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Cuerpo_20_del_20_texto_20__28_2_29_">
      <loext:graphic-properties draw:fill-color="#ffffff"/>
      <style:paragraph-properties fo:margin-top="0cm" fo:margin-bottom="0.318cm" loext:contextual-spacing="false"/>
    </style:style>
    <style:style style:name="P2" style:family="paragraph" style:parent-style-name="Cuerpo_20_del_20_texto_20__28_2_29_">
      <loext:graphic-properties draw:fill-color="#ffffff"/>
      <style:paragraph-properties fo:margin-top="0cm" fo:margin-bottom="0.318cm" loext:contextual-spacing="false" fo:break-before="page"/>
    </style:style>
    <style:style style:name="P3" style:family="paragraph" style:parent-style-name="Cuerpo_20_del_20_texto_20__28_2_29_">
      <loext:graphic-properties draw:fill-color="#ffffff"/>
      <style:paragraph-properties fo:margin-left="0cm" fo:margin-right="0cm" fo:margin-top="0cm" fo:margin-bottom="0cm" loext:contextual-spacing="false" fo:text-indent="0.847cm" style:auto-text-indent="false"/>
    </style:style>
    <style:style style:name="P4" style:family="paragraph" style:parent-style-name="Cuerpo_20_del_20_texto_20__28_2_29_" style:list-style-name="WWNum1">
      <loext:graphic-properties draw:fill-color="#ffffff"/>
      <style:paragraph-properties fo:margin-left="0cm" fo:margin-right="0cm" fo:margin-top="0cm" fo:margin-bottom="0cm" loext:contextual-spacing="false" fo:text-indent="0.847cm" style:auto-text-indent="false">
        <style:tab-stops>
          <style:tab-stop style:position="1.415cm"/>
        </style:tab-stops>
      </style:paragraph-properties>
    </style:style>
    <style:style style:name="P5" style:family="paragraph" style:parent-style-name="Cuerpo_20_del_20_texto_20__28_2_29_" style:list-style-name="WWNum1">
      <loext:graphic-properties draw:fill-color="#ffffff"/>
      <style:paragraph-properties fo:margin-left="0cm" fo:margin-right="0cm" fo:margin-top="0cm" fo:margin-bottom="0cm" loext:contextual-spacing="false" fo:text-indent="0.847cm" style:auto-text-indent="false">
        <style:tab-stops>
          <style:tab-stop style:position="1.356cm"/>
        </style:tab-stops>
      </style:paragraph-properties>
    </style:style>
    <style:style style:name="P6" style:family="paragraph" style:parent-style-name="Cuerpo_20_del_20_texto_20__28_2_29_">
      <loext:graphic-properties draw:fill-color="#ffffff"/>
      <style:paragraph-properties fo:margin-left="0cm" fo:margin-right="0cm" fo:margin-top="0cm" fo:margin-bottom="0.106cm" loext:contextual-spacing="false" fo:text-indent="0.847cm" style:auto-text-indent="false"/>
    </style:style>
    <style:style style:name="P7" style:family="paragraph" style:parent-style-name="Cuerpo_20_del_20_texto_20__28_2_29_" style:list-style-name="WWNum1">
      <loext:graphic-properties draw:fill-color="#ffffff"/>
      <style:paragraph-properties fo:margin-left="0cm" fo:margin-right="0cm" fo:margin-top="0cm" fo:margin-bottom="0.106cm" loext:contextual-spacing="false" fo:text-indent="0.847cm" style:auto-text-indent="false">
        <style:tab-stops>
          <style:tab-stop style:position="1.356cm"/>
        </style:tab-stops>
      </style:paragraph-properties>
    </style:style>
    <style:style style:name="P8" style:family="paragraph" style:parent-style-name="Cuerpo_20_del_20_texto_20__28_2_29_">
      <loext:graphic-properties draw:fill-color="#ffffff"/>
      <style:paragraph-properties fo:margin-left="0cm" fo:margin-right="0cm" fo:margin-top="0cm" fo:margin-bottom="0.318cm" loext:contextual-spacing="false" fo:text-indent="0.847cm" style:auto-text-indent="false"/>
    </style:style>
    <style:style style:name="P9" style:family="paragraph" style:parent-style-name="Cuerpo_20_del_20_texto_20__28_2_29_">
      <loext:graphic-properties draw:fill-color="#ffffff"/>
      <style:paragraph-properties fo:margin-left="0cm" fo:margin-right="0cm" fo:margin-top="0cm" fo:margin-bottom="0cm" loext:contextual-spacing="false" fo:text-indent="0.882cm" style:auto-text-indent="false"/>
    </style:style>
    <style:style style:name="P10" style:family="paragraph" style:parent-style-name="Cuerpo_20_del_20_texto_20__28_2_29_">
      <loext:graphic-properties draw:fill-color="#ffffff"/>
      <style:paragraph-properties fo:margin-left="0cm" fo:margin-right="0cm" fo:margin-top="0cm" fo:margin-bottom="0.106cm" loext:contextual-spacing="false" fo:text-indent="0.882cm" style:auto-text-indent="false"/>
    </style:style>
    <style:style style:name="P11" style:family="paragraph" style:parent-style-name="Cuerpo_20_del_20_texto_20__28_2_29_" style:list-style-name="WWNum2">
      <loext:graphic-properties draw:fill-color="#ffffff"/>
      <style:paragraph-properties fo:margin-left="0cm" fo:margin-right="0cm" fo:margin-top="0cm" fo:margin-bottom="0.106cm" loext:contextual-spacing="false" fo:text-indent="0.882cm" style:auto-text-indent="false">
        <style:tab-stops>
          <style:tab-stop style:position="1.448cm"/>
        </style:tab-stops>
      </style:paragraph-properties>
    </style:style>
    <style:style style:name="P12" style:family="paragraph" style:parent-style-name="Cuerpo_20_del_20_texto_20__28_2_29_" style:list-style-name="WWNum2">
      <loext:graphic-properties draw:fill-color="#ffffff"/>
      <style:paragraph-properties fo:margin-left="0cm" fo:margin-right="0cm" fo:margin-top="0cm" fo:margin-bottom="0.106cm" loext:contextual-spacing="false" fo:text-indent="0.882cm" style:auto-text-indent="false">
        <style:tab-stops>
          <style:tab-stop style:position="1.422cm"/>
        </style:tab-stops>
      </style:paragraph-properties>
    </style:style>
    <style:style style:name="P13" style:family="paragraph" style:parent-style-name="Cuerpo_20_del_20_texto_20__28_2_29_">
      <loext:graphic-properties draw:fill-color="#ffffff"/>
      <style:paragraph-properties fo:margin-left="0cm" fo:margin-right="0cm" fo:margin-top="0cm" fo:margin-bottom="0.787cm" loext:contextual-spacing="false" fo:text-indent="0.882cm" style:auto-text-indent="false"/>
    </style:style>
    <style:style style:name="P14" style:family="paragraph" style:parent-style-name="Cuerpo_20_del_20_texto_20__28_2_29_">
      <loext:graphic-properties draw:fill-color="#ffffff"/>
      <style:paragraph-properties fo:margin-left="0cm" fo:margin-right="0cm" fo:margin-top="0cm" fo:margin-bottom="0.212cm" loext:contextual-spacing="false" fo:text-indent="0.882cm" style:auto-text-indent="false"/>
    </style:style>
    <style:style style:name="P15" style:family="paragraph" style:parent-style-name="Cuerpo_20_del_20_texto_20__28_2_29_" style:list-style-name="WWNum2">
      <loext:graphic-properties draw:fill-color="#ffffff"/>
      <style:paragraph-properties fo:margin-left="0cm" fo:margin-right="0cm" fo:margin-top="0cm" fo:margin-bottom="0.212cm" loext:contextual-spacing="false" fo:text-indent="0.882cm" style:auto-text-indent="false">
        <style:tab-stops>
          <style:tab-stop style:position="1.453cm"/>
        </style:tab-stops>
      </style:paragraph-properties>
    </style:style>
    <style:style style:name="P16" style:family="paragraph" style:parent-style-name="Cuerpo_20_del_20_texto_20__28_2_29_">
      <loext:graphic-properties draw:fill-color="#ffffff"/>
      <style:paragraph-properties fo:margin-left="0cm" fo:margin-right="0cm" fo:margin-top="0cm" fo:margin-bottom="0.198cm" loext:contextual-spacing="false" fo:text-indent="0.882cm" style:auto-text-indent="false"/>
    </style:style>
    <style:style style:name="P17" style:family="paragraph" style:parent-style-name="Cuerpo_20_del_20_texto_20__28_2_29_">
      <loext:graphic-properties draw:fill-color="#ffffff"/>
      <style:paragraph-properties fo:margin-left="0cm" fo:margin-right="0cm" fo:margin-top="0cm" fo:margin-bottom="0.806cm" loext:contextual-spacing="false" fo:line-height="0.441cm" fo:text-indent="0.882cm" style:auto-text-indent="false"/>
    </style:style>
    <style:style style:name="P18" style:family="paragraph" style:parent-style-name="Cuerpo_20_del_20_texto_20__28_2_29_">
      <loext:graphic-properties draw:fill-color="#ffffff"/>
      <style:paragraph-properties fo:margin-left="0cm" fo:margin-right="0cm" fo:margin-top="0cm" fo:margin-bottom="0.318cm" loext:contextual-spacing="false" fo:text-indent="0.882cm" style:auto-text-indent="false"/>
    </style:style>
    <style:style style:name="P19" style:family="paragraph" style:parent-style-name="Cuerpo_20_del_20_texto_20__28_2_29_" style:list-style-name="WWNum2">
      <loext:graphic-properties draw:fill-color="#ffffff"/>
      <style:paragraph-properties fo:margin-left="0cm" fo:margin-right="0cm" fo:margin-top="0cm" fo:margin-bottom="0.318cm" loext:contextual-spacing="false" fo:text-indent="0.882cm" style:auto-text-indent="false">
        <style:tab-stops>
          <style:tab-stop style:position="1.453cm"/>
        </style:tab-stops>
      </style:paragraph-properties>
    </style:style>
    <style:style style:name="P20" style:family="paragraph" style:parent-style-name="Cuerpo_20_del_20_texto_20__28_2_29_" style:list-style-name="WWNum2">
      <loext:graphic-properties draw:fill-color="#ffffff"/>
      <style:paragraph-properties fo:margin-left="0cm" fo:margin-right="0cm" fo:margin-top="0cm" fo:margin-bottom="0.318cm" loext:contextual-spacing="false" fo:text-indent="0.882cm" style:auto-text-indent="false">
        <style:tab-stops>
          <style:tab-stop style:position="1.439cm"/>
        </style:tab-stops>
      </style:paragraph-properties>
    </style:style>
    <style:style style:name="P21" style:family="paragraph" style:parent-style-name="Cuerpo_20_del_20_texto_20__28_2_29_">
      <loext:graphic-properties draw:fill-color="#ffffff"/>
      <style:paragraph-properties fo:margin-left="0cm" fo:margin-right="0cm" fo:margin-top="0cm" fo:margin-bottom="0.219cm" loext:contextual-spacing="false" fo:line-height="0.432cm" fo:text-indent="0.882cm" style:auto-text-indent="false"/>
    </style:style>
    <style:style style:name="P22" style:family="paragraph" style:parent-style-name="Cuerpo_20_del_20_texto_20__28_2_29_" style:list-style-name="WWNum4">
      <loext:graphic-properties draw:fill-color="#ffffff"/>
      <style:paragraph-properties fo:margin-left="0cm" fo:margin-right="0cm" fo:margin-top="0cm" fo:margin-bottom="0.219cm" loext:contextual-spacing="false" fo:line-height="0.432cm" fo:text-indent="0.882cm" style:auto-text-indent="false">
        <style:tab-stops>
          <style:tab-stop style:position="1.476cm"/>
        </style:tab-stops>
      </style:paragraph-properties>
    </style:style>
    <style:style style:name="P23" style:family="paragraph" style:parent-style-name="Cuerpo_20_del_20_texto_20__28_2_29_">
      <loext:graphic-properties draw:fill-color="#ffffff"/>
      <style:paragraph-properties fo:margin-left="0cm" fo:margin-right="0cm" fo:margin-top="0cm" fo:margin-bottom="0.792cm" loext:contextual-spacing="false" fo:text-indent="0.882cm" style:auto-text-indent="false"/>
    </style:style>
    <style:style style:name="P24" style:family="paragraph" style:parent-style-name="Cuerpo_20_del_20_texto_20__28_2_29_">
      <loext:graphic-properties draw:fill-color="#ffffff"/>
      <style:paragraph-properties fo:margin-left="0cm" fo:margin-right="0cm" fo:margin-top="0cm" fo:margin-bottom="0.205cm" loext:contextual-spacing="false" fo:text-indent="0.882cm" style:auto-text-indent="false"/>
    </style:style>
    <style:style style:name="P25" style:family="paragraph" style:parent-style-name="Cuerpo_20_del_20_texto_20__28_2_29_" style:list-style-name="WWNum3">
      <loext:graphic-properties draw:fill-color="#ffffff"/>
      <style:paragraph-properties fo:margin-left="0cm" fo:margin-right="0cm" fo:margin-top="0cm" fo:margin-bottom="0.099cm" loext:contextual-spacing="false" fo:text-indent="0.882cm" style:auto-text-indent="false">
        <style:tab-stops>
          <style:tab-stop style:position="1.476cm"/>
        </style:tab-stops>
      </style:paragraph-properties>
    </style:style>
    <style:style style:name="P26" style:family="paragraph" style:parent-style-name="Cuerpo_20_del_20_texto_20__28_2_29_">
      <loext:graphic-properties draw:fill-color="#ffffff"/>
      <style:paragraph-properties fo:margin-left="0cm" fo:margin-right="0cm" fo:margin-top="0cm" fo:margin-bottom="0.099cm" loext:contextual-spacing="false" fo:text-indent="0.882cm" style:auto-text-indent="false"/>
    </style:style>
    <style:style style:name="P27" style:family="paragraph" style:parent-style-name="Cuerpo_20_del_20_texto_20__28_2_29_" style:list-style-name="WWNum3">
      <loext:graphic-properties draw:fill-color="#ffffff"/>
      <style:paragraph-properties fo:margin-left="0cm" fo:margin-right="0cm" fo:margin-top="0cm" fo:margin-bottom="0.113cm" loext:contextual-spacing="false" fo:line-height="0.432cm" fo:text-indent="0.882cm" style:auto-text-indent="false">
        <style:tab-stops>
          <style:tab-stop style:position="1.476cm"/>
        </style:tab-stops>
      </style:paragraph-properties>
    </style:style>
    <style:style style:name="P28" style:family="paragraph" style:parent-style-name="Cuerpo_20_del_20_texto_20__28_2_29_">
      <loext:graphic-properties draw:fill-color="#ffffff"/>
      <style:paragraph-properties fo:margin-left="0cm" fo:margin-right="0cm" fo:margin-top="0cm" fo:margin-bottom="0.423cm" loext:contextual-spacing="false" fo:text-indent="0.882cm" style:auto-text-indent="false"/>
    </style:style>
    <style:style style:name="P29" style:family="paragraph" style:parent-style-name="Cuerpo_20_del_20_texto_20__28_2_29_">
      <loext:graphic-properties draw:fill-color="#ffffff"/>
      <style:paragraph-properties fo:margin-left="0cm" fo:margin-right="0cm" fo:margin-top="0cm" fo:margin-bottom="0.635cm" loext:contextual-spacing="false" fo:text-indent="0.882cm" style:auto-text-indent="false"/>
    </style:style>
    <style:style style:name="P30" style:family="paragraph" style:parent-style-name="Cuerpo_20_del_20_texto_20__28_2_29_">
      <loext:graphic-properties draw:fill-color="#ffffff"/>
      <style:paragraph-properties fo:margin-left="0cm" fo:margin-right="0cm" fo:margin-top="0cm" fo:margin-bottom="0.106cm" loext:contextual-spacing="false" fo:text-indent="0.917cm" style:auto-text-indent="false"/>
    </style:style>
    <style:style style:name="P31" style:family="paragraph" style:parent-style-name="Cuerpo_20_del_20_texto_20__28_2_29_">
      <loext:graphic-properties draw:fill-color="#ffffff"/>
      <style:paragraph-properties fo:margin-left="0cm" fo:margin-right="0cm" fo:margin-top="0cm" fo:margin-bottom="0.212cm" loext:contextual-spacing="false" fo:text-indent="0.917cm" style:auto-text-indent="false"/>
    </style:style>
    <style:style style:name="P32" style:family="paragraph" style:parent-style-name="Cuerpo_20_del_20_texto_20__28_2_29_" style:list-style-name="WWNum1">
      <loext:graphic-properties draw:fill-color="#ffffff"/>
      <style:paragraph-properties fo:margin-left="0cm" fo:margin-right="0cm" fo:margin-top="0cm" fo:margin-bottom="0.212cm" loext:contextual-spacing="false" fo:text-indent="0.917cm" style:auto-text-indent="false">
        <style:tab-stops>
          <style:tab-stop style:position="1.365cm"/>
        </style:tab-stops>
      </style:paragraph-properties>
    </style:style>
    <style:style style:name="P33" style:family="paragraph" style:parent-style-name="Cuerpo_20_del_20_texto_20__28_2_29_" style:list-style-name="WWNum1">
      <loext:graphic-properties draw:fill-color="#ffffff"/>
      <style:paragraph-properties fo:margin-left="0cm" fo:margin-right="0cm" fo:margin-top="0cm" fo:margin-bottom="0cm" loext:contextual-spacing="false" fo:text-indent="0.917cm" style:auto-text-indent="false">
        <style:tab-stops>
          <style:tab-stop style:position="1.365cm"/>
        </style:tab-stops>
      </style:paragraph-properties>
    </style:style>
    <style:style style:name="P34" style:family="paragraph" style:parent-style-name="Cuerpo_20_del_20_texto_20__28_2_29_">
      <loext:graphic-properties draw:fill-color="#ffffff"/>
      <style:paragraph-properties fo:margin-left="0cm" fo:margin-right="0cm" fo:margin-top="0cm" fo:margin-bottom="0cm" loext:contextual-spacing="false" fo:text-indent="0.917cm" style:auto-text-indent="false"/>
    </style:style>
    <style:style style:name="P35" style:family="paragraph" style:parent-style-name="Cuerpo_20_del_20_texto_20__28_2_29_">
      <loext:graphic-properties draw:fill-color="#ffffff"/>
      <style:paragraph-properties fo:margin-left="0cm" fo:margin-right="0cm" fo:margin-top="0cm" fo:margin-bottom="0.686cm" loext:contextual-spacing="false" fo:text-indent="0.917cm" style:auto-text-indent="false"/>
    </style:style>
    <style:style style:name="P36" style:family="paragraph" style:parent-style-name="Cuerpo_20_del_20_texto_20__28_2_29_" style:list-style-name="WWNum4">
      <loext:graphic-properties draw:fill-color="#ffffff"/>
      <style:paragraph-properties fo:margin-left="0cm" fo:margin-right="0cm" fo:margin-top="0cm" fo:margin-bottom="0.198cm" loext:contextual-spacing="false" fo:text-indent="0.953cm" style:auto-text-indent="false">
        <style:tab-stops>
          <style:tab-stop style:position="1.443cm"/>
        </style:tab-stops>
      </style:paragraph-properties>
    </style:style>
    <style:style style:name="P37" style:family="paragraph" style:parent-style-name="Cuerpo_20_del_20_texto_20__28_2_29_" style:list-style-name="WWNum4">
      <loext:graphic-properties draw:fill-color="#ffffff"/>
      <style:paragraph-properties fo:margin-left="0cm" fo:margin-right="0cm" fo:margin-top="0cm" fo:margin-bottom="0.226cm" loext:contextual-spacing="false" fo:line-height="0.441cm" fo:text-indent="0.953cm" style:auto-text-indent="false">
        <style:tab-stops>
          <style:tab-stop style:position="1.443cm"/>
        </style:tab-stops>
      </style:paragraph-properties>
    </style:style>
    <style:style style:name="P38" style:family="paragraph" style:parent-style-name="Cuerpo_20_del_20_texto_20__28_2_29_">
      <loext:graphic-properties draw:fill-color="#ffffff"/>
      <style:paragraph-properties fo:margin-left="0cm" fo:margin-right="0cm" fo:margin-top="0cm" fo:margin-bottom="0.212cm" loext:contextual-spacing="false" fo:text-indent="0.953cm" style:auto-text-indent="false"/>
    </style:style>
    <style:style style:name="P39" style:family="paragraph" style:parent-style-name="Cuerpo_20_del_20_texto_20__28_2_29_">
      <loext:graphic-properties draw:fill-color="#ffffff"/>
      <style:paragraph-properties fo:margin-left="0cm" fo:margin-right="0cm" fo:margin-top="0cm" fo:margin-bottom="0.205cm" loext:contextual-spacing="false" fo:text-indent="0.953cm" style:auto-text-indent="false"/>
    </style:style>
    <style:style style:name="P40" style:family="paragraph" style:parent-style-name="Footnote" style:master-page-name="Converted2">
      <loext:graphic-properties draw:fill-color="#ffffff"/>
      <style:paragraph-properties fo:margin-left="0.459cm" fo:margin-right="0cm" fo:text-indent="-0.459cm" style:auto-text-indent="false" style:page-number="auto"/>
    </style:style>
    <style:style style:name="P41" style:family="paragraph" style:parent-style-name="Cuerpo_20_del_20_texto_20__28_3_29_" style:master-page-name="Standard">
      <loext:graphic-properties draw:fill-color="#ffffff"/>
      <style:paragraph-properties fo:margin-left="0cm" fo:margin-right="0cm" fo:margin-top="0cm" fo:margin-bottom="3.574cm" loext:contextual-spacing="false" fo:text-indent="0cm" style:auto-text-indent="false" style:page-number="auto"/>
    </style:style>
    <style:style style:name="P42" style:family="paragraph" style:parent-style-name="Cuerpo_20_del_20_texto_20__28_3_29_">
      <loext:graphic-properties draw:fill-color="#ffffff"/>
      <style:paragraph-properties fo:margin-left="0cm" fo:margin-right="0cm" fo:margin-top="0cm" fo:margin-bottom="0.653cm" loext:contextual-spacing="false" fo:line-height="0.314cm" fo:text-indent="0.882cm" style:auto-text-indent="false"/>
    </style:style>
    <style:style style:name="P43" style:family="paragraph" style:parent-style-name="Cuerpo_20_del_20_texto_20__28_3_29_" style:list-style-name="WWNum1">
      <loext:graphic-properties draw:fill-color="#ffffff"/>
      <style:paragraph-properties fo:margin-left="0.6cm" fo:margin-right="0cm" fo:margin-top="0cm" fo:margin-bottom="0cm" loext:contextual-spacing="false" fo:line-height="0.314cm" fo:text-indent="-0.6cm" style:auto-text-indent="false">
        <style:tab-stops>
          <style:tab-stop style:position="0.504cm"/>
        </style:tab-stops>
      </style:paragraph-properties>
    </style:style>
    <style:style style:name="P44" style:family="paragraph" style:parent-style-name="Cuerpo_20_del_20_texto_20__28_3_29_">
      <loext:graphic-properties draw:fill-color="#ffffff"/>
      <style:paragraph-properties fo:margin-left="0.564cm" fo:margin-right="0cm" fo:margin-top="0cm" fo:margin-bottom="0cm" loext:contextual-spacing="false" fo:line-height="0.314cm" fo:text-indent="-0.564cm" style:auto-text-indent="false"/>
    </style:style>
    <style:style style:name="P45" style:family="paragraph" style:parent-style-name="Cuerpo_20_del_20_texto_20__28_7_29_">
      <loext:graphic-properties draw:fill-color="#ffffff"/>
      <style:paragraph-properties fo:margin-top="0cm" fo:margin-bottom="0.113cm" loext:contextual-spacing="false"/>
    </style:style>
    <style:style style:name="P46" style:family="paragraph" style:parent-style-name="Cuerpo_20_del_20_texto_20__28_7_29_">
      <loext:graphic-properties draw:fill-color="#ffffff"/>
      <style:paragraph-properties fo:margin-left="0cm" fo:margin-right="0cm" fo:margin-top="0cm" fo:margin-bottom="0cm" loext:contextual-spacing="false" fo:text-indent="0.953cm" style:auto-text-indent="false"/>
    </style:style>
    <style:style style:name="P47" style:family="paragraph" style:parent-style-name="Título_20__23_1">
      <loext:graphic-properties draw:fill-color="#ffffff"/>
      <style:paragraph-properties fo:margin-top="0cm" fo:margin-bottom="0.727cm" loext:contextual-spacing="false" fo:line-height="0.6cm" fo:keep-together="always" fo:keep-with-next="always"/>
    </style:style>
    <style:style style:name="P48" style:family="paragraph" style:parent-style-name="Cuerpo_20_del_20_texto_20__28_8_29_">
      <loext:graphic-properties draw:fill-color="#ffffff"/>
      <style:paragraph-properties fo:margin-top="0cm" fo:margin-bottom="0cm" loext:contextual-spacing="false"/>
    </style:style>
    <style:style style:name="P49" style:family="paragraph" style:parent-style-name="Cuerpo_20_del_20_texto_20__28_4_29_">
      <loext:graphic-properties draw:fill-color="#ffffff"/>
      <style:paragraph-properties fo:margin-top="0cm" fo:margin-bottom="0cm" loext:contextual-spacing="false" fo:line-height="0.318cm"/>
    </style:style>
    <style:style style:name="P50" style:family="paragraph" style:parent-style-name="Cuerpo_20_del_20_texto_20__28_5_29_">
      <loext:graphic-properties draw:fill-color="#ffffff"/>
      <style:paragraph-properties fo:margin-left="0cm" fo:margin-right="0cm" fo:line-height="0.247cm" fo:text-indent="0cm" style:auto-text-indent="false"/>
    </style:style>
    <style:style style:name="P51" style:family="paragraph" style:parent-style-name="Cuerpo_20_del_20_texto_20__28_5_29_">
      <loext:graphic-properties draw:fill-color="#ffffff"/>
      <style:paragraph-properties fo:margin-left="0.564cm" fo:margin-right="0cm" fo:line-height="0.321cm" fo:text-align="justify" style:justify-single-word="false" fo:text-indent="-0.564cm" style:auto-text-indent="false"/>
    </style:style>
    <style:style style:name="P52" style:family="paragraph" style:parent-style-name="Cuerpo_20_del_20_texto_20__28_5_29_">
      <loext:graphic-properties draw:fill-color="#ffffff"/>
      <style:paragraph-properties fo:margin-left="0.564cm" fo:margin-right="0cm" fo:line-height="0.314cm" fo:text-align="justify" style:justify-single-word="false" fo:text-indent="-0.564cm" style:auto-text-indent="false"/>
    </style:style>
    <style:style style:name="P53" style:family="paragraph" style:parent-style-name="Cuerpo_20_del_20_texto_20__28_5_29_">
      <loext:graphic-properties draw:fill-color="#ffffff"/>
      <style:paragraph-properties fo:margin-left="0.564cm" fo:margin-right="0cm" fo:margin-top="0cm" fo:margin-bottom="0.323cm" loext:contextual-spacing="false" fo:line-height="0.314cm" fo:text-align="justify" style:justify-single-word="false" fo:text-indent="-0.564cm" style:auto-text-indent="false"/>
    </style:style>
    <style:style style:name="P54" style:family="paragraph" style:parent-style-name="Cuerpo_20_del_20_texto_20__28_5_29_">
      <loext:graphic-properties draw:fill-color="#ffffff"/>
      <style:paragraph-properties fo:margin-left="0.6cm" fo:margin-right="0cm" fo:line-height="0.314cm" fo:text-align="justify" style:justify-single-word="false" fo:text-indent="-0.6cm" style:auto-text-indent="false"/>
    </style:style>
    <style:style style:name="P55" style:family="paragraph" style:parent-style-name="Cuerpo_20_del_20_texto_20__28_5_29_" style:list-style-name="WWNum1">
      <loext:graphic-properties draw:fill-color="#ffffff"/>
      <style:paragraph-properties fo:margin-left="0.6cm" fo:margin-right="0cm" fo:line-height="0.314cm" fo:text-align="justify" style:justify-single-word="false" fo:text-indent="-0.6cm" style:auto-text-indent="false">
        <style:tab-stops>
          <style:tab-stop style:position="0.504cm"/>
        </style:tab-stops>
      </style:paragraph-properties>
    </style:style>
    <style:style style:name="P56" style:family="paragraph" style:parent-style-name="Cuerpo_20_del_20_texto_20__28_5_29_">
      <loext:graphic-properties draw:fill-color="#ffffff"/>
      <style:paragraph-properties fo:margin-left="0.564cm" fo:margin-right="0cm" fo:line-height="0.314cm" fo:text-align="justify" style:justify-single-word="false" fo:text-indent="0cm" style:auto-text-indent="false"/>
    </style:style>
    <style:style style:name="P57" style:family="paragraph" style:parent-style-name="Cuerpo_20_del_20_texto_20__28_6_29_">
      <loext:graphic-properties draw:fill-color="#ffffff"/>
      <style:paragraph-properties fo:margin-top="0cm" fo:margin-bottom="0cm" loext:contextual-spacing="false">
        <style:drop-cap style:lines="4" style:distance="0.076cm"/>
      </style:paragraph-properties>
    </style:style>
    <style:style style:name="P58" style:family="paragraph" style:parent-style-name="Título_20__23_2">
      <loext:graphic-properties draw:fill-color="#ffffff"/>
      <style:paragraph-properties fo:margin-left="0cm" fo:margin-right="0cm" fo:margin-top="0cm" fo:margin-bottom="0.169cm" loext:contextual-spacing="false" fo:line-height="0.423cm" fo:keep-together="always" fo:text-indent="0cm" style:auto-text-indent="false" fo:keep-with-next="always"/>
    </style:style>
    <style:style style:name="P59" style:family="paragraph" style:parent-style-name="Título_20__23_2">
      <loext:graphic-properties draw:fill-color="#ffffff"/>
      <style:paragraph-properties fo:margin-left="0cm" fo:margin-right="0cm" fo:margin-top="0cm" fo:margin-bottom="0.169cm" loext:contextual-spacing="false" fo:line-height="0.423cm" fo:keep-together="always" fo:text-indent="0cm" style:auto-text-indent="false" fo:break-before="column" fo:keep-with-next="always"/>
    </style:style>
    <style:style style:name="P60" style:family="paragraph" style:parent-style-name="Título_20__23_2">
      <loext:graphic-properties draw:fill-color="#ffffff"/>
      <style:paragraph-properties fo:margin-left="0cm" fo:margin-right="0cm" fo:margin-top="0cm" fo:margin-bottom="0cm" loext:contextual-spacing="false" fo:line-height="0.49cm" fo:text-align="start" style:justify-single-word="false" fo:keep-together="always" fo:text-indent="0cm" style:auto-text-indent="false" fo:keep-with-next="always"/>
    </style:style>
    <style:style style:name="P61" style:family="paragraph" style:parent-style-name="Título_20__23_2">
      <loext:graphic-properties draw:fill-color="#ffffff"/>
      <style:paragraph-properties fo:margin-left="0cm" fo:margin-right="0cm" fo:margin-top="0cm" fo:margin-bottom="0.372cm" loext:contextual-spacing="false" fo:line-height="0.49cm" fo:text-align="start" style:justify-single-word="false" fo:keep-together="always" fo:text-indent="0cm" style:auto-text-indent="false" fo:keep-with-next="always"/>
    </style:style>
    <style:style style:name="P62" style:family="paragraph" style:parent-style-name="Título_20__23_2">
      <loext:graphic-properties draw:fill-color="#ffffff"/>
      <style:paragraph-properties fo:margin-left="0cm" fo:margin-right="0cm" fo:margin-top="0cm" fo:margin-bottom="0.266cm" loext:contextual-spacing="false" fo:line-height="0.49cm" fo:text-align="start" style:justify-single-word="false" fo:keep-together="always" fo:text-indent="0cm" style:auto-text-indent="false" fo:keep-with-next="always"/>
    </style:style>
    <style:style style:name="P63" style:family="paragraph" style:parent-style-name="Título_20__23_2">
      <loext:graphic-properties draw:fill-color="#ffffff"/>
      <style:paragraph-properties fo:margin-left="0cm" fo:margin-right="0.353cm" fo:margin-top="0cm" fo:margin-bottom="0.273cm" loext:contextual-spacing="false" fo:line-height="0.499cm" fo:keep-together="always" fo:text-indent="0cm" style:auto-text-indent="false" fo:keep-with-next="always"/>
    </style:style>
    <style:style style:name="P64" style:family="paragraph" style:parent-style-name="Título_20__23_2">
      <loext:graphic-properties draw:fill-color="#ffffff"/>
      <style:paragraph-properties fo:margin-left="0cm" fo:margin-right="1.129cm" fo:margin-top="0cm" fo:margin-bottom="0.372cm" loext:contextual-spacing="false" fo:line-height="0.49cm" fo:text-align="start" style:justify-single-word="false" fo:keep-together="always" fo:text-indent="0cm" style:auto-text-indent="false" fo:keep-with-next="always"/>
    </style:style>
    <style:style style:name="P65" style:family="paragraph" style:parent-style-name="Título_20__23_2">
      <loext:graphic-properties draw:fill-color="#ffffff"/>
      <style:paragraph-properties fo:margin-left="0cm" fo:margin-right="1.229cm" fo:margin-top="0cm" fo:margin-bottom="0.372cm" loext:contextual-spacing="false" fo:line-height="0.49cm" fo:text-align="start" style:justify-single-word="false" fo:keep-together="always" fo:text-indent="0cm" style:auto-text-indent="false" fo:keep-with-next="always"/>
    </style:style>
    <style:style style:name="P66" style:family="paragraph" style:parent-style-name="Título_20__23_2">
      <loext:graphic-properties draw:fill-color="#ffffff"/>
      <style:paragraph-properties fo:margin-left="0cm" fo:margin-right="0.423cm" fo:margin-top="0cm" fo:margin-bottom="0.266cm" loext:contextual-spacing="false" fo:line-height="0.49cm" fo:keep-together="always" fo:text-indent="0cm" style:auto-text-indent="false" fo:keep-with-next="always"/>
    </style:style>
    <style:style style:name="P67" style:family="paragraph" style:parent-style-name="Título_20__23_2">
      <loext:graphic-properties draw:fill-color="#ffffff"/>
      <style:paragraph-properties fo:margin-left="0.564cm" fo:margin-right="0cm" fo:margin-top="0cm" fo:margin-bottom="0.275cm" loext:contextual-spacing="false" fo:line-height="0.423cm" fo:keep-together="always" fo:text-indent="-0.564cm" style:auto-text-indent="false" fo:keep-with-next="always"/>
    </style:style>
    <style:style style:name="P68" style:family="paragraph" style:parent-style-name="Standard">
      <style:paragraph-properties fo:margin-top="0.189cm" fo:margin-bottom="0.189cm" loext:contextual-spacing="false" fo:line-height="0.423cm"/>
      <style:text-properties fo:font-size="9.5pt" style:font-size-asian="9.5pt" style:font-size-complex="9.5pt"/>
    </style:style>
    <style:style style:name="P69" style:family="paragraph">
      <loext:graphic-properties draw:fill="none"/>
      <style:paragraph-properties fo:text-align="start"/>
      <style:text-properties fo:font-size="18pt"/>
    </style:style>
    <style:style style:name="T1" style:family="text">
      <style:text-properties style:use-window-font-color="true"/>
    </style:style>
    <style:style style:name="T2" style:family="text">
      <style:text-properties style:font-size-asian="48pt" style:font-size-complex="42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text-position="super 58%"/>
    </style:style>
    <style:style style:name="T6" style:family="text">
      <style:text-properties fo:font-style="normal" style:font-style-asian="normal"/>
    </style:style>
    <style:style style:name="T7" style:family="text">
      <style:text-properties fo:font-weight="normal" style:font-weight-asian="normal"/>
    </style:style>
    <style:style style:name="T8" style:family="text">
      <style:text-properties style:rfc-language-tag="es-ES-u-co-trad" fo:language="es" fo:country="ES"/>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editable="false">
        <style:columns fo:column-count="2" fo:column-gap="0.78cm">
          <style:column style:rel-width="32767*" fo:start-indent="0cm" fo:end-indent="0.39cm"/>
          <style:column style:rel-width="32768*" fo:start-indent="0.39cm" fo:end-indent="0cm"/>
        </style:columns>
      </style:section-properties>
    </style:style>
    <style:style style:name="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6.909cm" fo:margin-right="0.176cm" fo:margin-top="0cm" fo:margin-bottom="0.212cm" style:run-through="background" style:wrap="left" style:number-wrapped-paragraphs="no-limit" style:wrap-contour="false"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draw:custom-shape text:anchor-type="paragraph" draw:z-index="0" draw:name="Text Box 2" draw:style-name="gr1" draw:text-style-name="P69" svg:width="1.957cm" svg:height="0.244cm" svg:x="10.16cm" svg:y="-0.095cm"><text:p text:style-name="P50"><text:span text:style-name="Cuerpo_20_del_20_texto_20__28_5_29__20_Exact"><text:span text:style-name="T1">ISSN: 0214-0314</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Cuadernos de Trabajo Social 1999, 12: 13-32</text:p>
      <text:h text:style-name="P47" text:outline-level="1">Objektuaren inguruko oharrak Gizarte Langintzan <text:bookmark text:name="bookmark0"/><text:note text:id="ftn1" text:note-class="footnote"><text:note-citation>1</text:note-citation><text:note-body><text:p text:style-name="P40"><text:s/>Artikulu hau Huelvan, 1998-1999 ikasturtean zehar, burututako Gizarte Langintzaren Metodologiaren eta Epistemologiaren inguruko Lantegian aurkeztutako lanaren berrikusketa da.</text:p></text:note-body></text:note></text:h>
      <text:p text:style-name="P49">Teresa ZAMANILLO</text:p>
      <text:section text:style-name="Sect1" text:name="TextSection">
        <text:p text:style-name="P68"/>
      </text:section>
      <text:section text:style-name="Sect2" text:name="Sección1">
        <text:h text:style-name="P58" text:outline-level="2"><text:bookmark-start text:name="bookmark1"/>Laburpena<text:bookmark-end text:name="bookmark1"/></text:h>
        <text:p text:style-name="P42">Ezaguera-objektuaren definizioa betidanik izan da etengabeko kezka Gizarte Langintzaren komunitate akademikoarentzat. Lan honek azken berrogeita hamar urteotan burututako objektuaren inguruko eraikuntzen kritika teorikoa egiten du,<text:span text:style-name="Cuerpo_20_del_20_texto_20__28_3_29__20__2b__20_Sin_20_cursiva"> oraindik ere egoera aurre-teoriko </text:span>batean baitaude. Eraikuntza horien sistematizazioa eskaintzen da, gatazka psikiko eta sozialaren inguruko teorien argitan.</text:p>
        <text:p text:style-name="P57"><text:span text:style-name="T2">Z</text:span>ergatik da garrantzitsua gure diziplinarentzat bere objektua definitzea? Wagensberg-ek dioen moduan, konplexutasuna jorratu egin behar delako. Eta, estatus zientifikoarekin lotutako gaiak alde batera utzita –hutsalak ez direnak baina hausnarketa hauek bezain garrantzitsuak ez direnak–, diziplina orok bere azterketa-objektua definitu behar duelako. Metodoak (zientziak gertaerak, datuak edo informazioak biltzeko eta hipotesiak baieztatu edo ezeztatzeko baliatzen dituen instrumentuak edo baliabideak), objektuak (ikerketaren xede izango diren gertaeren edo fenomenoen hautaketa) eta teoriek, paradigmek edo eredu teorikoek lagunduko digutelako</text:p>
        <text:h text:style-name="P59" text:outline-level="2"><text:soft-page-break/></text:h>
        <text:p text:style-name="P1">ikerketarako egokienak diren kategoria analitikoak hautatzen. Eta prozesu honek guztiak teoria berrien prestaketan lagunduko duelako, gutxienez hirugarren mailako teoriak, esku-hartzerako hipotesiak garatzeko helburuarekin. Beraz, garrantzi handiko gai baten aurrean gaude, Gizarte Langintzaren diziplina zientifikoaren sorrerarekin eta ondorengo garapenarekin lotura estua duena.</text:p>
        <text:p text:style-name="P3">"Objektu bat eta hutsala ez den azalpen baten susmoa, horiek dira lan zientifikoa abian jar dezaketen arrazoiak. Objektua hautatzea da lehen urratsa eta hautaketa horrek nolabaiteko osotasuna lortu duenean ematen da azken urratsa.</text:p>
        <text:p text:style-name="P2">Izan ere, ezin da objektu bat hautatu objektua definitu gabe eta definizio on guztiek barne hartu behar dituzte, gutxienez, objektu hori gure azterlanetik kanpo geratuko diren gainerako objektuengandik bereizteko beharrezkoak diren ezaugarriak. Gauza baten eta bestearen artean, hautatzearen hasieraren eta erabat hautatzearen artean, aurkitzen dugu behatzearen, esperimentatzearen, modelatzearen, teorizatzearen eta orokortzearen ahalegina" (J. Wagensberg, 1985: 13).</text:p>
        <text:p text:style-name="P9">Goian aipatutako autorearentzat, elementu nagusia gure izpiritua asaldatzen duen kezka da. Hona hemen, oraingoz, eragiketa mental hauetako zenbaiten emaitza. Kezka, galderak, behaketa eta abar, guztiak egon dira orri hauetan azaltzen diren gogoeten prestaketan eta ondorengo birsortzean. Nire burua bete dute denbora-epe jakinetan zehar. Gauza bakarra ikusten nuen argi garai horietan: gizarte lanaren objektuaren gaia dirudiena baino askoz ere konplexuagoa da. Objektu horren inguruko ahaleginak alderdi praktikoekin nahasi izan dira eta ondorioz, gehienetan, helburuekin identifikatu dituzte, esku-hartzearen subjektuekin edo eremu profesionalarekin edo azterlan-esparruarekin: banakoaren eta gizartearen arteko erlazioa. Azken batean, oraindik ere egoera aurreteorikoan dauden jakite-multzoa da. Beraz, alderdi hauek argitzen saiatuko naiz horren konplexua den gaira hurbildu ahal izateko. Hemendik aurrera Gizarte Langintzaren historian zehar objektua mugatzeko egin diren saiakera urriak aztertuko ditut.</text:p>
        <text:h text:style-name="P60" text:outline-level="2"><text:bookmark-start text:name="bookmark3"/>Banakoa eta/edo egoera<text:span text:style-name="Título_20__23_2_20__2b__20_10_20_pto_3b_Sin_20_cursiva"><text:span text:style-name="T4">.</text:span></text:span><text:bookmark-end text:name="bookmark3"/></text:h>
        <text:h text:style-name="P61" text:outline-level="2"><text:bookmark-start text:name="bookmark4"/>Funtzionalismotik interakzionismo sinbolikora<text:bookmark-end text:name="bookmark4"/></text:h>
        <text:p text:style-name="P6">Objektuaren definizioa, Gizarte Langintzaren gai nagusi gisa, gaztelaniako literaturan jorratu izan da Ricardo Hill-ek, 1982. urtean, Bowers-ek 1950. urtean gizarte-langintzaren objektuaren azken hiru hamarkadetako hogeita hamar definizioren inguruan burutu zuen lana ezagutzera eman zuenetik. Bowers-en ondorioak honakoak izan ziren: "Banako kasuaren objektua hauetako aukera baten esparruan egongo da:</text:p>
        <text:list xml:id="list1809640236" text:style-name="WWNum1">
          <text:list-item>
            <text:p text:style-name="P4">Edozein banako;</text:p>
          </text:list-item>
          <text:list-item>
            <text:p text:style-name="P5">Banako mota jakin bat;</text:p>
          </text:list-item>
          <text:list-item>
            <text:p text:style-name="P7">Banakoarekin lotutako zer edo zer, baina abstrakzioa egiteko aukera ematen duena eta banakoarengandik bereizita identifika daitekeena".</text:p>
          </text:list-item>
        </text:list>
        <text:p text:style-name="P6">Lehenengo aukerari dagokionez, Ricardo Hill-en iruzkinaren arabera, badirudi gizarte-laguntzaileari laguntza eskatzen dion pertsonarekin zerikusia duela, hau da, "bezeroarekin". Bigarrena "sozialki nahasia dagoen pertsonaren", "gaizki doitutako banakoaren", "arazoak dituen pertsonaren" edo "gaixo sozialaren" moduko kontzeptuekin lotuta dago. Hirugarren aukeran, "gizarte-loturak kasuaren gizarte-zerbitzuaren gaia direla baieztatzeko joera dago".</text:p>
        <text:p text:style-name="P8">Bowers-ek ondorioztatzen du kasuen gizarte-lanaren objektua ez dela bakarrik gaizki doitutako banakoa edo gaixoa, baizik eta "bere ingurune fisiko, sozial edo kultural osoarekiko edo horren zati batekiko doikuntza gaitasun profesionalen laguntzarekin hobe ebatz dezakeen edozein pertsona" (Ricardo Hill, 1982: 52). Honela laburbiltzen du <text:soft-page-break/>objektua: "Gizakia bere egoeraren osotasunean". Florence Hollis-ek (1964) ere garatu zuen kontzeptu hau. Dagoeneko aurkitu dugu objektu baten eraikuntza-arauen lehenengo arazoa: doikuntzaz edo ebazteaz aritzea helburu profesionalak dira. Halaber, "gizakia bere egoeraren osotasunean" adierazpenak lausotasun handia dakar psikosoziala denaren azterketa-esparruari dagokionez.</text:p>
        <text:p text:style-name="P30">Mugaketa hau da Gizarte Langintzaren literaturan sarrien errepikatzen dena, beraz, Gizarte Langintzaren erreferentzia-sistemaren osagai gisa ulertu behar dugu, Nisbet-ek <text:span text:style-name="Cuerpo_20_del_20_texto_20__28_2_29__20__2b__20_Cursiva">ideia-elementuak</text:span> kontzeptuari ematen dion esanahiaren arabera, hau da: ideia hauen indarra ideien jarraipenean datza, koherentzia ematen diena baita. Berez, 1967. urtean, David Kaplan-ek honakoa adierazi zuen: "egoeraren kontzeptua giza arazoen alderdi gida ez da ideia berria gizarte-langintzaren alorrean". Honi buruz dio: "Ada E. Shepield-ek, 1937. urtean, esaten zuen egoera-arazo baten aurrean dagoen banakoa dela Gizarte Langintzaren 'arreta-unitate' egokia, 'egoeraren' kontzeptuak unitatearen tratamendua izendatzen baitu 'esperientziaren segmentu' gisa eta az bakarrik banakoaren elementu gisa" (1971: 197). Egoeraren kontzeptu hau, Gizarte Langintzan mendearen lehenengo urteetan definitu zena Dewey-ren pragmatismoaren eta Mary Richmond-ek ekarri zuen Mead-en interakzionismo sinbolikoaren herentziari esker, bat dator subjektua definitzen duen psikologia aurreratuenarekin, faktore intrapsikikoen mende egoteaz gain egoera-faktorearen mende ere dagoena. Hau esan zuen Bleger-ek honi buruz: "gizakiaren bertuteak beti eratortzen dira erabateko baldintza errealen multzoarekin duen harremanetik. Elementuen, gertaeren, harremanen eta baldintzen multzoak <text:span text:style-name="Cuerpo_20_del_20_texto_20__28_2_29__20__2b__20_Cursiva">egoera</text:span> deritzoguna osatzen du, betiere fase bat edo epe jakin bat, garai bat, barne hartzen duena" (Bleger, 1996: 40).</text:p>
        <text:p text:style-name="P10">Honela, banakoaren eta bere egoeraren interakzioan ardaztutako arretak inguruneko faktoreen eta banako faktoreen arteko bereizketaren arazoa konpontzen du, eta gizarte-langintzaren objektua gizarte-patologiak edo banako anomikoak ageri dituzten kasuekin bakarrik lotzeari uko egiten dio. Helburua da subjektuaren "mundu hautemangarriarekin" aztertzea, hau da, subjektuak kanpoko mundutik biltzen edo hautematen duen guztia (Bleger, 1996).</text:p>
        <text:p text:style-name="P9">Halaber, objektua banakoaren arazo erreaktiboetarantz bideratzen du, arazo horiek edozein izanda ere, hau da, bizitzak dituen erreakzioak edo esperientziak "banakoaren arazoa eragiten duten baldintzen aldaketa kaltegarrien aurrean (…) Krisialdi ekonomikoak, gerrak, heriotzak eta gaixotasun larriak dira, banakoen ingurune-arazoak eragiten dituzten baldintza kaltegarrien adibide batzuk" (Kaplan, 1971: 198-205).</text:p>
        <text:p text:style-name="P13">Beraz, diziplinaren objektua, ordura arte, aipatu diren kategorien artean ibili zen: banakoa –"gaizki doitutako banakoa edo banako <text:span text:style-name="Cuerpo_20_del_20_texto_20__28_2_29__20__2b__20_Cursiva">anomikoa</text:span>" izan edota edonolako gizarte-arazoa zuen edozein banako izan–, gizarte-gabeziako egoera edo pertsonaren egoera-arazoa.</text:p>
        <text:h text:style-name="P63" text:outline-level="2"><text:bookmark-start text:name="bookmark5"/>Gizaki zapaldua: ikuspuntu dialektiko bat<text:bookmark-end text:name="bookmark5"/></text:h>
        <text:p text:style-name="P14">Bere aldetik, 1970eko hamarkadan <text:soft-page-break/>"birkontzeptualizazio mugimendua" deitu zutenaren erantzuna planteatu zuen Latinoamerikarrarentzat, gizakiak bizi duen egoera ezin da egokitzerik ezaren arazo xume gisa definitu. Aldiz, banakoa eta egoera barne dituen tentsioa da, bestearekiko mendekoak diren aurkariak balira bezala, etengabeko dialektikan: zapalketa, berdintasunik eza eta, beraz, justiziarik eza sortzen dituen egoerak eragiten dituen gizarte batean bizitzera behartua dagoen banakoa.</text:p>
        <text:p text:style-name="P14">Izaera funtzionalista duen Gizarte Langintzaren filosofia pragmatikoaren eta enpirikoaren aurkako erreakzioa da. Beraz, bestalde, Latinoamerikak bizi zuen "kolonialismo kultural eta intelektualetik" askatzeko saiakera ere bada<text:span text:style-name="T5">1</text:span>. Hego Amerikako kontinenteko gizarte-langileek zalantzan jarri zuten lanbidearen oinarrizko eginkizuna, hau da: banakoa ingurunera egokitzea. Profesionalek abiapuntu hartu zuten tesia honakoa izan zen: gizarte-langilearen eginkizuna ezin da izan gizakia sarritan aurkakoa den ingurune batera egokitzea, "berdintasunik eza eta esplotazio-egoerak mantentzen dituen ordena sozialera" alegia, non nekeez garatu ahalko den pertsona <text:span text:style-name="Cuerpo_20_del_20_texto_20__28_2_29__20__2b__20_Cursiva"><text:span text:style-name="T6">gisa</text:span></text:span>. Inguruneko baldintzak aldatu ezean –diote– ezinezkoa da gizarte-langintzaren kontzeptu horrek proposatzen duen lanari ekitea, azken finean egokitzapen xedea baitu eta asepsia ideologiko baten posizioa hartzen baitu. (A. Egg, 1972).</text:p>
        <text:p text:style-name="P14">Ildo horretatik, objektua birdefinitu zuten ere. Boris A. Limak, esaterako, esaten zuen "objekturik edo objektu-sistemarik baden ala ez ezarri behar dela lehenik eta behin"<text:span text:style-name="T5">1</text:span>. Haren ustez, orain arte adierazitako objektua "kontrolatua eta zuzendua izateko beharra duen edozein gizon" izan da eta "gure esparrua den gizarte-langintzari ez zaio interesatzen, hasiera batean, banakoa modu independentean", baizik eta klase-egitura baten barne dagoen gizakia, egitura hori izan arren gatazkak, berdintasunik ezak eta gizarte-arazoak sortzen dituena (1986:109115).</text:p>
        <text:p text:style-name="P16">Honela, Bowers-en "edozein gizon" hori Limaren "gizaki zapaldua" bilakatzen da, edota Michaud-en "gizon baztertua". Era berean, "gizarte-arazoak", dialektikaren ikuspuntutik, Vicente de Paulak definitu zituen "beheko klaseen arazo espezifikoak" besterik ez ziren. Ikus daitekeen moduan, autore hauentzat gizarte-egitura da pertsonei eragiten dieten arazoak sortzen dituen faktore nagusia.</text:p>
        <text:p text:style-name="P17"><text:s/>Agerikoa denez, esku-hartze profesionalaren hartzailea den subjektu-mota aldatzen da, baina oraindik ere urrun dago objektuaren definizioa. Gizarte-sistemaren ikuspegi funtzional batetik –gaizki egokitutako subjektua– subjektu zapaldura igaro zen. Autore latinoamerikarrek planteatzen dutena ideologia-aldaketa bat da. Hala ere, era berean nahasten dira gaiaren objektu formala esku-hartzearen subjektuarekin.</text:p>
        <text:h text:style-name="P64" text:outline-level="2"><text:bookmark-start text:name="bookmark6"/>Gizarte-beharrak: plangintzaren planteamendua<text:bookmark-end text:name="bookmark6"/></text:h>
        <text:p text:style-name="P10">Ordura arte zeuden zehazgabetasunak gainditzen saiatu zen kontzeptu hau. Hastapenetik sortu zen eta oraindik ere indarrean jarraitzen du Espainian: gizarte-beharren kontzeptua. Autore ugarirentzat, giza beharrak asebetetzea da gizarte-langintzaren <text:soft-page-break/>izateko arrazoia (Konopka, 1958; Kohs, 1966; de las Heras eta Cortajarena, 1979; eta abar). Bere aldetik, Gordon Hamilton-ek (1940) kontzeptu hau eta gizarte-arazoena uztartu zituen, Eileen Younghusband-en konpilazioan agertzen diren beste hainbat autorek egin zuten moduan (Longwell Coyle G., 1967 eta Emmet D., 1967).</text:p>
        <text:p text:style-name="P10">Lanbidearen hastapenean, profesionalaren ekintza legitimatzen zuen faktore erabakigarria <text:span text:style-name="Cuerpo_20_del_20_texto_20__28_2_29__20__2b__20_Cursiva">banakoen, taldeen edo komunitateen behar- edo gabezia-egoera</text:span> batetik eratorritako edozein <text:span text:style-name="Cuerpo_20_del_20_texto_20__28_2_29__20__2b__20_Cursiva">gizarte-arazo</text:span> izan zitekeen. Gizarte-arazo hauen arrazoi nagusia hainbat egoera psikosozial ziren, esaterako: egokitzapen edo funtzionamendu okerrak, hala nola familia-gatazka edo hiriko bizitzaren betekizunak ezagutzen ez dituen etorkina; lagunik eta seniderik ez dituen adineko pertsonaren beharren modukoak; adopzioa itxoiten ari den umearenak; gizarte-harremanak aberasten saiatzearen beharra, etab. Grace Longwel-ek (1971), aurreko arazo-zerrendaren autoreak, adierazi zuen, gainera, kasu horiek guztiak "pertsonei zuzendutako laguntza-osotasun baten zatiak direla, banakoen segurtasuna eta zoriona bermatzen duten gizarte-harreman horiek sortu, mantendu eta aberasteko helburua duena".</text:p>
        <text:p text:style-name="P10">Ordura arte, arreta gizarte-arazoetan jartzen zen. Hala ere, 1970eko hamarkadatik aurrera, Gizarte Langintzaren literaturan ikus daiteke gizarte-arazoen eta -beharren kontzeptuak era berean erabiltzen eta identifikatzen hasi zirela. Identifikazio hori lanbideak banakoa den horretatik gizartekoa den horretarantz burututako bilakaeraren emaitza da. Aldiz, arazoaren kontzeptuak –gizarte-arazo esaten badiogu ere– oraindik ere banako gaixotasunaren ideia islatzen duen bitartean, gizarte-beharren kontzeptuak gizartearen erantzukizuna eskatzen du behar horiek asebetetzeko. Bilakaera hau honako testuan egiazta daiteke:</text:p>
        <text:p text:style-name="P18">"…Gorabehera horien arrazoiak, neurri batean, gizarte-arrazoiak izan daitezkeen arren, gizakian arazo psikologiko eta pertsonen arteko arazo moduan agertzen dira. Horregatik, hain zuzen ere, ez dugu bakarrik behar sarrera egoki bat mantentze helburuetarako, gizarte-laneko zerbitzuak ere behar ditugu bezeroei emaitza pertsonalekin laguntzeko. Arrazoi horiek etorkinen seme-alaben osasun-arazoak edo hezkuntzarik eza izan daitezke, edota langabezia industriaren birmoldaketen ondorioz, emazte eta seme-alabak atzean uztea enplegu bila atzerrira joan behar dutenen kasuan, auzo-aldaketaren ondoriozko tentsioak, eta baita nerabe-taldeen arteko borrokak ere. Berehalako erantzuna gizarte-langintzako zerbitzu adituek eman behar dute, horien bitartez, kasuetarako gizarte-langileek eta taldeetarako gizarte-langileek eratortzen diren egoera psikosozialen inguruan laguntza emateko aukera izan dezaten. Azken hogeita bost urteotan gizarte-behar hauen ulermena areagotu egin da, bai eta behar horiek asebetetzeko gizartearen erantzukizuna eta behar horiei arreta onuragarria emateko baliabideak ere". (G. Longwell, 1971:49-59).</text:p>
        <text:p text:style-name="P10">1960ko hamarkadatik aurrera agertzen da, beraz, "gizarte-langintzaren izateko arrazoi" nagusiaren inguruko adostasun argia. Hau da: "gizarte-beharren asebetetzea" (Kohs, 1966). Dena den, lehenago ikusten da beharra banakoek izan ditzaketen arazoetako bat <text:soft-page-break/>besterik ez dela. Honela, Hellen Harris Perlman-ek, gizarte lana "ongizate publikoaren sustapenerako lanean aritzen diren zenbait erakundek banakoari bere gizarte-doikuntzako arazoak eraginkortasun handiagoarekin gainditzen laguntzeko erabiltzen duten prozesu" gisa definitu ondoren, adierazi zuen "arazoa oztopo bat dela, behar bat, frustrazio-multzoa edo egokitzeko ezintasuna" eta (faktore horiek elkarrekin) "mehatxua direla edo pertsonaren bizi-egokitzapena ekiditera edo egokitzapen hori lortzeko ahaleginen eraginkortasuna murriztera irits daitezkeela". (H. H. Perlman, 1980:18).</text:p>
        <text:p text:style-name="P10">Nabarmenki psikologista den ikuspegi honek ikuspegi sozioekonomikoago bati utzi zion bidea, gizarte-beharraren kontzeptua ikuspuntu batik bat enpirikotik azpimarratu zuena, hau da, gizarte-beharrak neurtu eta ebaluatu daitezkeela zioen ikuspegia. Espainian, ideia horrek indar handia hartu zuen 1977. urteaz geroztik (Iruñeko Jardunaldiak) eta honek, aurrerago, oso esanahi garrantzitsua izan zuen, Ongizate Estatua emaitzak ematen hasi baitzen. Garai hartan kuantifikatzeko, neurtzeko, antzemateko eta aplikatzeko aukera ematen zuen kontzeptu bat behar zen: biztanleriaren eskaeren asebetetzea gizarte-behar nagusiei zegokienez, hala nola elikadura, etxebizitza, hezkuntza, osasuna eta abar. Horrek gizarte-langileek behar zuten instrumentu zientifiko enpirikoa eskaintzen zuen eta, aldi berean, diziplina gizarte-zerbitzuen eta gizarte-ongizaterako sistemarekin lotzen zuen, diziplinari esparru juridiko bat emanda.</text:p>
        <text:p text:style-name="P14">Ildo horretatik, ikus ditzagun gainetik "Introducción al bienestar social" (P. de las Heras eta E. Cortajarena, 1979) liburuan ageri diren "baliabideekin lotutako gizarte-beharren" inguruko hainbat gogoeta. Bertan azaltzen da Iruñean 1977. urtean burutu ziren III. Gizarte Laguntzaileen Jardunaldi Nazionaletan "txosten teorikoak" ondorengo moduan zehaztu eta onartu zirela: "esku-hartze profesionalaren eremua gizarte-ekintza da; bere objektua, gizarte-beharrak dira, behar horietarako aplika daitezkeen baliabideekin duten harremanean; helburua, gizarte-ongizatea da; eta jardun-esparrua, berriz, gizarte-zerbitzuak".</text:p>
        <text:p text:style-name="P14">Beharren eta gizarte-zerbitzuen arteko lotura estu hau berria da gizarte-langintzaren literatura, beraz, pena merezi du une batez hau aztertzea, gainetik bada ere.</text:p>
        <text:p text:style-name="P14">Lehenik eta behin, gaia modu instituzionalean eta esku-hartze publikoaren bitartez ebatzi beharreko gatazka moduan agertzen da, hau da: "Gure gairako bereziki interesgarria da gizarte-ehun guztia zeharkatzen duen gatazka: gizarte-beharren eta gizarte-baliabideen artean ezartzen dena, alegia. Gatazka hori, historikoki, hor egon da giza beharrak asebetetzeko pertsonaren baliabide propioak nahikoa izan ez ziren momentutik, esku-hartze publiko eta instituzionala behar baitute orduan". Hau da, beraz, "giza beharrei gizarte-izaera ematen dien eta gizartea behar horiek asebetetzeko beharrezkoak diren gizarte-baliabideak prestatzera bultzatzen duen" egoera.</text:p>
        <text:p text:style-name="P18">Gizarte-beharren eta -baliabideen arteko binomioak etengabeko desoreka dinamikoa eragiten duela esaten da eta, gizarte-beharren zerbitzura dagoen baliabiderik ez duten gizarteetan, desoreka horrek forma negatiboa hartzen <text:soft-page-break/>duela. Aldiz, azaltzen dute, desoreka hori positiboa izaten da baliabideak gizarte-beharren zerbitzura jartzean oinarritutako gizarte-plangintza bat duten gizarteetan. Autoreentzat, desoreka hori "positiboki eraldatzailea" da eta "aurrerapena sustatzen du", baina "aurrerapen hori bertan behera gera daiteke gizarte-beharren eta baliabideen plangintzaren arteko behar bezalako lotura ezartzen ez bada". Honela, "eremu problematikoa edo gizarte-ekintza objektibatzen den tokia esku-hartzearen beharra da gizarte-beharren eta -baliabideen arteko binomioan". Hori bai, jarraian esaten dute, ekoizpen-baldintza sozial berrien ondorioz, gizarte-ekintza ez ezik, haren subjektuak ere aldatu direla. Horren arrazoia da langile-biztanleriaren beharrak ezin direla bide tradizionaletatik ebatzi (familia eta pobrezia konpontzeko gizarte-ekintzaren forma primitiboak). Autoreen hitzetan, honek eragiten du "pobrezia- eta behar-baldintzek (…) gizarte-bazterketako faktore izateari utzi eta gehiengoarena den klase sozialki nagusiarena izatera igarotzea, besteren konturako langileena, alegia. Langile hauek gizarte-ekintza berri bat behar duten subjektu bihurtzen dira eta Estatuak hartu behar du bere gain ekintza hori, gizarte-behar berri hauetarako baliabide publikoak instituzionalizatuta".</text:p>
        <text:p text:style-name="P3">"Horrekin, gizarte-ekintzak bere gizarte-oinarriaren barne izango du herritarren gehiengo handia, eta baldintza objektiboak ezarriko dira ekintza horren eskumen-esparrua zabaltzeko, pobreei zuzendutako gizarte-ekintza izatetik herriaren ongizate orokorrerako gizarte-ekintza izatera" (1979: 23-40).</text:p>
        <text:p text:style-name="P21">Nire ustez, modu horretan planteatutako objektuak hainbat arazo ditu. Ikus ditzagun horietako zenbait:</text:p>
        <text:list xml:id="list3224649004" text:style-name="WWNum2">
          <text:list-item>
            <text:p text:style-name="P15">Autoreek burututako analisian, ez dira behin ere definitzen beharren eta baliabideen kontzeptuak. Beharraren definizio orokorra ematen da, "gizakien mantentze eta garapenerako baliabideak lortzeko joera natural" gisa, eta baliabideak definitzen dira gizarteak, bere kideen beharrei aurre egiteko, prestatzen dituen giza baliabide eta baliabide material, tekniko, ekonomiko eta instituzional gisa, baina horrek ez du konpontzen definizioaren, sailkapenaren eta deskribapenaren arazoa.</text:p>
          </text:list-item>
          <text:list-item>
            <text:p text:style-name="P15">Anbiguotasun hori eta terminoen mugaketarik eza direla eta, beharra baliabideekin identifikatzera iristen da. Hala ikus daiteke, ohar gehigarriren beharrik gabe, ondorengo paragrafoan: "Honela, gure herrialdean, duela zenbait urte, inork ez zituen gizarte-behartzat jotzen haurtzaindegiak, familia-plangintza, polikiroldegiak edo kontrol ekologikoa, baina gaur egun lehentasunezko behartzat jotzen ditugu gutxieneko giza- eta gizarte-kalitate bat izateko" (De las Heras eta Cortajarena, 1979: 25). Beste erreferentzia batzuetan haurtzaindegiak, kiroldegiak eta abar baliabideak dira.</text:p>
          </text:list-item>
          <text:list-item>
            <text:p text:style-name="P19">Bai beharraren eta baita baliabidearen kontzeptua ere erreferente enpiriko eta deskribatzaileak dira, objektu erreal eta neurgarriak, ez analitikoak eta teorikoak. Honi aplika dakioke N. Aylwin de Barros-ek "gizarte-arazoari" diziplinaren objektu gisa aplikatzen dion objekzio bera: "langileak erabiltzen duen gizarte-arazoaren kontzeptua ez da pertsona guztiek erabiltzen dutenaren oso desberdina" (…) "Bourdieu, Chamboredon eta Passeron-ek diote zientziaren objektua ez dela zientziak berezkoa duen <text:soft-page-break/>errealitatearen zati bat, baizik eta zentzu komunaren aurka doan eraikuntza. Objektu hau ez dago gauzen arteko harreman errealez osatua, baizik eta arazoen arteko harreman kontzeptualez" (N. Aylwin de Barros, 1980: 6). Edo, Habermas-en honakoa: Bere objektuaren esparrua eraikitzeko, gizarte-zientzialaria, gauzatzeko jarrera batean, esperientzia komunikatiboetan oinarritu behar da, printzipioz bakuna den partaidetza eta lankidetza batekin. Baina zientzialariaren arazoa da aldez aurretik ezarritako lengoaia aurkitzen duela, lengoaia aurreteoriko bat, ohartu gabe ezagutu eta menperatzen duena, baina instrumentu neutral gisa erabili ezin duena eta, ondorioz, jarrera objektibatzailea hartu behar du. Bigarren jarrera honi esker berreraiki ahalko da aurre-jakintza bakun hori. 459-462).</text:p>
          </text:list-item>
          <text:list-item>
            <text:p text:style-name="P20">Azalpena, zati askotan, batik bat politikoa da. Dahrendorf-i jarraituta, gizarte-politikaren arloan koka dezakegu, eskubide zibilen berdintasuna lortu nahi duen ideario sozialdemokratak egiten duen moduan, adostasunerako gizarte-elementua, eta erakunde demokratikoak eraldaketarako instrumentua direla sinesten duena (1983:146). Gizarte-beharren inguruan definitutako kontzeptua Gizarte Zerbitzuei dagokie batik bat, aldiz, Gizarte Langintza gizarte-politika baino askoz ere alderdi gehiago barne hartzen dituen diziplina da. Bere funtzioen zabalera dela eta, "sistema aditu" gisa izenda daiteke Giddens-ek kontzeptu horri emandako izendapenari jarraituta: jarduera-modu espezializatuak, gizarte modernoari dagozkionak eta gizarte-harremanetara eta niaren jarduerara zabaltzen direnak. (1994:30-33) Beraz, gabezien arazoaren konponketa baliabideen gizarte-plangintzaren esku bakarrik uztea askoz ere konplexuagoa den arazo bat sinplifikatzea da, izan ere, hainbat faktore ditu barne arazo horrek, ez bakarrik gizartearekin lotutakoak, baizik eta banakoarekin lotutakoak ere, hala nola grinak eta desioak, loturak, nian eta gainerakoengan dugun oinarrizko konfiantza, nortasun-prozesuak, "kontraesan existentziala", eta abar. Alderdi hauetako edozeinen erabilgarritasunak, orekak edo gabeziak ondoez ugari dakartza, esaterako, etxebizitzarik gabe pertsonak, orientaziorik gabeko familiak, nerabezaroko krisiak, eta abar. Ondoez horiek "sistema adituak" behar dituzte krisiak konpontzeko, adibidez, hainbat aholkularitza-mota.</text:p>
          </text:list-item>
          <text:list-item>
            <text:p text:style-name="P11">Aurrekoarekin lotuta, gizarte-langintzaren objektua behar-baliabide binomioaren esparruan kokatzen bada, kanpo geratzen dira hainbat arazo psikosozial, ez baliabide-gabeziatik eratorritakoak, baizik eta egoerak berak eragindako gatazketatik eratorritakoak, besteak beste: toxikomania, gaixotasun mentalak, familia-bizikidetzako arazoak, etab. Eta, are garrantzitsuagoa dena, modu horretan gizarte esku-hartzea homogeneizatzeko eta kolektiboen atomizazioa sustatzeko joeran erortzen gara. Hala ere, gizarte-beharrak gizarte-jardun baten arrazoia izan daitezke egoera behar bezala diagnostikatu denean; adibidez, baliabide ekonomiko eskasek edo baldintza txarretan dagoen etxebizitzak dakarten behar-egoeraren kasuan, besteak beste.</text:p>
          </text:list-item>
          <text:list-item>
            <text:p text:style-name="P12">Gaur, atzera begiratuta, ikus daiteke honela planteatutako definizioak baliabideen kudeaketara oso mugatuta dagoen jardun profesionala sortu duela eta, epe luzera, horrek nortasun-arazoak <text:soft-page-break/>dakartza gizarte-langileengan. Gizarte Zerbitzuen gaiarekin dagoen nahasmendua, Oviedon 1988. urtean burututako lanbidearen VI. Kongresuan argitara atera zena, oraindik ere indarrean dagoen arazo honen adierazpenetako bat da.</text:p>
          </text:list-item>
        </text:list>
        <text:p text:style-name="P10">Aipatu behar da ere, planteamendu hauei egiten dizkiedan kritiken arren, ez nagoela baliabideen plangintza publikoaren aurka. Aitzitik, Gizarte Langintzaren gaiak ez luke behar duen sostengua izango gizarte-plangintzarengandik bereiziko balitz eta, nire aburuz, sostengu nagusia izan behar da estatu sozialdemokrata batek soilik eskain dezakeen gizarte-politika hori, "gizarte-taldeen arteko gutxieneko kohesioa bermatzeko" (…) eta "guztion egoeraren hobekuntza progresiboaren ardura hartu behar duen indar eragilea" sortzeko (R. Castel, 1997: 391-392). Baina hemen jorratzen ari garena objektuaren alderdia da, alderdi epistemologikorik garrantzitsuena, eta horrek gorago azaldu diren eraikuntza-arau zorrotzak behar ditu.</text:p>
        <text:p text:style-name="P10">Gainera, hainbat galdera plantea daitezke: zer egin "baliabide berrien sustapenaren" ageriko gorakada horrekin etengabeko "desoreka dinamiko" horri erantzuna emateko? Baudrillard-ek aztertu zuen arazo hau, kontsumo-gizarteko beharrei dagokienez. Ezin jakin arlo honetan ere hori bera gertatuko den ala ez. Nola antolatu baliabideak bakardadearen areagotzeak ekarri dituen konpainian-beharren aurrean? Gauza bera gertatzen da pertsonaren/pertsonen gatazka autoestimu-beharren ondoriozkoa denean, edo nortasun-arazoa denean, edo bizitzako balioen edo balio kulturalen hutsunea, edo norberaren asebetetzerako motibaziorik eza.</text:p>
        <text:p text:style-name="P10">A. Porcel eta G. Rubiol 1984an hasi ziren "beharrak eta baliabide erabilgarriak erlazionatzen zituen definizioa alde batera uzten" eta gizarte-langintzaren ekintza jada Mary Richmond-en aurki daitekeen gizarte-hezkuntzako prozesu batean oinarritu zuten. Ongizate-estatuaren gabeziak konpontzeko autolaguntzaren kontzeptuak ere oso tamaina eta esanahi garrantzitsuak hartu ditu, liberalismo anglo-saxoian izan zuen jatorritik oso urrun. Nowak-entzat, estetarako, "gizarte-politika kuantitatibo batek ez ditu asebeteko 'baitaratzearen' (Geburgenheit), gizateriaren (Mitmenschlichkeit) eta gainerakoak zaintzearen (Surge um den Náchsten) moduko balioak… Behar (Bedurfnisse) immaterialak areagotu egiten dira, hau da, behar horiek industrializazio ondorengo garaian baino garrantzitsuagoak dira, Fink-en arabera. Balio-aldaketa bat gertatzen da gure gizartean" (1985:19-21).</text:p>
        <text:p text:style-name="P23">Frankfurten 1985. urtean burutu zen Adituen Topaketan dagoeneko aipatu ziren "behar immaterial" horiek, jarraian adierazitako moduan: "pobrezia postmaterialista bat da, pertsonen arteko harremanen ahulezian eta kalitate-faltan oinarritzen dena. Adinekoen bakardadea da, drogetan harrapatuta dauden gazteen nahasmendua, haien arteko komunikaziorik ez duten bikoteena, eta beren eguneroko lanean harrapatuta dauden eta beste pertsona batzuekin, komunitatearekin edo beren buruarekin benetako giza harremanak ezartzeko denborarik eta gaitasunik ez duten helduena ere bai" (Emma Fasolo). Autore honek aipatu zituen ere "dauden zerbitzuen aldetiko erantzun egokirik eza eta egoerari aurre egiteko aproposagoak eta fidagarriagoak diren gizarte-ekintza <text:soft-page-break/>berriak" (1985: 28).</text:p>
        <text:h text:style-name="P65" text:outline-level="2"><text:bookmark-start text:name="bookmark7"/>Abstrakzio-ahalegina: gizarte-arazoa<text:bookmark-end text:name="bookmark7"/></text:h>
        <text:p text:style-name="P10">Nidia Aylwin de Barrosen, Txileko Unibertsitate Katolikoko irakaslearen ekarpenak aztertuko ditut ere, "objektuaren eraikuntza teorikorako" ahalegina egiten baitu eta gai honen inguruan egin zituen hausnarketa bikainak oso lagungarriak suertatu zitzaizkidalako. Berak "gizarte-arazo" baten moduan definitu zuen objektua. Hau da, "helburu bat lortzeko oztopoa eta subjektuaren eta helburuaren arteko lotura ezartzen duena". Gizarte-arazoa definitzen du "gizarte batean, bere kideen oinarrizko beharrak asebetetzeko, dagoen zailtasunak"; banakoaren eta gizartearen arteko harremanetan agertzen da eta bere ondorioek kezkak eta eraginak sortzen dituzte gizarte-multzoko talde handietan.</text:p>
        <text:p text:style-name="P10">Aylwin irakaslearen gizarte-langintzaren objektuaren inguruko hausnarketa abstrakzio maila handi batera iristeko ahalegin bikaina da. Horretarako, objektuaren eraikuntzak eskatzen dituen formalitate epistemologikoak hartzen ditu abiapuntu: ezin da errealitatetik bertatik hartu, objektuaren atzemate enpirikoa izango litzate eta; kontzeptu teorikoak zentzu komunaren pertzepzioaren desberdina izan behar du; beraz, ezin du benetako gertaera batekin loturarik izan, aldiz, objektu errealarekiko abstrakzioa egiten duen eta modu teorikoan irudikatzen duen objektu formalarekin izan behar du lotura.</text:p>
        <text:p text:style-name="P10">Hala ere, bere sistematikotasunaren eta ageriko zorroztasunaren arren, gizarte-arazoaren inguruan adierazten dituen azalpenak beste autore batzuek aurrez adierazitakoen antzekoak dira, beharraren edo gabeziaren kontzeptuan oinarritutakoak. Azter ditzagun: "Gizarte-arazoa biztanleriaren sektore zabalei eragiten dien gabezia baten adierazpena da, herritar horien oinarrizko beharrak asebetetzea eta giza potentzialen garapen osoa lortzea ekiditen duena". "Giza beharraren kontzeptua lotuta dago gizakiak pertsona gisa garatzeko duen oinarrizko beharrarekin eta, beraz, gizarte guztiek dute hori asebetetzeko obligazioa"<text:span text:style-name="T5">1</text:span>. Honela, autorearentzat, beharrak biopsikosozialak dira eta egitura-jatorria dute, alor ekonomikoan, soziopolitikoan eta kulturalean adierazten dena (1980: 5-10).</text:p>
        <text:p text:style-name="P10">Autore honek gizarte-arazo guztien egitura-jatorrian jartzen duen garrantzia dela eta, "birkontzeptualizazioaren" autoreei dagokien kontzeptu soziologistaren baitan koka dezakegu. Gizarte-arazoa oinarrizko-beharra besterik ez da eta, dagoeneko adierazi diren termino honen zailtasun kontzeptualak kontuan hartuta, diziplinaren erredukzionismo garrantzitsua bultzatzen du. Gainera, erredukzionismo horrek bere hondar-irudia agertzen du. Berez, beharra edo gabezia banakoei eragiten dieten baldintzen gaineko esanahi negatiboa duten terminoak dira, esaterako: zerbaiten falta; beharrezkoa denak esan nahi du badirela "zenbait gauza beste gauza jakin bat existitzeko erabat funtsezkoa direnak"; beharra etor daiteke "besteen laguntza edo sorospena edota dirua behar duen pertsona baten egoera" batetik (María Moliner). Gainera, ikus daitekeen moduan, berriz ere erortzen da beste autore batzuek proposatutako gizarte-arazoaren <text:soft-page-break/>eta gizarte-beharraren arteko identifikazioan.</text:p>
        <text:p text:style-name="P23">Gizarte-sustapena eta -hezkuntza, gizarte-ekintza eta abarren moduan definitutako xedeak dituen alderdi desarrollista bat ezin da egon gizarte-arazoaren, gabeziaren edo beharraren moduko kontzeptuak azpimarratzen dituen objektu baten barne. Beste zailtasun bat da diziplinak helarazten duen diziplina beraren irudia, beste diziplina batzuekin dituen elkar-trukeetan. Gizarte-langintzaren xedeak, bere objektua hondar-alorrera mugatzen bada, arretaren baitakoak izango dira batik bat.</text:p>
        <text:h text:style-name="P66" text:outline-level="2"><text:bookmark-start text:name="bookmark8"/>Gizakiaren eta bere ingurunearen garapena<text:bookmark-end text:name="bookmark8"/></text:h>
        <text:p text:style-name="P31">1988ko ekaineko Oviedoko Kongresuan, ahalegin bat egin zen beharren inguruko objektua berriz ere definitzeko, ulertu baitzen lanbidea burokraziarantz, kudeaketarantz eta teknokraziarantz zihoan joera oso garrantzitsua hartzen ari zela. Ildo horretatik, Amaya Ituartek gogoeta garrantzitsu bat egin zuen gaur egun Gizarte Langintzak, Espainian, Gizarte Zerbitzuekin identifikatzearekin eta, beraz, bere diziplina-nortasuna eta lanbide-nortasunaren galera onartzearekin batera hartu duen bide arriskutsuaren inguruan. Amaya Ituartek diziplinaren objektuari eman zion definizioa honakoa da: "Gizakiaren gabezia- edo behar-egoera oro, banakoaren, familiaren, taldearen edo komunitatearen mailan, honakoa ekidin edo zailtzen duena:</text:p>
        <text:list xml:id="list153931473699567" text:continue-list="list1809640236" text:style-name="WWNum1">
          <text:list-item>
            <text:p text:style-name="P33">Gizakiaren potentzialen garapen normala bere buruarekiko eta bere inguruarekiko.</text:p>
          </text:list-item>
          <text:list-item>
            <text:p text:style-name="P32">Gizarte-ingurunearen garapena gizarte-ongizatea lortzeko ahaleginean" (A. Ituarte, 1980:153).</text:p>
          </text:list-item>
        </text:list>
        <text:p text:style-name="P35">Definizio honek eraikuntza-arazoak ditu, hondar-alorra edo "gabezia- edo behar-egoera" azpimarratzen duten guztien moduan. Gizarte modernoaren arazoak ez dira gabezia larriagoak dituzten biztanleriaren kolektibo jakinen esklusiboak. Adinekoen bakardadea, gazteen orientaziorik eza, gaixotasun larrietatik eratorritako arazo psikosozialak, enpleguaren prekarietatea, langabezia, gazteen gizarte-nortasunaren inguruko arazoa, gazteen indarkeria, "egonkorren ezegonkortzea", eta abar geroz eta gizarte-atal zabalagoei eragiten dieten arazoak dira eta Gizarte Langintza aurre egin behar die.</text:p>
        <text:h text:style-name="P62" text:outline-level="2"><text:bookmark-start text:name="bookmark9"/>Ondoez psikosoziala: kontzeptu kritikoa<text:bookmark-end text:name="bookmark9"/></text:h>
        <text:p text:style-name="P34">Honaino iritsita, 1987. urtetik, lan honen guztiaren prestaketan anitzetan, nire buruan ibili diren ekarpenak egiteko ordua iritsi da. Jarraian azalduko ditut hausnarketa horiek, baina lehenago ohartarazi behar dut hausnarketa hauen garapen teorikoa ezin dela amaitutzat eman. Gizarte Langintzaren ezaguera-gaia denaren irudikapen abstraktua lortzeko ahalegina da, hau da, diziplinak aztertu behar duen gizarte-errealitatearen esparrua mugatzeko ahalegina. Beste era batera izanda, Gizarte Langintzaren objektua diren edo izan litezkeen gertaerak edo fenomenoak identifikatu nahi dira hemen. Ontologia-kasu bat da. Definizio honek barne-garrantzia du. Hau da, nire aburuz, definizioa burutzea gizarte-langileen komunitateari dagokio, <text:soft-page-break/>beren alor profesional eta akademikoan, eta ez bestelako instantziei.</text:p>
        <text:p text:style-name="P31">Hasierako galdera izan liteke: zein da Gizarte Langintzaren arreta jasotzen duen gizarte-osotasunaren elementua? edo, beste era batera esanda: zerk erabakitzen du bere ezaguera eta jarduna?</text:p>
        <text:p text:style-name="P31">Diziplinaren historian zehar, funtsezko ideiak ikusi ditugu: <text:span text:style-name="Cuerpo_20_del_20_texto_20__28_2_29__20__2b__20_Negrita">Zer?</text:span> galderari erantzuten ziotenak:<text:span text:style-name="Cuerpo_20_del_20_texto_20__28_2_29__20__2b__20_Negrita"> </text:span>gizarte-arazoa eta gizarte-beharra. <text:span text:style-name="Cuerpo_20_del_20_texto_20__28_2_29__20__2b__20_Negrita">Nor?</text:span> galderari erantzuten ziotenak:<text:span text:style-name="Cuerpo_20_del_20_texto_20__28_2_29__20__2b__20_Negrita"> </text:span>gaizki doitutako banakoa, gizaki zapaldua edo esplotatua. Eta <text:span text:style-name="Cuerpo_20_del_20_texto_20__28_2_29__20__2b__20_Negrita">non?</text:span> galderari erantzuten ziotenak:<text:span text:style-name="Cuerpo_20_del_20_texto_20__28_2_29__20__2b__20_Negrita"> </text:span>banakoaren eta bere ingurunearen arteko interakzio-esparrua.</text:p>
        <text:p text:style-name="P31">Adierazitako terminoek anbiguotasuna ageri dute eta, aldi berean, zehatzegiak dira, beraz, kontzeptu zabalago baten baitan adierazi behar dira, gaur egun askok diziplinarentzat eskatzen duten egitura-edukia ere kontuan hartzen duena. Gizarte-arazoak edo arazo psikosozialak, beharrak, gabeziak, egoera arazotsuak edo jorratu ditugun gainerako kontzeptuek lotura teoriko bat dute <text:span text:style-name="Cuerpo_20_del_20_texto_20__28_2_29__20__2b__20_Cursiva">ondoezaren</text:span> kontzeptuarekin. Ondorioz, nire ustetan, gizarte-arazoen eta -beharren sailkapena, luzaroan azpimarratu izan dena, banakoen ondoez psikosozialaren ingurukoa da.</text:p>
        <text:p text:style-name="P34">Gizarte Langintzak, bere hastapenetik, aurre egin behar izan die banakoen ondoez psikosozialaren alderdiei eta ondoez horrek dakartzan arazoen ebazpenak behar dituen aldaketa- edo erreforma-aukerei. Aldaketa-aukera hauek dira pertsonek egoera jakin baten aurrean baliabideak sortzeko dituzten aukera berriak.</text:p>
        <text:p text:style-name="P10">Beraz, jardun profesionalaren helburua, baina ez objektua, ondoez hori egoeraren hobekuntza bihurtzeko laguntzean datza, ondoez hori gainditzeko nahiak sustatzen baititu alienazio-baldintzen "mendeko subjektuen" (Ibáñez J.) aldaketa eta berrikuntza. R. Dahrendorf dioen moduan, mugimendu guztietan aurkitzen da itxaropenaren hazia, "gizakiak beren bizi-baldintzak hobetzeko eta, azken batean, beren bizitza hobetzeko mugiarazten dituen" printzipioa, alegia (R. Dahrendorf-en aipua, 1983:163). Aldaketa hauen protagonista subjektua da eta gizarte-langileek pertsonen laguntzaile moduan jarduten dute mugimendu horretan. Behar duten laguntza eskaintzen diete, bai eta orientazio teknikoa eta beren gaitasun eta ekimenei sostengua emateko baliabideak ere.</text:p>
        <text:p text:style-name="P10">Ondoezaren kontzeptuak gatazkarekin eta kaltegarria, aurkakoa, onartezina eta kontrakoa denarekin du harremana. Beraz, banakoentzat alienatzailea den egoera batetik sortzen da eta egoera hori bideratu beharra dago hobekuntza-baldintzak eta aukerak eskaintzen dituen beste egoera batera iritsi arte. Egoera baten eta bestearen antagonismo hori iturburu izanda, banakoen erreakzioarekin estimuluak sor daitezke, lehenago kaltegarriak ziren baldintzak onuragarri bihurtze aldera. Prozesu horretan guztian, berriz ere diot, Estatuaren lankidetza, "sistema adituetatik" banakoei ematen zaien laguntza eta sistema horien parte-hartzea behar dira.</text:p>
        <text:p text:style-name="P10">Gizarte Langintzaren ardatz-kontzeptu moduan, ondoezak honako propietateak ditu erabiltzen diren bestelako terminoekin alderatuta: ez da termino enpirikoa edo kanpoko behaketa <text:soft-page-break/>batekin auteman daitekeena, beraz, ez da erreala eta neurgarria. Aldiz, kontzeptu teorikoa da eta ezaguera arruntaren mugetatik haratago doa. Beste hitzetan esanda, ez da errealitatearen isla fidela, gorago aipatu dugun beharra ez bezala. Zentzu horretan, batere zientifikoa ez den eta gizarte-lana bereizten duen errealismoaren herstura gainditzen du.</text:p>
        <text:p text:style-name="P10">Ondoeza psikologia dinamikoaren funtsezko kontzeptua da, gatazka psikikoa, alegia, eta soziologia kritikoan gizarte-gatazkan aurkitzen du bere baliokidea. Nortasunaren kontzeptu dinamikoarekin gertatzen den modu berean, gizartea bera da bere betekizun kulturalekin banakoei mugak jartzen dizkiena. Gizarteak sortzen ditu –hau da, produzitzen eta erreproduzitzen ditu– gatazkak, talde jakinen gainerako taldeekiko botere-asimetrian eta azpiratzean oinarritutako gizarte-egituretatik eratortzen direnak. Berdintasunik ezak, langabezia, enpleguaren prekarietatea, gizarte-desintegrazioa eta -desafiliazioa guztiak dira "modernitatearen egungo dinamikan gertatzen diren (…) eta munduaren zati handi bat itzal bihurtzen duten" gertaerak (Castel: 1997: 406) eta horregatik ezin dira bakoitza bere aldetik aztertu.</text:p>
        <text:p text:style-name="P10">Nire ikuspuntutik, kontzeptu honek kategoria analitiko bat osatzen du eta prozesu psikosozialen analisirako bi oinarrizko ereduren aplikazioa dakar: psikodinamika eta planteamendu kritiko-dialektikoa, Habermas-en arabera zientzia kritikoak direnak. Ildo horretatik, Gizarte Langintzan, orainaren kritika bat eta aukera berrien proiekzioa burutu daitezke, bizi-baldintzak baitira banakoak direna izatea ahalbidetzen dutenak eta ez ustezko "giza natura" immanente bat.</text:p>
        <text:p text:style-name="P10">Halaber, oso kontzeptu garrantzitsua da Gizarte Langintza asko zabaldu den eredu jakin batentzat: krisi-garaiko esku-hartzea. Zentzu horretan, hasiera batean azaldutako "ondoez psikosozialaren" objektuak bere hondar-alderdi edo alderdi negatiboa agertzen badu ere, ez da kontzeptu negatibo bat honakoa kontuan hartzen bada: ondoeza, nahasmendua, gatazka, kaltegarria, aurkakoa eta abar beren baitan mugimendua duten kontzeptuak dira, aldaketa dakarte eta krisiaren ideiarekin lotuta daude. Krisia aldaketa sakona besterik ez da, bi noranzko dituen bidea: arriskua edo aukera.</text:p>
        <text:p text:style-name="P9">Beraz, krisi orok jartzen du banakoa hainbat aukera eskaintzen dituen bidegurutze baten aurrean, non banakoak bere borondatea, gaitasunak eta aukerak baliatu beharko dituen. Aukera berriak irekitzen dira eta beste batzuk ixten dira. Krisiak aurreko baldintzekiko desbideratzea dakar eta horrek sistemaren antolakuntza berri bat ahalbidetzen du. Era berean, ziurgabetasuna eta hauskortasuna dakartza, baina egoera horiek, beharrezko orientazio profesionalaren laguntzarekin, sistemaren garapenerako bidera daitezke. Slaikeu (1988), Mony Elkaïm (1989) eta "krisi-garaiko esku-hartzearen" beste espezialista batzuek frogatu zuten hau.</text:p>
        <text:p text:style-name="P10">Gizarte-langintzaren zati handi bat honelako egoeratan gertatzen da. Eta, edozein kasutan ere, gizarte-langilearen jarduna beti izaten da beharrezkoa egoera arazotsuak eraldatu eta egoera egokiagoetan bihurtzeko, hartara pertsonaren hazkuntza eta autonomia sustatuta.</text:p>
        <text:p text:style-name="P10">Aukerak, posibilitateak, gaitasunak, potentzialak, baliabideak, autonomia eta <text:soft-page-break/>antzeko terminoek alderdi positibo bat ematen diote ondoez psikosozialaren kontzeptuari: ondoezaren eta ondoeza konpontzeko aukera edo posibilitatearen arteko dialektika, betiere subjektuen parte-hartzea duen testuinguru batean.</text:p>
        <text:p text:style-name="P24">Ralph Dahrendorf-en "bizi-aukeren" kontzeptuak eman zidan gogoeta hauen gakoa. Gizarte modernoaren arriskuak aztertzeko ahalmen analitiko handia duen kategoria dela iruditzen zait. Bizi-aukerek gizakiaren gizartearen baitako berrikuntza-desioekin dute lotura, gizarteak bere garapenean zehar agertu duen hazteko gaitasunarekin. Aurkikuntzak dira gizartearen zerumuga zabaltzen dutenak, izan ere, autoreak dioen moduan "giza naturari dagokionez, abiapuntu bakarra dago: gizakiaren gaitasun sortzailea, aurkikuntzak egiteko duen ahalmena, baliabide bat baino gehiago, eragile bat izateko duen talentua, berrikuntzen autore izatekoa". Dahrendorf-ek dio historian, zentzurik badu eta ez badu ere, egin behar dugula eta ez bakarrik "ekintza-beharkizun bat baino zer edo zer gehiago" gisa, baizik eta "lan teoriko gisa, araudiaren ikuspuntutik bada ere" (1983:26).</text:p>
        <text:p text:style-name="P21">Bizi-aukerak aurrean ditugun erabakien eta loturen arteko harremana dira. Aukerak dira banakoak har ditzakeen erabakiak edo norabideak, bere gizarte-posizioaren arabera, aukeratzea ahalbidetzen diotenak: "aukeratzeko egitura-posibilitateak, ekintzen alorrean banakoak hartutako erabakiekin bat datozenak". Loturen kontzeptuak bere mugak gogorarazten dizkio banakoari. Banakoak familia, komunitate, eliza baten eta abarren kide izateagatik dituen loturak izendatzen ditu termino honek. Lotura horiek orientatzen dituzte bere erreferentzia-puntuak: "Loturek zentzuaren eta integrazioaren elementua ezartzen dute, eta aukerek helburua eta ekintza-esparrua azpimarratzen dituzte". Honela, autoreak gehitzen du: "Aukerarik gabeko loturek zapalkuntza dakarte, aldiz, loturarik gabeko aukerek ez dute zentzurik".</text:p>
        <text:p text:style-name="P14">Hausnarketa hauetan sakonduta, Dahrendorf-ek gogoeta bikaina egiten du bi elementu hauen arteko beharrezko orekaren inguruan: elementuetako bat azkartzen denean, esaterako, erreferentzia-puntuak murrizten direnean, aukera berrien bilaketan, itun sozialak ondorioak sufritzen ditu, zehazki legearen eta ordenaren arazoan.</text:p>
        <text:p text:style-name="P18">Berez, loturen haustura, azaltzen du autoreak, aukeren zabaltzearekin batera gerta daiteke, baina banako arduratsuak eta helduak behar ditu, bestela, eta hori da orain gertatzen ari dena, geroz eta gehiago areagotuko da askatasunean eta nortasunean oinarritutako etorkizun itxaropentsu bat pentsatu gabe bilatzen duten banakoen orientaziorik eza. Honela, "loturen hausturak horrenbeste murriztu ditu gizakion bizi-aukerak, ezen berriz ere biziraute-aukerak arriskuan dauden (…) Anomia pertsona ugariren bizitzaren elementu bilakatu da, bereziki oraindik ere gizarteko eskubide osoko kide izatera iritsi ez diren pertsonen kasuan…" (1983:60-71). Kontzeptu honek berebiziko garrantzia du subjektuaren nortasunen eraikuntzarako.</text:p>
        <text:p text:style-name="P18">Hausnarketa hauetan baliatu dudan ikuspuntutik, orain arte definitutako kontzeptuak, gizarte-langintza osatzen dutenak, gaiaren elementuak dira: beharra, gabezia eta arazoa, alderdi <text:soft-page-break/>negatiboan, eta baliabideak, alderdi positiboan. Hau da, objektua eraikitzeko beharrezko elementuak dira, baina ez dira objektua bere horretan. Gabezia-egoera eta beharren asebetetzerik eza, biztanleriaren talde askotan, icebergaren punta besterik ez dira. Botere-asimetrian oinarritutako gizarte-proiektuaren eta ondasun materialetarako, kulturaletarako eta sozialetarako sarbidearen zati ikusgarria dira. Baldintza hauen produkzioa eta erreprodukzioa dira ondoez hori sortzen dutenak eta banakoek ezin diote ondoezari ihes egin, elkarren mendeko subjektu diren heinean. Diziplinak arazoak ebazteko erabili behar duen tokia, gainerakoekin batera, funtsezko elementua da. Gizarte Langintzaren historian zehar gai honen inguruan adostu den akordioa errespetatu egin behar da Gizarte Langintza osatzen duten ideia-elementuetako bat den neurrian. Gainera, definizioaren lana errazten digu: banako arazoen eta gizarte-arazoen interakzioa, mugatu behar dugun giza esperientziaren segmentura hurbiltzen gaituen esparrua.</text:p>
        <text:p text:style-name="P14">Planteamendu honek arazoaren zati objektiboaren eta subjektiboaren arteko interakzioaren esparruan ordenatzen du objektua, izan ere, banakoaren arazo guztiak psikosozialak diren arren, ez diote beti era berean eragiten. Berez, interakzionismo sinbolikoaren teoriari esker dakigu arazoek, beharrek eta ondoezak ez dutela beti esanahi bat beren horretan, hau da, beren egitura objektiboan, aldiz, banakoa da esanahia ematen diena norberak gainerakoekin mantentzen duen gizarte-interakzioaren prozesuan. Horrek azaltzen du zergatik behar duen Gizarte Langintzaren diziplinak aztertzen duen ondoezak egoera horretan dauden gizakien bizipena edo sufrimendua. Gizarte Langintzan, jarduna zuzentzen duen irizpideetako bat da hau. Sarritan erabili ohi da "sentitutako beharren" adierazpena. Sentitutako beharrek ezartzen dituzte esku-hartze profesionalaren orientazioa eta mugak. Halaber, tokikoa denaren eta unibertsala denaren arteko dialektika aztertu beharra dago, konexio horrek banakoari zuzenki eragiten baitio eta "eguneroko bizitzaren izaeran gertatzen den aldaketa sakonen multzo batekin lotuta" baitago (Giddens, 1995:35).</text:p>
        <text:p text:style-name="P31">Dahrendorf-ek erabiltzen duen loturen terminoak, nire ustez, izaera bereziko egoerak adierazten ditu. Familia, erlijioa, komunitatea eta abar ez dira gizakiak dituen lotura bakarrak. Gizakiaren niaren baitatik jaiotzen da lotura batzuekiko edo besteekiko orientazioa, norberaren lehentasunen, balioen, grinen, desioen eta beste hainbat mugaren arabera, pertsonalitatearen egituratik eratorritakoak. Faktore horiek ahalbidetzen dute gauzek banakoentzat duten esanahiaren adierazpena, zentzu batean edo bestean.</text:p>
        <text:p text:style-name="P31">Kontzeptu hauek guztiek gizarte-langilea orientatzen dute pertsonaren inguruko babes- eta arrisku-faktoreak aztertzeko orduan. Banakoak sufritzen duen ondoez-maila, gaur egun arazo anitzeko egoeraren anbiguotasunean definitzen dena, hainbat elementu behatzeko erabiltzen da: subjektuen autonomia, oinarrizko segurtasunak eta segurtasunik ezak, gizarte-nortasunaren eraikuntza, loturak, ikasteko gaitasunak, motibazioak, eskura dituzten baliabideak –norberarenak zein ingurunekoak– eta aztertutako egoeretan ageri diren faktore <text:soft-page-break/>pertsonal eta sozio-estruktural guztiak.</text:p>
        <text:p text:style-name="P34">Aztertu ditudan elementuen arabera, horiek guztiak bateratzeko momentua iritsi da, nire kontzeptualizazioaren arabera gizarte-langintzaren objektu formala adierazteko xedearekin:</text:p>
        <text:p text:style-name="P45">Banakoen ondoez psikosozialarekin lotutako fenomeno guztiak, beren sorrera sozio-estrukturalaren eta beren bizipen pertsonalaren arabera ordenatuak.</text:p>
        <text:list xml:id="list938117032" text:style-name="WWNum3">
          <text:list-item>
            <text:p text:style-name="P25"><text:span text:style-name="Cuerpo_20_del_20_texto_20__28_2_29__20__2b__20_Cursiva">Sorrera estrukturala:</text:span> banakoek pobreziaren, gabezia moral, sozial eta kulturalen, mendekotasunen, bazterkeriaren, gizarte-desintegrazioaren, desafiliazioaren, gizarte-desbideratzearen eta beren autonomia, gizarte-nortasuna eta garapen pertsona oztopatzen duten gainerako egoeren aurrean hazteko behar dituzten bizi-aukeren sorrera eta garapena ekiditen duten arazo psikosozialak.</text:p>
          </text:list-item>
          <text:list-item>
            <text:p text:style-name="P27"><text:span text:style-name="Cuerpo_20_del_20_texto_20__28_2_29__20__2b__20_Cursiva">Bizipen pertsonala:</text:span> gizarte-harremanen alorrean (familia, lana, komunitatea eta erakundeak) gorabeherak eragiten dituen ondoezaren sufrimendua.</text:p>
          </text:list-item>
        </text:list>
        <text:p text:style-name="P26">Diziplinaren historian zehar diziplinaren propiotzat jo diren objektuen sistematizazioa da hau. Dena den, kontuan hartu behar da antolaketa honen interpretazioa ezin dela modu literalean egin, hau da, haien artean bereizita dauden bi maila balira bezala. Definizio honek dakarren kontzeptu globala ezin da segmentazioaren bitartez ezeztatu, ez eta haien artean desartikulatuta dauden arazoen sailkapen-eragiketa baten bitartez ere. Objektuaren irudikapen abstraktua da, ez deskribatzailea. Sistematizazio hau hiru mailen arabera burutu da:</text:p>
        <text:list xml:id="list1361890809" text:style-name="WWNum4">
          <text:list-item>
            <text:p text:style-name="P22">Banakoen gizarte-ondoezarekin lotutako fenomeno guztiak. Maila hau gizarte-ondoezaren orokortze abstraktua da; beharrezko sailkapenak esplizituki adierazten ez baditugu, beste diziplinekiko berezitasunik ezaren errorean eroriko ginateke, esaterako, zientzia politikoa.</text:p>
          </text:list-item>
          <text:list-item>
            <text:p text:style-name="P36">Horregatik, bigarren antolaketa-maila bat sartu dut, bi kategoria nagusien arabera: sorrera eta bizipena. Lehenengoak Gizarte Langintzaren objektua mugatuko digu. Bigarrena bizipenaren alorra da, subjektibotasunarena, barne-esperientziarena eta banakoen esanahiarena. Hori argituta, lehenengo mailak, bigarrenarekin loturarik ez balu, bereizkuntzarik egiten ez duen esku-hartze mota batera eramango gintuzke; beste era batera esanda, gizarte-langilea beharren edo gatazken sentsore edo detektatzaile bilakatuko litzateke eta, behar edo gatazka horiek banakoengan sortzen dituzten bizipen-ondorioak edozein izanda ere, baliabideak aplikatu beharko lizkieke. Arazoen subjektibotasuna da gizarte-zerbitzu homogeneoek eragiten dituzten ondorio kaltegarriak neutralizatzen ahalegintzen den elementu bereizlea, mota horretako gizarte-zerbitzuek aspaldi Gª Roca-k (1987) eta duela gutxi Castel-ek aipatu dituen atomizazioa eta orokortzea eragiten baitute. Modu honetan, arreta pertsonalizatua izango da, edozein esparrutan garatuta ere (familia, taldea edo komunitatea).</text:p>
          </text:list-item>
          <text:list-item>
            <text:p text:style-name="P37">Jarraian azalduko ditudan terminoen maila argitzailea:</text:p>
          </text:list-item>
        </text:list>
        <text:p text:style-name="P38">Lehenik eta behin, <text:span text:style-name="Cuerpo_20_del_20_texto_20__28_2_29__20__2b__20_Negrita">pobreziaren, gabeziaren </text:span>eta <text:span text:style-name="Cuerpo_20_del_20_texto_20__28_2_29__20__2b__20_Negrita">beharraren </text:span>terminoak, beren azkeneko adieretan, sinonimoak badira ere, hemen termino hauen izaera <text:soft-page-break/>desberdinak azpimarratu nahi ditugu. Pobrezia esaten diogu bizitzeko beharrezkoak diren ondasun ekonomikoen gabeziari. Gabezia moralak dira banako garapenerako beharrezkoak diren baldintza moral jakinak ez izatea, esaterako: aukeratzeko askatasuna adingabeen tratu txarren kasuan; emakumeen bortxaketaren, tratu txarren eta prostituzioaren kasuan; delinkuentzian, subjektu askoren gizarte-nortasunaren arazoak, besteak beste, nerabeenak, gazteenak, emakumeenak, etab.</text:p>
        <text:p text:style-name="P38">Egoera jakin batekiko <text:span text:style-name="Cuerpo_20_del_20_texto_20__28_2_29__20__2b__20_Negrita">mendekotasuna </text:span>askotarikoa izan daiteke, drogazaletasunetik hasi eta "instituzionalizaziora" arte (termino hau erabiltzen da barneratze bitartez gizarte-erakunde batekiko garatzen den mendekotasuna adierazteko), eskaletasuna ere gizarte-erakundeekiko mendekotasun gisa ulertuta. Banakoak gizarte-bizitzaren baldintzatzaileen aurrean ematen duen erantzun pasiboa da, bestelako erantzun aktiboak eman beharrean, adibidez, protesta, asoziazionismoa, norberaren garapen bultzatzailearen formak, etab.</text:p>
        <text:p text:style-name="P39"><text:span text:style-name="Cuerpo_20_del_20_texto_20__28_2_29__20__2b__20_Negrita">Bazterkeria </text:span>da, Merton-en arabera, banakoarengan aurkako presio kontraesankorrak eragiten dituzten baldintzatzaile kulturalak eta gizarte-egituraren baldintzatzaileak. Honek bazterketa-ekintzak sortzen ditu banako jakinengan, eta baita gizartearen aldetiko arbuioa ere.</text:p>
        <text:p text:style-name="P46"><text:span text:style-name="Cuerpo_20_del_20_texto_20__28_7_29__20__2b__20_Sin_20_negrita"><text:span text:style-name="T3">Gizarte-desbideratzearen</text:span></text:span><text:span text:style-name="Cuerpo_20_del_20_texto_20__28_7_29__20__2b__20_Sin_20_negrita"> </text:span><text:span text:style-name="T7">kontzeptuak balio-judizio bat dakar "normaltasuntzat" jotzen denarekiko, normaltasuna baita behar bezala doituta dauden jokabideak definitzeko erabiltzen den ardatza. Autore gehienek aitortzen duten arren ez dagoela muga argirik normala denaren eta ez denaren artean, praktikan gertatzen da normaltasunaren, egokitzapenaren eta antzeko kontzeptuak gizarte-zientziek modu baztertzailean erabiltzen dituztela. Beraz, "normala" denaren muga gainditzen duten jokabide guztiak "desbideratze" gisa hartzeko joera dago. Honen definizio zorrotza jasotzen da Dahrendorf-ek egiten duen Mc Iver-en aipuan: anomia da loturarik edo erreferentzia-punturik eza, aukerarik ez izatea. Honela, kontzeptuak zentzua osatzen du "gogo-aldarte honen oinarrian dauden fenomeno estrukturalen bitartez" (R. Dahrendorf, 1983: 118). Ondorioz, desbideratzea ez da abstraktuki existitzen, fenomenoa gertatzen eta erreproduzitzen den gizarte-egiturarekin lotuta uler eta azal daitekeelako soilik.</text:span></text:p>
        <text:p text:style-name="P28"><text:span text:style-name="Cuerpo_20_del_20_texto_20__28_2_29__20__2b__20_Negrita">Gizarte-desintegrazioaren eta -desafiliazioaren</text:span> kontzeptuak azaltzeko Robert Castel aipatuko dut, gizarteratze-politiken kritika masiboa egin ez zuen arren, politika horiek zalantzan jarri baitzituen bere xedeen artean enplegua izateagatik. Castel-en aburuz, gizarteratze-aukera bakarrak txertaketa profesionalaren bidez bakarrik lor daiteke. Bestela, banakoak desintegratuta egongo dira. Alde batera garatzen direnak, beren aldetik, "orekarien sokan ibili eta erori zirenak" loturarik gabe geratzen dira eta horrek eragiten du "desafiliazioa". Batzuen eta besteen artean <text:span text:style-name="Cuerpo_20_del_20_texto_20__28_2_29__20__2b__20_Cursiva">continuum</text:span> lauso bat agertzen da. "Horregatik, zenbait banakoren eta zenbait talderen baliogabetzeak planteatutako gaia mundu guztiari dagokiola esateak ez du esan nahi bakarrik elkartasun moral zehaztugabea agertu behar denik, baizik eta dinamika berak jorratutako posizioen elkar-mendekotasuna aitortu behar dela, <text:soft-page-break/>soldata-gizartearen arazoarena". Honela, gaur egun "arazo sozial berri" batez edo <text:span text:style-name="Cuerpo_20_del_20_texto_20__28_2_29__20__2b__20_Cursiva">neopauperismo</text:span> batez hitz egin dezakegu. (1997 eta hur.). Momentu honetan Europak, eta bereziki Frantziak, bizi duen gazte-indarkeriaren arazoak biztanleria etorkinaren gizarte-desintegrazioarekin lotutako fenomenoetan du bere jatorria. Etsipena, protesta eta oldarkortasuna ez dira gazte desintegratuen ondare esklusiboa, herritarren bizikidetzarekin ere lotura baitute. Hauek dira banako modernoen ondoez psikosozialaren puntu nagusiak, beren gizarte-nortasunaren eraikuntzari zuzenki eragiten dietenak.</text:p>
        <text:p text:style-name="P29">Ondoezaren ikerketa zuzentzen duten eredu teorikoak eraikitzearen lan epistemologikoak gizarte-zientzietako kategoria analitikoen eta paradigmen berrantolaketa, formalizazioa eta sistematizazioa eskatzen du, betiere Gizarte Langintzaren arloko aplikazioaren zerbitzura. Halaber, diziplinak aurrean duen erronketako bat da hau. Metodoa da "metodo zientifikoa", ez da ezer ere asmatu behar, egin behar den gauza bakarra metodoa zorroztasunez aplikatzea da.</text:p>
        <text:h text:style-name="P67" text:outline-level="2"><text:bookmark-start text:name="bookmark10"/>Bibliografia<text:bookmark-end text:name="bookmark10"/></text:h>
        <text:p text:style-name="P51"><text:span text:style-name="T8">AYLWIN DE BARROS, N. (1960). “El objeto en Trabajo Social”. En </text:span><text:span text:style-name="Cuerpo_20_del_20_texto_20__28_5_29__20__2b__20_Cursiva"><text:span text:style-name="T8">Revista de Trabajo Social </text:span></text:span><text:span text:style-name="T8">aldizkariaren 30. alean, Santiago de Chile.</text:span></text:p>
        <text:p text:style-name="P54"><text:span text:style-name="T8">BARBERÍA, J. L. (1999). “Los niños que hacen temblar a Francia", </text:span><text:span text:style-name="Cuerpo_20_del_20_texto_20__28_5_29__20__2b__20_Cursiva"><text:span text:style-name="T8">EL PAÍS</text:span></text:span><text:span text:style-name="T8"> egunkarian, Madril, 1999ko otsailaren 7an.</text:span></text:p>
        <text:p text:style-name="P54"><text:span text:style-name="T8">BELTRÁN, M. (1979). </text:span><text:span text:style-name="Cuerpo_20_del_20_texto_20__28_5_29__20__2b__20_Cursiva"><text:span text:style-name="T8">Ciencia y Sociología.</text:span></text:span><text:span text:style-name="T8"> Centro de Investigaciones Sociológicas, Madril.</text:span></text:p>
        <text:p text:style-name="P54"><text:span text:style-name="T8">BLEGER, J. (1985). </text:span><text:span text:style-name="Cuerpo_20_del_20_texto_20__28_5_29__20__2b__20_Cursiva"><text:span text:style-name="T8">Temas de Psicología. Entrevista y grupos,</text:span></text:span><text:span text:style-name="T8"> Nueva Visión, Buenos Aires.</text:span></text:p>
        <text:list xml:id="list153932812735469" text:continue-list="list153931473699567" text:style-name="WWNum1">
          <text:list-item>
            <text:p text:style-name="P55"><text:span text:style-name="T8">(1996). </text:span><text:span text:style-name="Cuerpo_20_del_20_texto_20__28_5_29__20__2b__20_Cursiva"><text:span text:style-name="T8">Psicología de la conducta,</text:span></text:span><text:span text:style-name="T8"> Paidós, Buenos Aires.</text:span></text:p>
          </text:list-item>
        </text:list>
        <text:p text:style-name="P54"><text:span text:style-name="T8">CASTEL, R. (1997). </text:span><text:span text:style-name="Cuerpo_20_del_20_texto_20__28_5_29__20__2b__20_Cursiva"><text:span text:style-name="T8">La metamorfosis de la cuestión social.</text:span></text:span><text:span text:style-name="T8"> (Una crónica del salariado). Argit. Paidós, Buenos Aires.</text:span></text:p>
        <text:p text:style-name="P54"><text:span text:style-name="T8">DAHRENDORF, R. (1983). </text:span><text:span text:style-name="Cuerpo_20_del_20_texto_20__28_5_29__20__2b__20_Cursiva"><text:span text:style-name="T8">Oportunidades Vitales. </text:span></text:span><text:span text:style-name="T8">Argit. Espasa Calpe, Madril.</text:span></text:p>
        <text:p text:style-name="P54"><text:span text:style-name="T8">DURKHEIM, E. (1982). </text:span><text:span text:style-name="Cuerpo_20_del_20_texto_20__28_5_29__20__2b__20_Cursiva"><text:span text:style-name="T8">Las reglas del método sociológico.</text:span></text:span><text:span text:style-name="T8"> Argit. Morata, Madril.</text:span></text:p>
        <text:p text:style-name="P54"><text:span text:style-name="T8">ELIAS, N. (1982). </text:span><text:span text:style-name="Cuerpo_20_del_20_texto_20__28_5_29__20__2b__20_Cursiva"><text:span text:style-name="T8">Sociología Fundamental-</text:span></text:span><text:span text:style-name="T8"> Argit. Gedisa, Bartzelona.</text:span></text:p>
        <text:p text:style-name="P54"><text:span text:style-name="Cuerpo_20_del_20_texto_20__28_5_29__20__2b__20_Cursiva"><text:span text:style-name="T8">La sociedad de los individuos.</text:span></text:span><text:span text:style-name="T8"> Argit. Península. Bartzelona, 1990.</text:span></text:p>
        <text:p text:style-name="P54"><text:span text:style-name="T8">ENCUENTRO DE EXPERTOS EN FRANKFURT: “Los Servicios Sociales establecidos y las nuevas iniciativas Sociales". </text:span><text:span text:style-name="Cuerpo_20_del_20_texto_20__28_5_29__20__2b__20_Cursiva"><text:span text:style-name="T8">Revista de Trabajo Social</text:span></text:span><text:span text:style-name="T8"> aldizkariaren 100. alean, Bartzelona, 1985.</text:span></text:p>
        <text:p text:style-name="P54"><text:span text:style-name="T8">ERIKSON, A. (1980). </text:span><text:span text:style-name="Cuerpo_20_del_20_texto_20__28_5_29__20__2b__20_Cursiva"><text:span text:style-name="T8">Identidad, Juventud y crisis. </text:span></text:span><text:span text:style-name="T8">Argit.Taurus, Madril.</text:span></text:p>
        <text:p text:style-name="P54"><text:span text:style-name="T8">GIDDENS, A. (1987). </text:span><text:span text:style-name="Cuerpo_20_del_20_texto_20__28_5_29__20__2b__20_Cursiva"><text:span text:style-name="T8">Las nuevas reglas del método sociológico.</text:span></text:span><text:span text:style-name="T8"> Argit. Amorrortu. B. Aires.</text:span></text:p>
        <text:list xml:id="list153932336280596" text:continue-numbering="true" text:style-name="WWNum1">
          <text:list-item>
            <text:p text:style-name="P43"><text:span text:style-name="Cuerpo_20_del_20_texto_20__28_3_29__20__2b__20_Sin_20_cursiva"><text:span text:style-name="T8">(1995). </text:span></text:span><text:span text:style-name="T8">Modernidad e identidad del yo (el yo y la sociedad en la época contemporánea.</text:span><text:span text:style-name="Cuerpo_20_del_20_texto_20__28_3_29__20__2b__20_Sin_20_cursiva"><text:span text:style-name="T8"> Argit. Península, Bartzelona.</text:span></text:span></text:p>
          </text:list-item>
        </text:list>
        <text:p text:style-name="P54"><text:span text:style-name="T8">HABERMAS, J. (1990). </text:span><text:span text:style-name="Cuerpo_20_del_20_texto_20__28_5_29__20__2b__20_Cursiva"><text:span text:style-name="T8">La lógica de las ciencias sociales.</text:span></text:span><text:span text:style-name="T8"> Tecnos, Madril.</text:span></text:p>
        <text:p text:style-name="P54"><text:span text:style-name="T8">HERAS, DE LAS P. eta CORTAJARENA, E. (1979). Introducción al Trabajo Social. Federación Española de Asociaciones de Asistentes Sociales, Madril.</text:span></text:p>
        <text:p text:style-name="P54"><text:span text:style-name="T8">HILL, R.: (1982). </text:span><text:span text:style-name="Cuerpo_20_del_20_texto_20__28_5_29__20__2b__20_Cursiva"><text:span text:style-name="T8">Metodología básica en servicro social.</text:span></text:span><text:span text:style-name="T8"> Argit. Humanitas, B. Aires.</text:span></text:p>
        <text:p text:style-name="P54"><text:span text:style-name="T8">KAPLAN, D. M. (1971). “Un concepto sobre los desórdenes ambientales agudos", </text:span><text:span text:style-name="Cuerpo_20_del_20_texto_20__28_5_29__20__2b__20_Cursiva"><text:span text:style-name="T8">Trabajo</text:span></text:span></text:p>
        <text:p text:style-name="P56"><text:span text:style-name="Cuerpo_20_del_20_texto_20__28_5_29__20__2b__20_Cursiva"><text:span text:style-name="T8">Social y Valores Sociales argitalpenean.</text:span></text:span><text:span text:style-name="T8"> Eileen Younghus- band (konp.) Argit. Euramérica, Madril.</text:span></text:p>
        <text:p text:style-name="P44"><text:span text:style-name="Cuerpo_20_del_20_texto_20__28_3_29__20__2b__20_Sin_20_cursiva"><text:span text:style-name="T8">KRUSE, H. C. (1976). </text:span></text:span><text:span text:style-name="T8">Introducción a la teoría científica del trabajo social</text:span><text:span text:style-name="Cuerpo_20_del_20_texto_20__28_3_29__20__2b__20_Sin_20_cursiva"><text:span text:style-name="T8">. Argit. ECRO, Buenos Aires.</text:span></text:span></text:p>
        <text:p text:style-name="P52"><text:span text:style-name="T8">LIMA. B. A. (1983). </text:span><text:span text:style-name="Cuerpo_20_del_20_texto_20__28_5_29__20__2b__20_Cursiva"><text:span text:style-name="T8">Epistemología del Trabajo Social.</text:span></text:span><text:span text:style-name="T8"> Argit. Humanitas, B. Aires.</text:span></text:p>
        <text:p text:style-name="P52"><text:span text:style-name="T8">LONGWELL, G. (1971). </text:span><text:span text:style-name="Cuerpo_20_del_20_texto_20__28_5_29__20__2b__20_Cursiva"><text:span text:style-name="T8">Trabajo Social y Valores Sociales</text:span></text:span><text:span text:style-name="T8"> argitalpenean. Eileen Younghusband (konp.) Argit. Euramérica, Madril.</text:span></text:p>
        <text:p text:style-name="P52"><text:span text:style-name="T8">MEAD, G. H. (1982). </text:span><text:span text:style-name="Cuerpo_20_del_20_texto_20__28_5_29__20__2b__20_Cursiva"><text:span text:style-name="T8">Espíritu, persona y sociedad. </text:span></text:span><text:span text:style-name="T8">Argit. Paidós, B. Aires.</text:span></text:p>
        <text:p text:style-name="P52"><text:span text:style-name="T8">MENENDEZ UREÑA, E. (1985). “Habermas, culminación de la tradición histórico moderna". </text:span><text:span text:style-name="Cuerpo_20_del_20_texto_20__28_5_29__20__2b__20_Cursiva"><text:span text:style-name="T8">El pensamiento alemán contemporáneo, hemenéutíca y teoría crítica</text:span></text:span><text:span text:style-name="T8"> argitalpenean. Argit. San Esteban, Salamanca.</text:span></text:p>
        <text:p text:style-name="P52"><text:span text:style-name="T8">NOWAK, J. (1985). “Trabajo Social alternativo en Berlín”. </text:span><text:span text:style-name="Cuerpo_20_del_20_texto_20__28_5_29__20__2b__20_Cursiva"><text:span text:style-name="T8">Revista de Trabajo Social</text:span></text:span><text:span text:style-name="T8"> aldizkariaren 100. alean. Bartzelona.</text:span></text:p>
        <text:p text:style-name="P52"><text:span text:style-name="T8">PERLMAN, H. H. (1971). </text:span><text:span text:style-name="Cuerpo_20_del_20_texto_20__28_5_29__20__2b__20_Cursiva"><text:span text:style-name="T8">El Trabajo Social individual.</text:span></text:span><text:span text:style-name="T8"> Rialp, Madril.</text:span></text:p>
        <text:p text:style-name="P52"><text:span text:style-name="T8">RICHMOND, M. (1982). </text:span><text:span text:style-name="Cuerpo_20_del_20_texto_20__28_5_29__20__2b__20_Cursiva"><text:span text:style-name="T8">Casos Social Individual. </text:span></text:span><text:span text:style-name="T8">Argit. Humanitas, B. Aires.</text:span></text:p>
        <text:p text:style-name="P52"><text:span text:style-name="T8">WAGENSBERG, J. (1985). </text:span><text:span text:style-name="Cuerpo_20_del_20_texto_20__28_5_29__20__2b__20_Cursiva"><text:span text:style-name="T8">Ideas sobre la complejidad del mundo.</text:span></text:span><text:span text:style-name="T8"> Argit. Tusquets, Metatemas bilduma. Bartzelona.</text:span></text:p>
        <text:p text:style-name="P52"><text:soft-page-break/><text:span text:style-name="T8">ZAMANILLO PERAL, T. (1987 eta 1992). Memoria para la Oposición a Plaza de Titular de Escuela Universitaria. Universidad Complutense de Madrid.</text:span></text:p>
        <text:p text:style-name="P52"><text:span text:style-name="T8">ZAMANILLO, T. eta GAITAN, L. (1991). </text:span><text:span text:style-name="Cuerpo_20_del_20_texto_20__28_5_29__20__2b__20_Cursiva"><text:span text:style-name="T8">Para comprender el trabajo social.</text:span></text:span><text:span text:style-name="T8"> Argit. Verbo Divino, Lizarra (Nafarroa).</text:span></text:p>
        <text:p text:style-name="P53"><text:span text:style-name="T8">ZAMANILLO, T. (1992). </text:span><text:span text:style-name="Cuerpo_20_del_20_texto_20__28_5_29__20__2b__20_Cursiva"><text:span text:style-name="T8">La Intervención profesional. </text:span></text:span><text:span text:style-name="T8">Gizarte Langileen eta Gizarte Laguntzaileen VII. Estatuko Kongresuan aurkeztutako hitzaldi-esparrua. Bartzelona.</text:span></text:p>
        <text:p text:style-name="P48"><text:span text:style-name="T8">Teresa ZAMANILLO<text:line-break/>Universidad Complutense de Madrid</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Unicode MS" fo:font-size="12pt" fo:language="eu" fo:country="ES" style:letter-kerning="false" style:font-name-asian="Arial Unicode MS1" style:font-size-asian="10pt" style:language-asian="zh" style:country-asian="CN" style:font-name-complex="Arial Unicode MS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Unicode MS" fo:font-size="12pt" fo:language="eu" fo:country="ES" style:letter-kerning="false" style:font-name-asian="Arial Unicode MS1" style:font-size-asian="10pt" style:language-asian="zh" style:country-asian="CN" style:font-name-complex="Arial Unicode MS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0" fo:font-size="12pt" style:font-size-asian="12pt" style:language-asian="es" style:country-asian="ES" style:font-size-complex="12pt" style:language-complex="es" style:country-complex="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note" style:family="paragraph" style:parent-style-name="Standard" style:default-outline-level="" style:class="extra">
      <loext:graphic-properties draw:fill="solid" draw:fill-color="#ffffff"/>
      <style:paragraph-properties fo:margin-left="0cm" fo:margin-right="0cm" fo:line-height="0.314cm" fo:text-indent="-0.459cm" style:auto-text-indent="false" fo:background-color="#ffffff"/>
      <style:text-properties style:font-name="Arial" fo:font-family="Arial" style:font-family-generic="roman" style:font-pitch="variable" fo:font-size="7pt" style:font-name-asian="Arial2" style:font-family-asian="Arial" style:font-family-generic-asian="system" style:font-pitch-asian="variable" style:font-size-asian="7pt" style:font-name-complex="Arial2" style:font-family-complex="Arial" style:font-family-generic-complex="system" style:font-pitch-complex="variable" style:font-size-complex="7pt"/>
    </style:style>
    <style:style style:name="Cuerpo_20_del_20_texto_20__28_5_29_" style:display-name="Cuerpo del texto (5)" style:family="paragraph" style:parent-style-name="Standard" style:default-outline-level="">
      <loext:graphic-properties draw:fill="solid" draw:fill-color="#ffffff"/>
      <style:paragraph-properties fo:margin-left="0cm" fo:margin-right="0cm" style:line-height-at-least="0cm" fo:text-indent="-0.6cm" style:auto-text-indent="false" fo:background-color="#ffffff"/>
      <style:text-properties style:font-name="Arial" fo:font-family="Arial" style:font-family-generic="roman" style:font-pitch="variable" fo:font-size="7pt" style:font-name-asian="Arial2" style:font-family-asian="Arial" style:font-family-generic-asian="system" style:font-pitch-asian="variable" style:font-size-asian="7pt" style:font-name-complex="Arial2" style:font-family-complex="Arial" style:font-family-generic-complex="system" style:font-pitch-complex="variable" style:font-size-complex="7pt"/>
    </style:style>
    <style:style style:name="Cuerpo_20_del_20_texto_20__28_3_29_" style:display-name="Cuerpo del texto (3)" style:family="paragraph" style:parent-style-name="Standard" style:default-outline-level="">
      <loext:graphic-properties draw:fill="solid" draw:fill-color="#ffffff"/>
      <style:paragraph-properties fo:margin-left="0cm" fo:margin-right="0cm" fo:margin-top="0cm" fo:margin-bottom="3.81cm" loext:contextual-spacing="false" fo:line-height="0.305cm" fo:text-align="justify" style:justify-single-word="false" fo:text-indent="-0.6cm" style:auto-text-indent="false" fo:background-color="#ffffff"/>
      <style:text-properties style:font-name="Arial" fo:font-family="Arial" style:font-family-generic="roman" style:font-pitch="variable" fo:font-size="7pt" fo:font-style="italic" style:font-name-asian="Arial2" style:font-family-asian="Arial" style:font-family-generic-asian="system" style:font-pitch-asian="variable" style:font-size-asian="7pt" style:font-style-asian="italic" style:font-name-complex="Arial2" style:font-family-complex="Arial" style:font-family-generic-complex="system" style:font-pitch-complex="variable" style:font-size-complex="7pt" style:font-style-complex="italic"/>
    </style:style>
    <style:style style:name="Título_20__23_1" style:display-name="Título #1" style:family="paragraph" style:parent-style-name="Standard" style:default-outline-level="1" style:list-style-name="">
      <loext:graphic-properties draw:fill="solid" draw:fill-color="#ffffff"/>
      <style:paragraph-properties fo:margin-top="3.81cm" fo:margin-bottom="0.847cm" loext:contextual-spacing="false" style:line-height-at-least="0cm" fo:background-color="#ffffff"/>
      <style:text-properties style:font-name="Arial" fo:font-family="Arial" style:font-family-generic="roman" style:font-pitch="variable" fo:font-size="17pt" fo:font-style="italic" style:font-name-asian="Arial2" style:font-family-asian="Arial" style:font-family-generic-asian="system" style:font-pitch-asian="variable" style:font-size-asian="17pt" style:font-style-asian="italic" style:font-name-complex="Arial2" style:font-family-complex="Arial" style:font-family-generic-complex="system" style:font-pitch-complex="variable" style:font-size-complex="17pt" style:font-style-complex="italic"/>
    </style:style>
    <style:style style:name="Cuerpo_20_del_20_texto_20__28_4_29_" style:display-name="Cuerpo del texto (4)" style:family="paragraph" style:parent-style-name="Standard" style:default-outline-level="">
      <loext:graphic-properties draw:fill="solid" draw:fill-color="#ffffff"/>
      <style:paragraph-properties fo:margin-top="0.847cm" fo:margin-bottom="0cm" loext:contextual-spacing="false" style:line-height-at-least="0cm" fo:text-align="end" style:justify-single-word="false" fo:background-color="#ffffff"/>
      <style:text-properties style:font-name="Arial" fo:font-family="Arial" style:font-family-generic="roman" style:font-pitch="variable" fo:font-size="9pt" fo:font-weight="bold" style:font-name-asian="Arial2" style:font-family-asian="Arial" style:font-family-generic-asian="system" style:font-pitch-asian="variable" style:font-size-asian="9pt" style:font-weight-asian="bold" style:font-name-complex="Arial2" style:font-family-complex="Arial" style:font-family-generic-complex="system" style:font-pitch-complex="variable" style:font-size-complex="9pt" style:font-weight-complex="bold"/>
    </style:style>
    <style:style style:name="Título_20__23_2" style:display-name="Título #2" style:family="paragraph" style:parent-style-name="Standard" style:default-outline-level="2" style:list-style-name="">
      <loext:graphic-properties draw:fill="solid" draw:fill-color="#ffffff"/>
      <style:paragraph-properties fo:margin-left="0cm" fo:margin-right="0cm" fo:margin-top="0cm" fo:margin-bottom="0.318cm" loext:contextual-spacing="false" style:line-height-at-least="0cm" fo:text-align="justify" style:justify-single-word="false" fo:text-indent="-0.564cm" style:auto-text-indent="false" fo:background-color="#ffffff"/>
      <style:text-properties style:font-name="Arial" fo:font-family="Arial" style:font-family-generic="roman" style:font-pitch="variable" fo:font-style="italic" fo:font-weight="bold" style:font-name-asian="Arial2" style:font-family-asian="Arial" style:font-family-generic-asian="system" style:font-pitch-asian="variable" style:font-style-asian="italic" style:font-weight-asian="bold" style:font-name-complex="Arial2" style:font-family-complex="Arial" style:font-family-generic-complex="system" style:font-pitch-complex="variable" style:font-style-complex="italic" style:font-weight-complex="bold"/>
    </style:style>
    <style:style style:name="Cuerpo_20_del_20_texto_20__28_6_29_" style:display-name="Cuerpo del texto (6)" style:family="paragraph" style:parent-style-name="Standard" style:default-outline-level="">
      <loext:graphic-properties draw:fill="solid" draw:fill-color="#ffffff"/>
      <style:paragraph-properties fo:margin-top="0.741cm" fo:margin-bottom="0cm" loext:contextual-spacing="false" fo:line-height="0.423cm" fo:text-align="justify" style:justify-single-word="false" fo:background-color="#ffffff"/>
      <style:text-properties style:font-name="Arial" fo:font-family="Arial" style:font-family-generic="roman" style:font-pitch="variable" fo:font-size="8.5pt" style:font-name-asian="Arial2" style:font-family-asian="Arial" style:font-family-generic-asian="system" style:font-pitch-asian="variable" style:font-size-asian="8.5pt" style:font-name-complex="Arial2" style:font-family-complex="Arial" style:font-family-generic-complex="system" style:font-pitch-complex="variable" style:font-size-complex="8.5pt"/>
    </style:style>
    <style:style style:name="Cuerpo_20_del_20_texto_20__28_2_29_" style:display-name="Cuerpo del texto (2)" style:family="paragraph" style:parent-style-name="Standard" style:default-outline-level="">
      <loext:graphic-properties draw:fill="solid" draw:fill-color="#ffffff"/>
      <style:paragraph-properties fo:margin-top="0.741cm" fo:margin-bottom="0.318cm" loext:contextual-spacing="false" fo:line-height="0.423cm" fo:text-align="justify" style:justify-single-word="false" fo:background-color="#ffffff"/>
      <style:text-properties style:font-name="Arial" fo:font-family="Arial" style:font-family-generic="roman" style:font-pitch="variable" fo:font-size="8.5pt" style:font-name-asian="Arial2" style:font-family-asian="Arial" style:font-family-generic-asian="system" style:font-pitch-asian="variable" style:font-size-asian="8.5pt" style:font-name-complex="Arial2" style:font-family-complex="Arial" style:font-family-generic-complex="system" style:font-pitch-complex="variable" style:font-size-complex="8.5pt"/>
    </style:style>
    <style:style style:name="Cuerpo_20_del_20_texto_20__28_7_29_" style:display-name="Cuerpo del texto (7)" style:family="paragraph" style:parent-style-name="Standard" style:default-outline-level="">
      <loext:graphic-properties draw:fill="solid" draw:fill-color="#ffffff"/>
      <style:paragraph-properties fo:margin-left="0cm" fo:margin-right="0cm" fo:margin-top="0cm" fo:margin-bottom="0.106cm" loext:contextual-spacing="false" fo:line-height="0.432cm" fo:text-align="justify" style:justify-single-word="false" fo:text-indent="0.882cm" style:auto-text-indent="false" fo:background-color="#ffffff"/>
      <style:text-properties style:font-name="Arial" fo:font-family="Arial" style:font-family-generic="roman" style:font-pitch="variable" fo:font-size="8.5pt" fo:font-weight="bold" style:font-name-asian="Arial2" style:font-family-asian="Arial" style:font-family-generic-asian="system" style:font-pitch-asian="variable" style:font-size-asian="8.5pt" style:font-weight-asian="bold" style:font-name-complex="Arial2" style:font-family-complex="Arial" style:font-family-generic-complex="system" style:font-pitch-complex="variable" style:font-size-complex="8.5pt" style:font-weight-complex="bold"/>
    </style:style>
    <style:style style:name="Cuerpo_20_del_20_texto_20__28_8_29_" style:display-name="Cuerpo del texto (8)" style:family="paragraph" style:parent-style-name="Standard" style:default-outline-level="">
      <loext:graphic-properties draw:fill="solid" draw:fill-color="#ffffff"/>
      <style:paragraph-properties fo:margin-top="0.423cm" fo:margin-bottom="0cm" loext:contextual-spacing="false" fo:line-height="0.441cm" fo:text-align="end" style:justify-single-word="false" fo:background-color="#ffffff"/>
      <style:text-properties style:font-name="Arial" fo:font-family="Arial" style:font-family-generic="roman" style:font-pitch="variable" fo:font-size="8.5pt" fo:font-style="italic" style:font-name-asian="Arial2" style:font-family-asian="Arial" style:font-family-generic-asian="system" style:font-pitch-asian="variable" style:font-size-asian="8.5pt" style:font-style-asian="italic" style:font-name-complex="Arial2" style:font-family-complex="Arial" style:font-family-generic-complex="system" style:font-pitch-complex="variable" style:font-size-complex="8.5pt" style:font-style-complex="italic"/>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66cc" style:text-underline-style="solid" style:text-underline-width="auto" style:text-underline-color="font-color"/>
    </style:style>
    <style:style style:name="Nota_20_al_20_pie_5f_" style:display-name="Nota al pie_" style:family="text">
      <style:text-properties fo:font-variant="normal" fo:text-transform="none" style:text-line-through-style="none" style:text-line-through-type="none" style:font-name="Arial" fo:font-family="Arial" style:font-family-generic="roman" style:font-pitch="variable" fo:font-size="7pt" fo:font-style="normal" style:text-underline-style="none" fo:font-weight="normal" style:font-name-asian="Arial2" style:font-family-asian="Arial" style:font-family-generic-asian="system" style:font-pitch-asian="variable" style:font-size-asian="7pt" style:font-style-asian="normal" style:font-weight-asian="normal" style:font-name-complex="Arial2" style:font-family-complex="Arial" style:font-family-generic-complex="system" style:font-pitch-complex="variable" style:font-size-complex="7pt" style:font-style-complex="normal" style:font-weight-complex="normal"/>
    </style:style>
    <style:style style:name="Cuerpo_20_del_20_texto_20__28_5_29__20_Exact" style:display-name="Cuerpo del texto (5) Exact" style:family="text">
      <style:text-properties fo:font-variant="normal" fo:text-transform="none" style:text-line-through-style="none" style:text-line-through-type="none" style:font-name="Arial" fo:font-family="Arial" style:font-family-generic="roman" style:font-pitch="variable" fo:font-size="7pt" fo:font-style="normal" style:text-underline-style="none" fo:font-weight="normal" style:font-name-asian="Arial2" style:font-family-asian="Arial" style:font-family-generic-asian="system" style:font-pitch-asian="variable" style:font-size-asian="7pt" style:font-style-asian="normal" style:font-weight-asian="normal" style:font-name-complex="Arial2" style:font-family-complex="Arial" style:font-family-generic-complex="system" style:font-pitch-complex="variable" style:font-size-complex="7pt" style:font-style-complex="normal" style:font-weight-complex="normal"/>
    </style:style>
    <style:style style:name="Cuerpo_20_del_20_texto_20__28_3_29__5f_" style:display-name="Cuerpo del texto (3)_" style:family="text">
      <style:text-properties fo:font-variant="normal" fo:text-transform="none" style:text-line-through-style="none" style:text-line-through-type="none" style:font-name="Arial" fo:font-family="Arial" style:font-family-generic="roman" style:font-pitch="variable" fo:font-size="7pt" fo:font-style="italic" style:text-underline-style="none" fo:font-weight="normal" style:font-name-asian="Arial2" style:font-family-asian="Arial" style:font-family-generic-asian="system" style:font-pitch-asian="variable" style:font-size-asian="7pt" style:font-style-asian="italic" style:font-weight-asian="normal" style:font-name-complex="Arial2" style:font-family-complex="Arial" style:font-family-generic-complex="system" style:font-pitch-complex="variable" style:font-size-complex="7pt" style:font-style-complex="italic" style:font-weight-complex="normal"/>
    </style:style>
    <style:style style:name="Título_20__23_1_5f_" style:display-name="Título #1_" style:family="text">
      <style:text-properties fo:font-variant="normal" fo:text-transform="none" style:text-line-through-style="none" style:text-line-through-type="none" style:font-name="Arial" fo:font-family="Arial" style:font-family-generic="roman" style:font-pitch="variable" fo:font-size="17pt" fo:font-style="italic" style:text-underline-style="none" fo:font-weight="normal" style:font-name-asian="Arial2" style:font-family-asian="Arial" style:font-family-generic-asian="system" style:font-pitch-asian="variable" style:font-size-asian="17pt" style:font-style-asian="italic" style:font-weight-asian="normal" style:font-name-complex="Arial2" style:font-family-complex="Arial" style:font-family-generic-complex="system" style:font-pitch-complex="variable" style:font-size-complex="17pt" style:font-style-complex="italic" style:font-weight-complex="normal"/>
    </style:style>
    <style:style style:name="Cuerpo_20_del_20_texto_20__28_4_29__5f_" style:display-name="Cuerpo del texto (4)_" style:family="text">
      <style:text-properties fo:font-variant="normal" fo:text-transform="none" style:text-line-through-style="none" style:text-line-through-type="none" style:font-name="Arial" fo:font-family="Arial" style:font-family-generic="roman" style:font-pitch="variable" fo:font-size="9pt" fo:font-style="normal" style:text-underline-style="none" fo:font-weight="bold" style:font-name-asian="Arial2" style:font-family-asian="Arial" style:font-family-generic-asian="system" style:font-pitch-asian="variable" style:font-size-asian="9pt" style:font-style-asian="normal" style:font-weight-asian="bold" style:font-name-complex="Arial2" style:font-family-complex="Arial" style:font-family-generic-complex="system" style:font-pitch-complex="variable" style:font-size-complex="9pt" style:font-style-complex="normal" style:font-weight-complex="bold"/>
    </style:style>
    <style:style style:name="Título_20__23_2_5f_" style:display-name="Título #2_" style:family="text">
      <style:text-properties fo:font-variant="normal" fo:text-transform="none" style:text-line-through-style="none" style:text-line-through-type="none" style:font-name="Arial" fo:font-family="Arial" style:font-family-generic="roman" style:font-pitch="variable" fo:font-style="italic" style:text-underline-style="none" fo:font-weight="bold" style:font-name-asian="Arial2" style:font-family-asian="Arial" style:font-family-generic-asian="system" style:font-pitch-asian="variable" style:font-style-asian="italic" style:font-weight-asian="bold" style:font-name-complex="Arial2" style:font-family-complex="Arial" style:font-family-generic-complex="system" style:font-pitch-complex="variable" style:font-style-complex="italic" style:font-weight-complex="bold"/>
    </style:style>
    <style:style style:name="Cuerpo_20_del_20_texto_20__28_3_29__20__2b__20_Sin_20_cursiva" style:display-name="Cuerpo del texto (3) + Sin cursiva" style:family="text">
      <style:text-properties fo:font-variant="normal" fo:text-transform="none" fo:color="#000000" style:text-line-through-style="none" style:text-line-through-type="none" style:font-name="Arial" fo:font-family="Arial" style:font-family-generic="roman" style:font-pitch="variable" fo:font-size="7pt" fo:letter-spacing="normal" fo:language="eu" fo:country="ES" fo:font-style="italic" style:text-underline-style="none" fo:font-weight="normal" style:font-name-asian="Arial2" style:font-family-asian="Arial" style:font-family-generic-asian="system" style:font-pitch-asian="variable" style:font-size-asian="7pt" style:language-asian="es" style:country-asian="ES" style:font-style-asian="italic" style:font-weight-asian="normal" style:font-name-complex="Arial2" style:font-family-complex="Arial" style:font-family-generic-complex="system" style:font-pitch-complex="variable" style:font-size-complex="7pt" style:language-complex="es" style:country-complex="ES" style:font-style-complex="italic" style:font-weight-complex="normal" style:text-scale="100%"/>
    </style:style>
    <style:style style:name="Cuerpo_20_del_20_texto_20__28_6_29__5f_" style:display-name="Cuerpo del texto (6)_" style:family="text">
      <style:text-properties fo:font-variant="normal" fo:text-transform="none" style:text-line-through-style="none" style:text-line-through-type="none" style:font-name="Arial" fo:font-family="Arial" style:font-family-generic="roman" style:font-pitch="variable" fo:font-size="8.5pt" fo:font-style="normal" style:text-underline-style="none" fo:font-weight="normal" style:font-name-asian="Arial2" style:font-family-asian="Arial" style:font-family-generic-asian="system" style:font-pitch-asian="variable" style:font-size-asian="8.5pt" style:font-style-asian="normal" style:font-weight-asian="normal" style:font-name-complex="Arial2" style:font-family-complex="Arial" style:font-family-generic-complex="system" style:font-pitch-complex="variable" style:font-size-complex="8.5pt" style:font-style-complex="normal" style:font-weight-complex="normal"/>
    </style:style>
    <style:style style:name="Cuerpo_20_del_20_texto_20__28_2_29__5f_" style:display-name="Cuerpo del texto (2)_" style:family="text">
      <style:text-properties fo:font-variant="normal" fo:text-transform="none" style:text-line-through-style="none" style:text-line-through-type="none" style:font-name="Arial" fo:font-family="Arial" style:font-family-generic="roman" style:font-pitch="variable" fo:font-size="8.5pt" fo:font-style="normal" style:text-underline-style="none" fo:font-weight="normal" style:font-name-asian="Arial2" style:font-family-asian="Arial" style:font-family-generic-asian="system" style:font-pitch-asian="variable" style:font-size-asian="8.5pt" style:font-style-asian="normal" style:font-weight-asian="normal" style:font-name-complex="Arial2" style:font-family-complex="Arial" style:font-family-generic-complex="system" style:font-pitch-complex="variable" style:font-size-complex="8.5pt" style:font-style-complex="normal" style:font-weight-complex="normal"/>
    </style:style>
    <style:style style:name="Título_20__23_2_20__2b__20_10_20_pto_3b_Sin_20_cursiva" style:display-name="Título #2 + 10 pto;Sin cursiva" style:family="text">
      <style:text-properties fo:font-variant="normal" fo:text-transform="none" fo:color="#000000" style:text-line-through-style="none" style:text-line-through-type="none" style:font-name="Arial" fo:font-family="Arial" style:font-family-generic="roman" style:font-pitch="variable" fo:font-size="10pt" fo:letter-spacing="normal" fo:language="eu" fo:country="ES" fo:font-style="italic" style:text-underline-style="none" fo:font-weight="bold" style:font-name-asian="Arial2" style:font-family-asian="Arial" style:font-family-generic-asian="system" style:font-pitch-asian="variable" style:font-size-asian="10pt" style:language-asian="es" style:country-asian="ES" style:font-style-asian="italic" style:font-weight-asian="bold" style:font-name-complex="Arial2" style:font-family-complex="Arial" style:font-family-generic-complex="system" style:font-pitch-complex="variable" style:font-size-complex="10pt" style:language-complex="es" style:country-complex="ES" style:font-style-complex="italic" style:font-weight-complex="bold" style:text-scale="100%"/>
    </style:style>
    <style:style style:name="Cuerpo_20_del_20_texto_20__28_2_29__20__2b__20_Cursiva" style:display-name="Cuerpo del texto (2) + Cursiva" style:family="text">
      <style:text-properties fo:font-variant="normal" fo:text-transform="none" fo:color="#000000" style:text-line-through-style="none" style:text-line-through-type="none" style:font-name="Arial" fo:font-family="Arial" style:font-family-generic="roman" style:font-pitch="variable" fo:font-size="8.5pt" fo:letter-spacing="normal" fo:language="eu" fo:country="ES" fo:font-style="italic" style:text-underline-style="none" fo:font-weight="normal" style:font-name-asian="Arial2" style:font-family-asian="Arial" style:font-family-generic-asian="system" style:font-pitch-asian="variable" style:font-size-asian="8.5pt" style:language-asian="es" style:country-asian="ES" style:font-style-asian="italic" style:font-weight-asian="normal" style:font-name-complex="Arial2" style:font-family-complex="Arial" style:font-family-generic-complex="system" style:font-pitch-complex="variable" style:font-size-complex="8.5pt" style:language-complex="es" style:country-complex="ES" style:font-style-complex="italic" style:font-weight-complex="normal" style:text-scale="100%"/>
    </style:style>
    <style:style style:name="Cuerpo_20_del_20_texto_20__28_2_29__20__2b__20_Negrita" style:display-name="Cuerpo del texto (2) + Negrita" style:family="text">
      <style:text-properties fo:font-variant="normal" fo:text-transform="none" fo:color="#000000" style:text-line-through-style="none" style:text-line-through-type="none" style:font-name="Arial" fo:font-family="Arial" style:font-family-generic="roman" style:font-pitch="variable" fo:font-size="8.5pt" fo:letter-spacing="normal" fo:language="eu" fo:country="ES" fo:font-style="normal" style:text-underline-style="none" fo:font-weight="bold" style:font-name-asian="Arial2" style:font-family-asian="Arial" style:font-family-generic-asian="system" style:font-pitch-asian="variable" style:font-size-asian="8.5pt" style:language-asian="es" style:country-asian="ES" style:font-style-asian="normal" style:font-weight-asian="bold" style:font-name-complex="Arial2" style:font-family-complex="Arial" style:font-family-generic-complex="system" style:font-pitch-complex="variable" style:font-size-complex="8.5pt" style:language-complex="es" style:country-complex="ES" style:font-style-complex="normal" style:font-weight-complex="bold" style:text-scale="100%"/>
    </style:style>
    <style:style style:name="Cuerpo_20_del_20_texto_20__28_7_29__5f_" style:display-name="Cuerpo del texto (7)_" style:family="text">
      <style:text-properties fo:font-variant="normal" fo:text-transform="none" style:text-line-through-style="none" style:text-line-through-type="none" style:font-name="Arial" fo:font-family="Arial" style:font-family-generic="roman" style:font-pitch="variable" fo:font-size="8.5pt" fo:font-style="normal" style:text-underline-style="none" fo:font-weight="bold" style:font-name-asian="Arial2" style:font-family-asian="Arial" style:font-family-generic-asian="system" style:font-pitch-asian="variable" style:font-size-asian="8.5pt" style:font-style-asian="normal" style:font-weight-asian="bold" style:font-name-complex="Arial2" style:font-family-complex="Arial" style:font-family-generic-complex="system" style:font-pitch-complex="variable" style:font-size-complex="8.5pt" style:font-style-complex="normal" style:font-weight-complex="bold"/>
    </style:style>
    <style:style style:name="Cuerpo_20_del_20_texto_20__28_7_29__20__2b__20_Sin_20_negrita" style:display-name="Cuerpo del texto (7) + Sin negrita" style:family="text">
      <style:text-properties fo:font-variant="normal" fo:text-transform="none" fo:color="#000000" style:text-line-through-style="none" style:text-line-through-type="none" style:font-name="Arial" fo:font-family="Arial" style:font-family-generic="roman" style:font-pitch="variable" fo:font-size="8.5pt" fo:letter-spacing="normal" fo:language="eu" fo:country="ES" fo:font-style="normal" style:text-underline-style="none" fo:font-weight="bold" style:font-name-asian="Arial2" style:font-family-asian="Arial" style:font-family-generic-asian="system" style:font-pitch-asian="variable" style:font-size-asian="8.5pt" style:language-asian="es" style:country-asian="ES" style:font-style-asian="normal" style:font-weight-asian="bold" style:font-name-complex="Arial2" style:font-family-complex="Arial" style:font-family-generic-complex="system" style:font-pitch-complex="variable" style:font-size-complex="8.5pt" style:language-complex="es" style:country-complex="ES" style:font-style-complex="normal" style:font-weight-complex="bold" style:text-scale="100%"/>
    </style:style>
    <style:style style:name="Cuerpo_20_del_20_texto_20__28_5_29__5f_" style:display-name="Cuerpo del texto (5)_" style:family="text">
      <style:text-properties fo:font-variant="normal" fo:text-transform="none" style:text-line-through-style="none" style:text-line-through-type="none" style:font-name="Arial" fo:font-family="Arial" style:font-family-generic="roman" style:font-pitch="variable" fo:font-size="7pt" fo:font-style="normal" style:text-underline-style="none" fo:font-weight="normal" style:font-name-asian="Arial2" style:font-family-asian="Arial" style:font-family-generic-asian="system" style:font-pitch-asian="variable" style:font-size-asian="7pt" style:font-style-asian="normal" style:font-weight-asian="normal" style:font-name-complex="Arial2" style:font-family-complex="Arial" style:font-family-generic-complex="system" style:font-pitch-complex="variable" style:font-size-complex="7pt" style:font-style-complex="normal" style:font-weight-complex="normal"/>
    </style:style>
    <style:style style:name="Cuerpo_20_del_20_texto_20__28_5_29__20__2b__20_Cursiva" style:display-name="Cuerpo del texto (5) + Cursiva" style:family="text">
      <style:text-properties fo:font-variant="normal" fo:text-transform="none" fo:color="#000000" style:text-line-through-style="none" style:text-line-through-type="none" style:font-name="Arial" fo:font-family="Arial" style:font-family-generic="roman" style:font-pitch="variable" fo:font-size="7pt" fo:letter-spacing="normal" fo:language="eu" fo:country="ES" fo:font-style="italic" style:text-underline-style="none" fo:font-weight="normal" style:font-name-asian="Arial2" style:font-family-asian="Arial" style:font-family-generic-asian="system" style:font-pitch-asian="variable" style:font-size-asian="7pt" style:language-asian="es" style:country-asian="ES" style:font-style-asian="italic" style:font-weight-asian="normal" style:font-name-complex="Arial2" style:font-family-complex="Arial" style:font-family-generic-complex="system" style:font-pitch-complex="variable" style:font-size-complex="7pt" style:language-complex="es" style:country-complex="ES" style:font-style-complex="italic" style:font-weight-complex="normal" style:text-scale="100%"/>
    </style:style>
    <style:style style:name="Cuerpo_20_del_20_texto_20__28_8_29__5f_" style:display-name="Cuerpo del texto (8)_" style:family="text">
      <style:text-properties fo:font-variant="normal" fo:text-transform="none" style:text-line-through-style="none" style:text-line-through-type="none" style:font-name="Arial" fo:font-family="Arial" style:font-family-generic="roman" style:font-pitch="variable" fo:font-size="8.5pt" fo:font-style="italic" style:text-underline-style="none" fo:font-weight="normal" style:font-name-asian="Arial2" style:font-family-asian="Arial" style:font-family-generic-asian="system" style:font-pitch-asian="variable" style:font-size-asian="8.5pt" style:font-style-asian="italic" style:font-weight-asian="normal" style:font-name-complex="Arial2" style:font-family-complex="Arial" style:font-family-generic-complex="system" style:font-pitch-complex="variable" style:font-size-complex="8.5pt" style:font-style-complex="italic" style:font-weight-complex="normal"/>
    </style:style>
    <style:style style:name="ListLabel_20_1" style:display-name="ListLabel 1" style:family="text">
      <style:text-properties fo:font-variant="normal" fo:text-transform="none" fo:color="#000000" style:text-line-through-style="none" style:text-line-through-type="none" fo:font-size="7pt" fo:letter-spacing="normal" fo:language="es" fo:country="ES" fo:font-style="normal" style:text-underline-style="none" fo:font-weight="normal" style:font-name-asian="Arial2" style:font-family-asian="Arial" style:font-family-generic-asian="system" style:font-pitch-asian="variable" style:font-size-asian="7pt" style:language-asian="es" style:country-asian="ES" style:font-style-asian="normal" style:font-weight-asian="normal" style:font-name-complex="Arial2" style:font-family-complex="Arial" style:font-family-generic-complex="system" style:font-pitch-complex="variable" style:font-size-complex="7pt" style:language-complex="es" style:country-complex="ES" style:font-style-complex="normal" style:font-weight-complex="normal" style:text-scale="100%"/>
    </style:style>
    <style:style style:name="ListLabel_20_2" style:display-name="ListLabel 2" style:family="text">
      <style:text-properties fo:font-variant="normal" fo:text-transform="none" fo:color="#000000" style:text-line-through-style="none" style:text-line-through-type="none" fo:font-size="8.5pt" fo:letter-spacing="normal" fo:language="es" fo:country="ES" fo:font-style="normal" style:text-underline-style="none" fo:font-weight="normal" style:font-name-asian="Arial2" style:font-family-asian="Arial" style:font-family-generic-asian="system" style:font-pitch-asian="variable" style:font-size-asian="8.5pt" style:language-asian="es" style:country-asian="ES" style:font-style-asian="normal" style:font-weight-asian="normal" style:font-name-complex="Arial2" style:font-family-complex="Arial" style:font-family-generic-complex="system" style:font-pitch-complex="variable" style:font-size-complex="8.5pt" style:language-complex="es" style:country-complex="ES" style:font-style-complex="normal" style:font-weight-complex="normal" style:text-scale="100%"/>
    </style:style>
    <style:style style:name="ListLabel_20_3" style:display-name="ListLabel 3" style:family="text">
      <style:text-properties fo:font-variant="normal" fo:text-transform="none" fo:color="#000000" style:text-line-through-style="none" style:text-line-through-type="none" fo:font-size="8.5pt" fo:letter-spacing="normal" fo:language="es" fo:country="ES" fo:font-style="normal" style:text-underline-style="none" fo:font-weight="normal" style:font-name-asian="Arial2" style:font-family-asian="Arial" style:font-family-generic-asian="system" style:font-pitch-asian="variable" style:font-size-asian="8.5pt" style:language-asian="es" style:country-asian="ES" style:font-style-asian="normal" style:font-weight-asian="normal" style:font-name-complex="Arial2" style:font-family-complex="Arial" style:font-family-generic-complex="system" style:font-pitch-complex="variable" style:font-size-complex="8.5pt" style:language-complex="es" style:country-complex="ES" style:font-style-complex="normal" style:font-weight-complex="normal" style:text-scale="100%"/>
    </style:style>
    <style:style style:name="ListLabel_20_4" style:display-name="ListLabel 4" style:family="text">
      <style:text-properties fo:font-variant="normal" fo:text-transform="none" fo:color="#000000" style:text-line-through-style="none" style:text-line-through-type="none" fo:font-size="8.5pt" fo:letter-spacing="normal" fo:language="es" fo:country="ES" fo:font-style="normal" style:text-underline-style="none" fo:font-weight="normal" style:font-name-asian="Arial2" style:font-family-asian="Arial" style:font-family-generic-asian="system" style:font-pitch-asian="variable" style:font-size-asian="8.5pt" style:language-asian="es" style:country-asian="ES" style:font-style-asian="normal" style:font-weight-asian="normal" style:font-name-complex="Arial2" style:font-family-complex="Arial" style:font-family-generic-complex="system" style:font-pitch-complex="variable" style:font-size-complex="8.5pt" style:language-complex="es" style:country-complex="ES" style:font-style-complex="normal" style:font-weight-complex="normal" style:text-scale="100%"/>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style:list-level-properties>
        <style:text-properties style:font-name="Arial1"/>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7cm" fo:page-height="23.985cm" style:num-format="1" style:print-orientation="portrait" fo:margin-top="1.074cm" fo:margin-bottom="4.258cm" fo:margin-left="2.304cm" fo:margin-right="2.54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COM</meta:initial-creator>
    <dc:creator>EDURNE ARANGUREN</dc:creator>
    <meta:editing-cycles>2</meta:editing-cycles>
    <meta:creation-date>2018-10-30T10:49:00</meta:creation-date>
    <dc:date>2018-10-30T10:49:00</dc:date>
    <meta:editing-duration>P0D</meta:editing-duration>
    <meta:generator>LibreOffice/6.1.2.1$Windows_X86_64 LibreOffice_project/65905a128db06ba48db947242809d14d3f9a93fe</meta:generator>
    <meta:document-statistic meta:table-count="0" meta:image-count="0" meta:object-count="0" meta:page-count="20" meta:paragraph-count="134" meta:word-count="6527" meta:character-count="55626" meta:non-whitespace-character-count="49251"/>
    <meta:user-defined meta:name="AppVersion">16.0000</meta:user-defined>
    <meta:user-defined meta:name="Company">Hewlett-Packard Company</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