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size="66pt" style:font-size-asian="66pt" style:font-size-complex="66pt"/>
    </style:style>
    <style:style style:name="T3" style:parent-style-name="Fuentedepárrafopredeter." style:family="text">
      <style:text-properties fo:font-size="66pt" style:font-size-asian="66pt" style:font-size-complex="66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list-style-name="LFO6" style:family="paragraph">
      <style:text-properties fo:font-size="12pt" style:font-size-asian="12pt" style:font-size-complex="12pt"/>
    </style:style>
    <style:style style:name="P7" style:parent-style-name="Standard" style:list-style-name="LFO6" style:family="paragraph">
      <style:text-properties fo:font-size="12pt" style:font-size-asian="12pt" style:font-size-complex="12pt"/>
    </style:style>
    <style:style style:name="P8" style:parent-style-name="Standard" style:list-style-name="LFO6" style:family="paragraph">
      <style:text-properties fo:font-size="12pt" style:font-size-asian="12pt" style:font-size-complex="12pt"/>
    </style:style>
    <style:style style:name="P9" style:parent-style-name="Standard" style:list-style-name="LFO6" style:family="paragraph">
      <style:text-properties fo:font-size="12pt" style:font-size-asian="12pt" style:font-size-complex="12pt"/>
    </style:style>
    <style:style style:name="P10" style:parent-style-name="Standard" style:list-style-name="LFO6" style:family="paragraph">
      <style:text-properties fo:font-size="12pt" style:font-size-asian="12pt" style:font-size-complex="12pt"/>
    </style:style>
    <style:style style:name="P11" style:parent-style-name="Standard" style:list-style-name="LFO6" style:family="paragraph">
      <style:text-properties fo:font-size="12pt" style:font-size-asian="12pt" style:font-size-complex="12pt"/>
    </style:style>
    <style:style style:name="P12" style:parent-style-name="Standard" style:list-style-name="LFO6" style:family="paragraph">
      <style:text-properties fo:font-size="12pt" style:font-size-asian="12pt" style:font-size-complex="12pt"/>
    </style:style>
    <style:style style:name="P13" style:parent-style-name="Standard" style:list-style-name="LFO6" style:family="paragraph">
      <style:text-properties fo:font-size="12pt" style:font-size-asian="12pt" style:font-size-complex="12pt"/>
    </style:style>
    <style:style style:name="P14" style:parent-style-name="Standard" style:list-style-name="LFO6"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Párrafodelista" style:list-style-name="WWNum1" style:family="paragraph"/>
    <style:style style:name="P19" style:parent-style-name="Párrafodelista" style:list-style-name="WWNum1" style:family="paragraph">
      <style:paragraph-properties fo:margin-left="0.3506in">
        <style:tab-stops/>
      </style:paragraph-properties>
    </style:style>
    <style:style style:name="P20" style:parent-style-name="Párrafodelista" style:list-style-name="WWNum1" style:family="paragraph">
      <style:paragraph-properties fo:margin-left="0.3506in">
        <style:tab-stops/>
      </style:paragraph-properties>
    </style:style>
    <style:style style:name="P21" style:parent-style-name="Párrafodelista" style:list-style-name="WWNum1" style:family="paragraph"/>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Párrafodelista" style:list-style-name="WWNum2" style:family="paragraph"/>
    <style:style style:name="P25" style:parent-style-name="Párrafodelista" style:list-style-name="WWNum2" style:family="paragraph"/>
    <style:style style:name="P26" style:parent-style-name="Párrafodelista" style:list-style-name="WWNum2" style:family="paragraph"/>
    <style:style style:name="P27" style:parent-style-name="Párrafodelista" style:list-style-name="WWNum2" style:family="paragraph"/>
    <style:style style:name="P28" style:parent-style-name="Párrafodelista" style:list-style-name="WWNum2" style:family="paragraph">
      <style:text-properties fo:language="en" fo:country="US"/>
    </style:style>
    <style:style style:name="P29" style:parent-style-name="Párrafodelista" style:family="paragraph">
      <style:paragraph-properties fo:margin-left="0in">
        <style:tab-stops/>
      </style:paragraph-properties>
      <style:text-properties fo:language="en" fo:country="US"/>
    </style:style>
    <style:style style:name="P30" style:parent-style-name="Párrafodelista" style:family="paragraph">
      <style:paragraph-properties fo:margin-left="0in">
        <style:tab-stops/>
      </style:paragraph-properties>
      <style:text-properties fo:font-weight="bold" style:font-weight-asian="bold"/>
    </style:style>
    <style:style style:name="P31" style:parent-style-name="Párrafodelista" style:family="paragraph">
      <style:paragraph-properties fo:margin-left="0in">
        <style:tab-stops/>
      </style:paragraph-properties>
    </style:style>
    <style:style style:name="P32" style:parent-style-name="Párrafodelista" style:family="paragraph">
      <style:paragraph-properties>
        <style:tab-stops>
          <style:tab-stop style:type="left" style:position="0.8111in"/>
        </style:tab-stops>
      </style:paragraph-properties>
    </style:style>
    <style:style style:name="P33" style:parent-style-name="Párrafodelista" style:list-style-name="WWNum5" style:family="paragraph"/>
    <style:style style:name="T34" style:parent-style-name="Fuentedepárrafopredeter." style:family="text">
      <style:text-properties style:text-underline-type="single" style:text-underline-style="solid" style:text-underline-width="auto" style:text-underline-mode="continuous"/>
    </style:style>
    <style:style style:name="P35" style:parent-style-name="Párrafodelista" style:list-style-name="WWNum5" style:family="paragraph"/>
    <style:style style:name="T36" style:parent-style-name="Fuentedepárrafopredeter." style:family="text">
      <style:text-properties style:text-underline-type="single" style:text-underline-style="solid" style:text-underline-width="auto" style:text-underline-mode="continuous"/>
    </style:style>
    <style:style style:name="P37" style:parent-style-name="Párrafodelista" style:list-style-name="WWNum5" style:family="paragraph"/>
    <style:style style:name="T38" style:parent-style-name="Fuentedepárrafopredeter." style:family="text">
      <style:text-properties style:text-underline-type="single" style:text-underline-style="solid" style:text-underline-width="auto" style:text-underline-mode="continuous"/>
    </style:style>
    <style:style style:name="P39" style:parent-style-name="Párrafodelista" style:family="paragraph">
      <style:paragraph-properties fo:margin-left="0in">
        <style:tab-stops/>
      </style:paragraph-properties>
      <style:text-properties fo:font-weight="bold" style:font-weight-asian="bold"/>
    </style:style>
    <style:style style:name="P40" style:parent-style-name="Párrafodelista" style:family="paragraph">
      <style:paragraph-properties fo:margin-left="0in">
        <style:tab-stops/>
      </style:paragraph-properties>
    </style:style>
    <style:style style:name="T41" style:parent-style-name="Fuentedepárrafopredeter." style:family="text">
      <style:text-properties fo:font-weight="bold" style:font-weight-asian="bold"/>
    </style:style>
    <style:style style:name="P42" style:parent-style-name="Párrafodelista" style:family="paragraph">
      <style:paragraph-properties fo:margin-left="0in">
        <style:tab-stops/>
      </style:paragraph-properties>
    </style:style>
    <style:style style:name="P43" style:parent-style-name="Párrafodelista" style:family="paragraph">
      <style:paragraph-properties fo:margin-left="0in">
        <style:tab-stops/>
      </style:paragraph-properties>
    </style:style>
    <style:style style:name="P44" style:parent-style-name="Párrafodelista" style:list-style-name="WWNum6" style:family="paragraph"/>
    <style:style style:name="P45" style:parent-style-name="Párrafodelista" style:list-style-name="WWNum6" style:family="paragraph"/>
    <style:style style:name="P46" style:parent-style-name="Párrafodelista" style:list-style-name="WWNum6" style:family="paragraph"/>
    <style:style style:name="P47" style:parent-style-name="Párrafodelista" style:list-style-name="WWNum6" style:family="paragraph"/>
    <style:style style:name="P48" style:parent-style-name="Párrafodelista" style:list-style-name="WWNum6" style:family="paragraph"/>
    <style:style style:name="P49" style:parent-style-name="Párrafodelista" style:list-style-name="WWNum6" style:family="paragraph"/>
    <style:style style:name="P50" style:parent-style-name="Párrafodelista" style:list-style-name="WWNum6" style:family="paragraph">
      <style:text-properties fo:font-weight="bold" style:font-weight-asian="bold"/>
    </style:style>
    <style:style style:name="P51" style:parent-style-name="Standard" style:family="paragraph">
      <style:paragraph-properties fo:line-height="100%"/>
      <style:text-properties fo:font-weight="bold" style:font-weight-asian="bold"/>
    </style:style>
    <style:style style:name="P52" style:parent-style-name="Standard" style:family="paragraph">
      <style:paragraph-properties fo:line-height="100%"/>
    </style:style>
    <style:style style:name="P53" style:parent-style-name="Standard" style:family="paragraph">
      <style:paragraph-properties fo:line-height="100%"/>
    </style:style>
    <style:style style:name="P54" style:parent-style-name="Standard" style:family="paragraph">
      <style:paragraph-properties fo:line-height="100%"/>
    </style:style>
    <style:style style:name="P55" style:parent-style-name="Standard" style:family="paragraph">
      <style:paragraph-properties fo:line-height="100%"/>
      <style:text-properties fo:font-weight="bold" style:font-weight-asian="bold"/>
    </style:style>
    <style:style style:name="P56" style:parent-style-name="Standard" style:family="paragraph">
      <style:paragraph-properties fo:line-height="100%"/>
    </style:style>
    <style:style style:name="P57" style:parent-style-name="Standard" style:family="paragraph">
      <style:paragraph-properties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line-height="100%"/>
    </style:style>
    <style:style style:name="P62" style:parent-style-name="Standard" style:family="paragraph">
      <style:paragraph-properties fo:line-height="100%"/>
      <style:text-properties fo:font-weight="bold" style:font-weight-asian="bold"/>
    </style:style>
    <style:style style:name="P63" style:parent-style-name="Standard" style:family="paragraph">
      <style:paragraph-properties fo:line-height="100%"/>
    </style:style>
    <style:style style:name="P64" style:parent-style-name="Standard" style:family="paragraph">
      <style:paragraph-properties fo:line-height="100%"/>
    </style:style>
    <style:style style:name="P65" style:parent-style-name="Standard" style:family="paragraph">
      <style:paragraph-properties fo:line-height="100%"/>
    </style:style>
    <style:style style:name="P66" style:parent-style-name="Standard" style:family="paragraph">
      <style:paragraph-properties fo:line-height="100%"/>
    </style:style>
    <style:style style:name="P67" style:parent-style-name="Standard" style:family="paragraph">
      <style:paragraph-properties fo:line-height="100%"/>
      <style:text-properties fo:language="en" fo:country="US"/>
    </style:style>
    <style:style style:name="P68" style:parent-style-name="Standard" style:family="paragraph">
      <style:paragraph-properties fo:line-height="100%"/>
      <style:text-properties fo:language="en" fo:country="US"/>
    </style:style>
    <style:style style:name="P69" style:parent-style-name="Standard" style:family="paragraph">
      <style:paragraph-properties fo:line-height="100%"/>
      <style:text-properties fo:font-weight="bold" style:font-weight-asian="bold"/>
    </style:style>
    <style:style style:name="P70" style:parent-style-name="Standard" style:family="paragraph">
      <style:paragraph-properties fo:line-height="100%"/>
    </style:style>
    <style:style style:name="P71" style:parent-style-name="Standard" style:family="paragraph">
      <style:paragraph-properties fo:line-height="100%"/>
    </style:style>
    <style:style style:name="P72" style:parent-style-name="Standard" style:family="paragraph">
      <style:paragraph-properties fo:line-height="100%"/>
    </style:style>
    <style:style style:name="P73" style:parent-style-name="Standard" style:family="paragraph">
      <style:paragraph-properties fo:line-height="100%"/>
      <style:text-properties fo:font-weight="bold" style:font-weight-asian="bold"/>
    </style:style>
    <style:style style:name="P74" style:parent-style-name="Párrafodelista" style:list-style-name="WWNum9" style:family="paragraph">
      <style:text-properties fo:language="en" fo:country="US"/>
    </style:style>
    <style:style style:name="P75" style:parent-style-name="Párrafodelista" style:list-style-name="WWNum9" style:family="paragraph"/>
    <style:style style:name="P76" style:parent-style-name="Párrafodelista" style:list-style-name="WWNum9" style:family="paragraph"/>
    <style:style style:name="P77" style:parent-style-name="Párrafodelista" style:family="paragraph">
      <style:paragraph-properties fo:margin-left="0.9833in">
        <style:tab-stops/>
      </style:paragraph-properties>
    </style:style>
    <style:style style:name="P78" style:parent-style-name="Párrafodelista" style:family="paragraph">
      <style:paragraph-properties fo:margin-left="0.9833in">
        <style:tab-stops/>
      </style:paragraph-properties>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TableColumn83" style:family="table-column">
      <style:table-column-properties style:column-width="2.1979in" style:use-optimal-column-width="false"/>
    </style:style>
    <style:style style:name="TableColumn84" style:family="table-column">
      <style:table-column-properties style:column-width="2.1979in" style:use-optimal-column-width="false"/>
    </style:style>
    <style:style style:name="Table82" style:family="table">
      <style:table-properties style:width="4.3958in" fo:margin-left="-0.075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Standard" style:family="paragraph">
      <style:text-properties fo:font-weight="bold" style:font-weight-asian="bold"/>
    </style:style>
    <style:style style:name="TableCell91" style:family="table-cell">
      <style:table-cell-properties fo:border="none"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Standard" style:family="paragraph">
      <style:text-properties fo:font-weight="bold" style:font-weight-asian="bold"/>
    </style:style>
    <style:style style:name="TableCell95" style:family="table-cell">
      <style:table-cell-properties fo:border="none"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Standard" style:family="paragraph">
      <style:text-properties fo:font-weight="bold" style:font-weight-asian="bold"/>
    </style:style>
    <style:style style:name="TableCell99" style:family="table-cell">
      <style:table-cell-properties fo:border="none" fo:padding-top="0in" fo:padding-left="0.075in" fo:padding-bottom="0in" fo:padding-right="0.075in"/>
    </style:style>
    <style:style style:name="TableRow100" style:family="table-row">
      <style:table-row-properties style:min-row-height="0.5243in" style:use-optimal-row-height="false"/>
    </style:style>
    <style:style style:name="TableCell101" style:family="table-cell">
      <style:table-cell-properties fo:border="none" fo:padding-top="0in" fo:padding-left="0.075in" fo:padding-bottom="0in" fo:padding-right="0.075in"/>
    </style:style>
    <style:style style:name="P102" style:parent-style-name="Standard" style:family="paragraph">
      <style:text-properties fo:font-weight="bold" style:font-weight-asian="bold"/>
    </style:style>
    <style:style style:name="TableCell103" style:family="table-cell">
      <style:table-cell-properties fo:border="none" fo:padding-top="0in" fo:padding-left="0.075in" fo:padding-bottom="0in" fo:padding-right="0.075in"/>
    </style:style>
    <style:style style:name="TableRow104" style:family="table-row">
      <style:table-row-properties style:min-row-height="0.5243in" style:use-optimal-row-height="false"/>
    </style:style>
    <style:style style:name="TableCell105" style:family="table-cell">
      <style:table-cell-properties fo:border="none" fo:padding-top="0in" fo:padding-left="0.075in" fo:padding-bottom="0in" fo:padding-right="0.075in"/>
    </style:style>
    <style:style style:name="P106" style:parent-style-name="Standard" style:family="paragraph">
      <style:text-properties fo:font-weight="bold" style:font-weight-asian="bold"/>
    </style:style>
    <style:style style:name="T107" style:parent-style-name="Fuentedepárrafopredeter." style:family="text">
      <style:text-properties fo:font-weight="bold" style:font-weight-asian="bold"/>
    </style:style>
    <style:style style:name="TableCell108" style:family="table-cell">
      <style:table-cell-properties fo:border="none" fo:padding-top="0in" fo:padding-left="0.075in" fo:padding-bottom="0in" fo:padding-right="0.075in"/>
    </style:style>
    <style:style style:name="P109" style:parent-style-name="Standard" style:family="paragraph">
      <style:paragraph-properties fo:margin-left="0.25in">
        <style:tab-stops/>
      </style:paragraph-properties>
      <style:text-properties fo:font-weight="bold" style:font-weight-asian="bold" style:font-weight-complex="bold"/>
    </style:style>
    <style:style style:name="P110" style:parent-style-name="Párrafodelista" style:family="paragraph">
      <style:paragraph-properties fo:margin-left="0in">
        <style:tab-stops/>
      </style:paragraph-properties>
      <style:text-properties fo:font-weight="bold" style:font-weight-asian="bold" style:font-weight-complex="bold"/>
    </style:style>
    <style:style style:name="P111" style:parent-style-name="Párrafodelista" style:family="paragraph">
      <style:paragraph-properties fo:margin-left="0in">
        <style:tab-stops/>
      </style:paragraph-properties>
    </style:style>
    <style:style style:name="P112" style:parent-style-name="Párrafodelista" style:family="paragraph">
      <style:paragraph-properties fo:margin-left="0in">
        <style:tab-stops/>
      </style:paragraph-properties>
    </style:style>
    <style:style style:name="P113" style:parent-style-name="Párrafodelista" style:family="paragraph">
      <style:paragraph-properties fo:margin-left="0in">
        <style:tab-stops/>
      </style:paragraph-properties>
    </style:style>
    <style:style style:name="P114" style:parent-style-name="Párrafodelista" style:family="paragraph">
      <style:paragraph-properties fo:margin-left="0in">
        <style:tab-stops/>
      </style:paragraph-properties>
    </style:style>
    <style:style style:name="P115" style:parent-style-name="Párrafodelista" style:family="paragraph">
      <style:paragraph-properties fo:margin-left="0in">
        <style:tab-stops/>
      </style:paragraph-properties>
    </style:style>
    <style:style style:name="P116" style:parent-style-name="Párrafodelista" style:family="paragraph">
      <style:paragraph-properties fo:margin-left="0in">
        <style:tab-stops/>
      </style:paragraph-properties>
    </style:style>
    <style:style style:name="P117" style:parent-style-name="Párrafodelista" style:family="paragraph">
      <style:paragraph-properties fo:margin-left="0in">
        <style:tab-stops/>
      </style:paragraph-properties>
    </style:style>
    <style:style style:name="P118" style:parent-style-name="Párrafodelista" style:family="paragraph">
      <style:paragraph-properties fo:margin-left="0in">
        <style:tab-stops/>
      </style:paragraph-properties>
    </style:style>
    <style:style style:name="P119" style:parent-style-name="Párrafodelista" style:family="paragraph">
      <style:paragraph-properties fo:margin-left="0in">
        <style:tab-stops/>
      </style:paragraph-properties>
    </style:style>
  </office:automatic-styles>
  <office:body>
    <office:text text:use-soft-page-breaks="true">
      <text:p text:style-name="P1"/>
      <text:p text:style-name="Standard"/>
      <text:p text:style-name="P2"><text:tab/><text:tab/><text:tab/>TRIBU</text:p>
      <text:p text:style-name="Standard"><text:tab/><text:tab/><text:tab/><text:tab/><text:span text:style-name="T3">URBANOAK</text:span></text:p>
      <text:p text:style-name="P4"/>
      <text:p text:style-name="P5"/>
      <text:list text:style-name="LFO6" text:continue-numbering="true">
        <text:list-item>
          <text:p text:style-name="P6">SARRERA</text:p>
        </text:list-item>
        <text:list-item>
          <text:p text:style-name="P7">MARKO TEORIKOA</text:p>
        </text:list-item>
        <text:list-item>
          <text:p text:style-name="P8">HELBURUAK</text:p>
        </text:list-item>
        <text:list-item>
          <text:p text:style-name="P9">HIPOTESIAK</text:p>
        </text:list-item>
        <text:list-item>
          <text:p text:style-name="P10">METODOLOGIA</text:p>
        </text:list-item>
        <text:list-item>
          <text:p text:style-name="P11">LANDA LANAREN DISEINUA</text:p>
        </text:list-item>
        <text:list-item>
          <text:p text:style-name="P12">KRONOGRAMA</text:p>
        </text:list-item>
        <text:list-item>
          <text:p text:style-name="P13">AURREKONTUA</text:p>
        </text:list-item>
        <text:list-item>
          <text:p text:style-name="P14">BIBLIOGRAFIA</text:p>
        </text:list-item>
      </text:list>
      <text:p text:style-name="P15"/>
      <text:p text:style-name="Standard"><text:tab/><text:tab/><text:tab/><text:tab/><text:tab/><text:tab/><text:tab/></text:p>
      <text:p text:style-name="Standard"/>
      <text:p text:style-name="Standard"/>
      <text:p text:style-name="Standard"/>
      <text:soft-page-break/>
      <text:p text:style-name="P16">1.SARRERA</text:p>
      <text:p text:style-name="Standard">Gaur egun, ezagunak dira<text:s/>tribu urbanoak ezaugarri komun batzuk partekatzen dituzten pertsonen taldeak bezala; hala nola: <text:s/>ideología, estetika, ohiturak (ritoak)... . Ezaugarri batzuk partekatzen dituzten heinean, berezkoak dituzte sinbolo batzuk, tribuaren jarraipena ziurtaraziz.<text:s/>Aipagarria da, fenomeno hau ugaria dela batez ere gazteen artean.</text:p>
      <text:p text:style-name="Standard">Horrela, bada, talde hauek presente daude gure eguneroko bizitzan –batez ere gazteen artean- eta beraz, gizartearen parte dira, honekin batera aldatuz. Modu honetan, talde hau osatzen dugun<text:s/>kideei: Ane Llona antropologoa eta Iñigo Ávila, Oier Albas eta Asier Castillori filosofoei, egokia iruditu zaigu ikertzea zein den tribu hauek gizartearen aldaketetan betetzen duten papera Euskal Herri mailan, egun pil-pilean egoten jarraitzen duen gai bat izanik. Honen ondorioz, uste dugu proposamen hau aurrera eramateak ekar dezakeela Euskal Herriko egoera kulturalaz ez ezik, ideologikoaz dauden ikuspuntu desberdinen iritzien aurkikuntza.</text:p>
      <text:p text:style-name="Standard">Hitz gutxitan, nahiz eta zenbait kritikoentzako azpikultura hauek<text:s/>gazteek euren antzekoak diren gazteekin elkartzeko taldeak soilik izan, talde hauen azterketa gure gizarteak hartzen duen norabidea iragartzeko eta aztertzeko giltza izan daiteke, dituzten influentzia kultural eta ideologikoen <text:s/>ondorioz.</text:p>
      <text:p text:style-name="Standard">Beraz, lan<text:s/>soziologiko hau betetzeko aurrekontua eskatzen dugu, lan honetan defendatuko ditugun hipotesiak frogatuko ditugulakoan eta gure ikerketak eragin handia izango duelakoan.</text:p>
      <text:p text:style-name="P17">2.MARKO TEORIKOA</text:p>
      <text:p text:style-name="Standard">Historia osoa begiratuz, tribu urbano ugari aipagarriak dira: emoak,<text:s/>frikiak, gotikoak, heaviak, Hippiak, “hipster”ak, pijoak, punkiak, raperoak, rastak, skinheads, kaniak/txoniak …</text:p>
      <text:p text:style-name="Standard">Dena den, <text:s/>herrialde batetik bestera, arrazoi ezberdinengatik, tribuek ezaugarri ezberdinak aurkez ditzakete.<text:s/><text:bookmark-start text:name="_GoBack"/>Adibidez, politikak edo tribuaren ideologiak, herrialde batzuetan besteetan baino eragin handiagoa izan dezake, eta askotan tribu urbano batek partekatzen duen ideologia herrialde horretan nagusi den ideologia da.</text:p>
      <text:p text:style-name="Standard">Euskal Herri mailan(ikertu nahi duguna), aipagarria da tribu urbanoek duten entzutea. Hemen nabaria da fenomeno honen garrantzia, batezere politika mailan. Gure herrialdeko egoera politikoak, tribu urbanoen eboluzioa erabat baldintzatu duela uste dugu. Hauek hobeto ulertzeko, Euskal Herriko tribu nagusiak aurkeztuko ditugu:</text:p>
      <text:list text:style-name="WWNum1">
        <text:list-item>
          <text:p text:style-name="P18">Pijoak:</text:p>
        </text:list-item>
      </text:list>
      <text:p text:style-name="Standard">Talde honetako kideak nabarmenak dira janzkera zaindua eta dotorea eramateagatik, euren bereizgarri nagusia izanik. Normalean markako arropak janzten dituzte eta ideologia komun bat. Hala ere, egoera ekonomiko bera tartekatzen dute (klase erdi-altua). <text:s/>Hauek, janzkeraz aparte, musika mota bera edo antzekoak partekatzen dituzte: pop, reggaeton…</text:p>
      <text:list text:style-name="WWNum1" text:continue-numbering="true">
        <text:list-item>
          <text:p text:style-name="P19">Borrokak/ jurru</text:p>
        </text:list-item>
      </text:list>
      <text:p text:style-name="Standard">Hauxe izango da gehien sakonduko dugun taldea, Euskal Herrian duen eragin altuagatik. Izan ere, talde hau Euskal Herrian sortua eta garatua izan da eta partekatzen duen ideologia Euskal<text:s/><text:soft-page-break/>Herri propiokoa da. Gainera, ideologiaz aparte, kultura, estetika… partekatzen dituzte normalean. Aparientziari dagokionez, normalean mendira joateko arropa daramate, palestinoak, baita belarrikoak ere. Euskal Herrian hainbeste garrantzia izan duen ideologia independentista eta ezkertiarra partekatzen dute eta honen baitan egiten dituzte “erritoak”. Hauek ez dute musika estilo propiorik, baina normalean haien ideologia aldarrikatzen duten musika entzuten dute.</text:p>
      <text:list text:style-name="WWNum1" text:continue-numbering="true">
        <text:list-item>
          <text:p text:style-name="P20">Skins</text:p>
        </text:list-item>
      </text:list>
      <text:p text:style-name="Standard">Hauek topikoek esaten dutenaz aparte, (neonaziak direla, eskuindarrak) Euskal Herrian daudenak, ezkertiarrak dira. Hauen barruan, hainbat ideologia mota daude: komunistak, anarkistak, independentistak… baina azkenean denek partekatzen dute janzkera militarra –denborekin aldatzen joan dena- eta ideiak defendatzerakoan ezaugarri duten agresibitatea (zentzu zabal batean). <text:s/>Beste ezaugarri nagusi bat entzuten duten musika da: oi!, ska, punk,reggae…</text:p>
      <text:list text:style-name="WWNum1" text:continue-numbering="true">
        <text:list-item>
          <text:p text:style-name="P21">Txoniak/kaniak</text:p>
        </text:list-item>
      </text:list>
      <text:p text:style-name="Standard">Txonien eta kanien bereizgarri nagusia euren<text:s/>estetika da. Izan ere, txandalak eta orokorrean kirol arropa janzten dute (bereziki adidas). Gainera, kolore deigarriak eramaten dituzte eta “urrezko” pultserak, eraztunak, piercing-ak… erabiltzen dituzte. Politika aldetik, ez dute ideologia zehatzik eta ez dute politikan parte hartzen. <text:s/>Haien ezaugarri nagusienetako bat entzuten duten musika da: reggaeton, bumping, house… eta musika horren inguruan biltzen dira ekitaldietan.</text:p>
      <text:p text:style-name="P22">3.HELBURUAK</text:p>
      <text:p text:style-name="Standard">Euskal Herrian tribu urbanoek duten aniztasuna eta garrantzia ikusi ondoren, lan hau bideratu nahi dugu helburu batzuen inguruan:</text:p>
      <text:p text:style-name="Standard"><text:tab/>Alde batetik, aztertu nahi dugu herrialde bakoitzaren egoerak nola baldintzatzen dituen tribu urbanoen sorrera eta aldaketak. Adibidez, lehen aipatu dugun bezala, borrokak Euskal Herrian sortu ziren bertako mugimendu politikoaren inguruan. Honekin lotuta, tribu urbanoen bidez ere aztertu nahi <text:s/>dugu hemengo gazteek gure egoerari buruz duten ideia edo jarrera, segun ze tribu urbanoetan dagoen.</text:p>
      <text:p text:style-name="Standard"><text:tab/>Politikaz aparte, aztertu nahi dugu bertako gazteek zein gairi ematen dien garrantzi gehiena: musika, estetika… dauden tribuan egonda. Azken batean, horrela ikus dezakegu zeren arabera mugitzen diren gazteak eta zein diren haien bizitzan garrantzia duten elementuak. <text:s/>Adibidez, zauden tribuan egonda jankerari<text:s/>ematen zaion garrantzia. Horren bidez ere, azal daiteke nola gaur egungo kontsumismoak estetikari hainbeste garrantzi ematen dion.</text:p>
      <text:p text:style-name="Standard"><text:tab/>Beraz, ikerketa hau aurrera eramateak eragiten du gizartearen ikuspuntu orokor bat bereganatu ahal izatea bai politikoki, bai kulturalki gazteen bidez tribu urbanoek betetzen duten paperaren bidez.</text:p>
      <text:p text:style-name="Standard"/>
      <text:p text:style-name="P23">4.HIPOTESIAK</text:p>
      <text:soft-page-break/>
      <text:p text:style-name="Standard">HIPOTESI OROKORRA: Tribu horien barruan dagoen jendearen helburua, ez da helburu zehatz batengatik biltzea, baizik eta elkarrekin egotea antzekoak direlako.</text:p>
      <text:p text:style-name="Standard">Hipotesi<text:s/>horren barruan argitu beharreko garrantzia gutxiago hipotesiak ere ditugu.Eta gure tesi orokorra argitzen lagunduko digutenak:</text:p>
      <text:list text:style-name="WWNum2">
        <text:list-item>
          <text:p text:style-name="P24">Tribu urbanoak gazteen gauza dira, batez ere. Nerabezaroan daukate indar gehien. Haurren birsozializazio prozesuan lagungarriak<text:s/>egiten zaizkielako: talde baten barruan sentitzen direlako, zer musika entzun behar duten eta bizitzarenganako zer jarrera izan behar duten esaten dietelako, identitate bat ematen dietelako etab.</text:p>
        </text:list-item>
        <text:list-item>
          <text:p text:style-name="P25">Askotan, tribu urbano hauetako kideak ez dira konsziente horren parte direnik.</text:p>
        </text:list-item>
        <text:list-item>
          <text:p text:style-name="P26">Janzteko modua eta musika oso garrantzitsuak dira tribu bakoitzaren barruan.</text:p>
        </text:list-item>
        <text:list-item>
          <text:p text:style-name="P27">Beren tribuko ez diren indibiduoak arbuiatzen dituzte.</text:p>
        </text:list-item>
        <text:list-item>
          <text:p text:style-name="P28">Kalean egoteko leku zehatzak dituzte.</text:p>
        </text:list-item>
      </text:list>
      <text:p text:style-name="P29"/>
      <text:p text:style-name="P30">5.METODOLOGIA</text:p>
      <text:p text:style-name="P31">Hipotesia frogatzeko elkarrizketak, behaketa, eta<text:s/>inkestak garatuko ditugu:</text:p>
      <text:p text:style-name="P32"><text:tab/></text:p>
      <text:list text:style-name="WWNum5">
        <text:list-item>
          <text:p text:style-name="P33"><text:span text:style-name="T34">Behaketa:</text:span><text:s/>Lan egiteko modu hau baliagarri izango zaigu modu objektiboz datuak jasotzeko. Horretarako, tribuak mugitzen diren espazioetara desplazatuko gara, eta behaketa gauzatuko dugu.</text:p>
        </text:list-item>
        <text:list-item>
          <text:p text:style-name="P35"><text:span text:style-name="T36">Elkarrizketa:</text:span><text:s/>Tribuetako kideekin solasaldiak izango ditugu, bai taldeari, bai norbanakoari elkarrizketak egingo <text:s/>dizkiegu. Ahal bada beren espazioetan.</text:p>
        </text:list-item>
        <text:list-item>
          <text:p text:style-name="P37"><text:span text:style-name="T38">Inkestak</text:span>: Anonimoak diren bai , ez, ez daki ez du erantzun formularioak pasako ditugu kideen artean, gure ustez elkarrizketan erantzuten ausartuko ez liratekeen galderak eginez.</text:p>
        </text:list-item>
      </text:list>
      <text:p text:style-name="P39">6.LANDA LANAREN DISEINUA</text:p>
      <text:p text:style-name="P40">Behaketa, elkarrizketa eta inkesta garatuko dugu. Erantzunak izatean guztiak<text:span text:style-name="T41"><text:s/></text:span>beraien artean konparatuko ditugu ondorioak ateratzeko.</text:p>
      <text:p text:style-name="P42">BEHAKETA</text:p>
      <text:p text:style-name="P43"><text:s/>Lehenik eta behin taldea biltzen den espaziora mugituko<text:s/>gara. Haientzat egun normal bat den egun batean joango gara, ez ezohiko festa edo dena delakoa dutenean. Hainbat gauzaz konturatu behar gara hemen:</text:p>
      <text:list text:style-name="WWNum6">
        <text:list-item>
          <text:p text:style-name="P44">Tokia non dagoen: Auzo txiro batean, nukleo urbanoaren erdialdean edo kanpoaldean…</text:p>
        </text:list-item>
        <text:list-item>
          <text:p text:style-name="P45">Tokia nolakoa den: Kanpotik eta barrutik, zaharra edo berria den, zainduta daukaten, dekorazioaren deskribapena(koloreak, altzairuak etab.), jabetza publikoa edo pribatua den eta okupatzen edo ordaintzen hor dauden.</text:p>
        </text:list-item>
        <text:list-item>
          <text:p text:style-name="P46">Taldekideen jarrerak:</text:p>
          <text:list text:continue-numbering="true">
            <text:list-item>
              <text:p text:style-name="P47">Antzeko hizkera daukate? zer musika entzuten dute? Antzeko gauzak gustatzen zaizkie? (adibidez)</text:p>
            </text:list-item>
            <text:list-item>
              <text:p text:style-name="P48">Jarrera matxistak ikusten dira? Jarrera materialistak? Indarkeria ikusten da? (adibidez)</text:p>
            </text:list-item>
          </text:list>
        </text:list-item>
        <text:list-item>
          <text:p text:style-name="P49">Drogak hartzen dituzte? Zeintzuk?</text:p>
        </text:list-item>
        <text:list-item>
          <text:p text:style-name="P50">Momentuan ikusten diren gauza gehiago</text:p>
        </text:list-item>
      </text:list>
      <text:p text:style-name="Standard">ELKARRIZKETA</text:p>
      <text:p text:style-name="Standard">Kideekin bildu eta solasaldi lasai bat izaten saiatuko gara, beraiengan interesa daukagula jakinaraziz. Hainbat gai jorratuko ditugu:</text:p>
      <text:p text:style-name="P51">TALDE BATEKO KIDE SENTITZEA</text:p>
      <text:p text:style-name="P52">-Talde bateko kide sentitzen zara? Zein da?</text:p>
      <text:p text:style-name="P53">- Zergatik sentitzen zara talde horretako kide? Zergatik ez?</text:p>
      <text:p text:style-name="P54">-...</text:p>
      <text:p text:style-name="P55">GUSTUAK</text:p>
      <text:p text:style-name="P56">-Zer gustatzen zaizue egitea? Nondik ibiltzen zarete?</text:p>
      <text:p text:style-name="P57">- Zer musika gustatzen zaizue? Ze talde?</text:p>
      <text:p text:style-name="P58">- Nora ateratzen zarete parrandan?</text:p>
      <text:p text:style-name="P59">-Drogak hartzekotan, zergatik hartzen dituzue? Zeintzuk gustatzen zaizkizue?</text:p>
      <text:p text:style-name="P60">-Kirolak gustatzen zaizkizue? Zein? Zergatik?</text:p>
      <text:p text:style-name="P61">-…</text:p>
      <text:p text:style-name="P62">PENTSAERA</text:p>
      <text:p text:style-name="P63">- Zein da biziarekiko zuen jarrera?</text:p>
      <text:p text:style-name="P64">- Zein ideologia duzue? Ideolorik duzue?</text:p>
      <text:p text:style-name="P65">- Uste duzue berdin pentsatzeagatik elkar zaudetela?</text:p>
      <text:p text:style-name="P66">- Helburu amankomunik duzue?</text:p>
      <text:p text:style-name="P67">-…</text:p>
      <text:p text:style-name="P68">-Zer/Nor gorrotatzen duzue? Zergatik?</text:p>
      <text:soft-page-break/>
      <text:p text:style-name="P69">MUGITZEN DIREN ESPAZIOA</text:p>
      <text:p text:style-name="P70">-Nondik mugitzen<text:s/>zarete? Zergatik?</text:p>
      <text:p text:style-name="P71">-Kaletik mugitzen zarete edo espazio itxi batean? Ordaintzen duzue hor egoteatik?</text:p>
      <text:p text:style-name="P72">-…</text:p>
      <text:p text:style-name="P73"/>
      <text:p text:style-name="Standard">INKESTA</text:p>
      <text:p text:style-name="Standard">Bost galdera egingo ditugu, elkarrizketakoak baino zehatzagoak eta konprometituagoak . Inkesta anonimoa da, baina ze tribukoak diren apuntatuko<text:s/>dugu, hori baita interesatzen zaiguna.Hiru erantzun posible daude: Bai, ez, ez dakit ez dut erantzuten:</text:p>
      <text:list text:style-name="WWNum9">
        <text:list-item text:start-value="1">
          <text:p text:style-name="P74">Beste pertsona bat hilko zenuke zure arerioa delako? (gorrotoagatik, zu bezala ez pentsatzeagatik, egin duen ekintza batengatik, etab.)</text:p>
        </text:list-item>
        <text:list-item>
          <text:p text:style-name="P75">Droga gogorrak<text:s/>hartu dituzu noizbait? (cocaina, heroina, meta, zaldia…)</text:p>
        </text:list-item>
        <text:list-item>
          <text:p text:style-name="P76">Sexu- erlazioak izan dituzu?</text:p>
        </text:list-item>
      </text:list>
      <text:p text:style-name="P77">- Segurtasun neurriak hartu dituzu?</text:p>
      <text:p text:style-name="P78">- Zure sexuzko pertsonekin izan dituzu?</text:p>
      <text:p text:style-name="Standard"><text:s text:c="7"/>4. Zure taldean egoteagatik familiarekin arazoak izan dituzu?</text:p>
      <text:p text:style-name="Standard"><text:s text:c="7"/>5. Beste<text:s/>taldeetako jendearekin erlazionatzen zara?</text:p>
      <text:p text:style-name="P79">7.KRONOGRAMA</text:p>
      <text:p text:style-name="Standard">Behaketa --- 2015eko urtarrilaren 10etik 24era.</text:p>
      <text:p text:style-name="Standard">Elkarrizketak --- 2015eko urtarrilaren 24etik 31ra.</text:p>
      <text:p text:style-name="Standard">Inkesta --- 2015eko otsailaren 1etik 14ra.</text:p>
      <text:p text:style-name="Standard">Behaketarekin hasiko gara, lehenengo bi astetan. Behaketa<text:s/>zati garrantzitsuena iruditzen zaigunez, ez da nahikoa aste batekin, bi aste beharrezkoak dira ondo aztertzeko, garrantzitsua baita haien asteko egun bakoitza errepikatzea, bi aldiz aztertzea. Antropologo askok tribu bat aztertzean urteko urtaroak bi aldiz bizitzen zituzten haiekin, aldaketak somatzeko. Gure proiektua ez denez lan antropologiko horien mailakoa, asteko egunak errepikatzearekin nahikoa dugu, talde bakoitzaren eguneroko bizitza aztertzeko, aldaketak somatzeko.</text:p>
      <text:p text:style-name="Standard">Elkarrizketek ez digute horrenbesteko lana emango. Gidoiak dagoeneko eginda ditugu, beraz, kide guztion artean banatuko dugu lana, bakoitzak egokitzen zaion taldeari galderak egiteko. Aste batekin nahikoa dugu hortaz, elkarrizketa hauek aurpegira egiten baitira eta momentuan hartzen baititugu erantzunak.</text:p>
      <text:p text:style-name="Standard">Azken bi asteak inkestara bideratuko ditugu. Inkesta, elkarrizketa ez bezala, idatzizkoa da, eta anonimoa, beraz, emaitzak jaso behar dira. Gidoiak prest egon arren, taldeen artean banatu<text:s/><text:soft-page-break/>behar dira eta talde horiek talde barruko kideen artean banatu behar dituzte. Beraz, horrekin eta emaitzak jasotzearekin, bi aste igaro dira.</text:p>
      <text:p text:style-name="P80"/>
      <text:p text:style-name="P81">8.AURREKONTUA</text:p>
      <text:p text:style-name="Standard">Aurrekontua</text:p>
      <table:table table:style-name="Table82">
        <table:table-columns>
          <table:table-column table:style-name="TableColumn83"/>
          <table:table-column table:style-name="TableColumn84"/>
        </table:table-columns>
        <table:table-row table:style-name="TableRow85">
          <table:table-cell table:style-name="TableCell86">
            <text:p text:style-name="Standard">KATEGORIA</text:p>
          </table:table-cell>
          <table:table-cell table:style-name="TableCell87">
            <text:p text:style-name="Standard">KOSTUA</text:p>
          </table:table-cell>
        </table:table-row>
        <table:table-row table:style-name="TableRow88">
          <table:table-cell table:style-name="TableCell89">
            <text:p text:style-name="P90">A.Langileak</text:p>
            <text:p text:style-name="Standard">Ikertzaile nagusiak</text:p>
          </table:table-cell>
          <table:table-cell table:style-name="TableCell91">
            <text:p text:style-name="Standard">4.800€</text:p>
          </table:table-cell>
        </table:table-row>
        <table:table-row table:style-name="TableRow92">
          <table:table-cell table:style-name="TableCell93">
            <text:p text:style-name="P94">B.Gastatzeko materiala</text:p>
            <text:p text:style-name="Standard"><text:s text:c="2"/>Papera</text:p>
            <text:p text:style-name="Standard"><text:s text:c="3"/>Arkatzak</text:p>
            <text:p text:style-name="Standard"><text:s text:c="2"/>Tinta</text:p>
            <text:p text:style-name="Standard"><text:s text:c="3"/></text:p>
          </table:table-cell>
          <table:table-cell table:style-name="TableCell95">
            <text:p text:style-name="Standard">100,00€</text:p>
          </table:table-cell>
        </table:table-row>
        <table:table-row table:style-name="TableRow96">
          <table:table-cell table:style-name="TableCell97">
            <text:p text:style-name="P98">C.<text:s/>Ekipamendua</text:p>
            <text:p text:style-name="Standard"><text:s text:c="3"/>Ordenagailua</text:p>
            <text:p text:style-name="Standard"><text:s text:c="4"/>Pantaila</text:p>
            <text:p text:style-name="Standard"><text:s text:c="4"/>Inprimagailua</text:p>
            <text:p text:style-name="Standard"><text:s text:c="4"/>Bideo kamera</text:p>
            <text:p text:style-name="Standard"><text:s text:c="5"/>Teklatua</text:p>
            <text:p text:style-name="Standard"/>
          </table:table-cell>
          <table:table-cell table:style-name="TableCell99">
            <text:p text:style-name="Standard">1100,50€</text:p>
          </table:table-cell>
        </table:table-row>
        <table:table-row table:style-name="TableRow100">
          <table:table-cell table:style-name="TableCell101">
            <text:p text:style-name="P102">D. Bidai gastuak</text:p>
            <text:p text:style-name="Standard"><text:s text:c="4"/>Autobusa</text:p>
          </table:table-cell>
          <table:table-cell table:style-name="TableCell103">
            <text:p text:style-name="Standard">2.550€</text:p>
          </table:table-cell>
        </table:table-row>
        <table:table-row table:style-name="TableRow104">
          <table:table-cell table:style-name="TableCell105">
            <text:p text:style-name="P106">E.Beste gastu zuzen batzuk</text:p>
            <text:p text:style-name="Standard"><text:span text:style-name="T107"><text:s/></text:span>Gizarte asegurantza</text:p>
            <text:p text:style-name="Standard">Erregaia</text:p>
            <text:p text:style-name="Standard">Formularioen imprimaketa</text:p>
          </table:table-cell>
          <table:table-cell table:style-name="TableCell108">
            <text:p text:style-name="Standard">6.500€</text:p>
          </table:table-cell>
        </table:table-row>
      </table:table>
      <text:p text:style-name="P109"/>
      <text:p text:style-name="P110"><text:bookmark-end text:name="_GoBack"/>9.BIBLIOGRAFIA</text:p>
      <text:soft-page-break/>
      <text:p text:style-name="P111">Lanean<text:s/>erabilitako informazio gehiena guk sortua izan da, tribu urbano ezberdinen izenak eta deskripzioak izan ezik. Deskripzio horiek ez dira inongo liburutik hartu, hemen ditugun web orrietatik baizik:</text:p>
      <text:p text:style-name="P112"><text:tab/><text:tab/><text:tab/><text:a xlink:href="http://todas-las-tribus-urbanas.blogspot.com.es/p/inicio.html" office:target-frame-name="_top" xlink:show="replace">http://todas-las-tribus-urbanas.blogspot.com.es/p/inicio.html</text:a></text:p>
      <text:p text:style-name="P113"><text:tab/><text:tab/><text:tab/><text:a xlink:href="http://es.wikipedia.org/wiki/Subcultura#Tribus_urbanas" office:target-frame-name="_top" xlink:show="replace">http://es.wikipedia.org/wiki/Subcultura#Tribus_urbanas</text:a></text:p>
      <text:p text:style-name="P114">Gainera, informazio edo ideia batzuk “Diario de un Skin” pelikulatik hartu ditugu.</text:p>
      <text:p text:style-name="P115"/>
      <text:p text:style-name="P116"><text:tab/><text:tab/><text:tab/><text:tab/><text:tab/><text:tab/>ASIER CASTILLO</text:p>
      <text:p text:style-name="P117"><text:tab/><text:tab/><text:tab/><text:tab/><text:tab/><text:tab/>ANE LLONA</text:p>
      <text:p text:style-name="P118"><text:tab/><text:tab/><text:tab/><text:tab/><text:tab/><text:tab/>INIGO AVILA</text:p>
      <text:p text:style-name="P119"><text:tab/><text:tab/><text:tab/><text:tab/><text:tab/><text:tab/>OIER ALB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alibri"/>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alibri"/>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alibri"/>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alibri"/>
    </style:style>
    <style:style style:name="WW_CharLFO3LVL9" style:family="text">
      <style:text-properties style:font-name="Wingdings"/>
    </style:style>
    <text:list-style style:name="WWNum5" style:display-name="WWNum5">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alibri"/>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alibri"/>
    </style:style>
    <style:style style:name="WW_CharLFO4LVL9" style:family="text">
      <style:text-properties style:font-name="Wingdings"/>
    </style:style>
    <text:list-style style:name="WWNum6" style:display-name="WWNum6">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1.1951in" fo:margin-bottom="0.984in" fo:margin-right="1.1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e</meta:initial-creator>
    <dc:creator>Gonzalo</dc:creator>
    <meta:creation-date>2014-12-07T10:27:00Z</meta:creation-date>
    <dc:date>2014-12-10T12:30:00Z</dc:date>
    <meta:template xlink:href="Normal" xlink:type="simple"/>
    <meta:editing-cycles>1</meta:editing-cycles>
    <meta:editing-duration>PT4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4" meta:word-count="1850" meta:character-count="12002" meta:row-count="84" meta:non-whitespace-character-count="10176"/>
  </office:meta>
</office:document-meta>
</file>