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axlinePro-Regular" svg:font-family="DaxlinePro-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7bde5" officeooo:paragraph-rsid="0017bde5"/>
    </style:style>
    <style:style style:name="P2" style:family="paragraph" style:parent-style-name="Standard">
      <style:paragraph-properties fo:text-align="justify" style:justify-single-word="false"/>
      <style:text-properties officeooo:rsid="001b6249" officeooo:paragraph-rsid="001b6249"/>
    </style:style>
    <style:style style:name="P3" style:family="paragraph" style:parent-style-name="Standard">
      <style:paragraph-properties fo:text-align="start" style:justify-single-word="false"/>
      <style:text-properties fo:font-size="12pt" fo:font-weight="normal" officeooo:rsid="001b6249" officeooo:paragraph-rsid="001d33a1"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style="normal" fo:font-weight="normal" officeooo:rsid="001d33a1" officeooo:paragraph-rsid="001d33a1"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size="18pt" fo:font-weight="bold" officeooo:rsid="001b6249" officeooo:paragraph-rsid="001b6249"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weight="bold" officeooo:rsid="001b6249" officeooo:paragraph-rsid="001b6249" style:font-weight-asian="bold" style:font-weight-complex="bold"/>
    </style:style>
    <style:style style:name="P7" style:family="paragraph" style:parent-style-name="Standard">
      <style:paragraph-properties fo:text-align="justify" style:justify-single-word="false"/>
      <style:text-properties fo:font-weight="bold" officeooo:rsid="001b6249" officeooo:paragraph-rsid="001b6249" style:font-weight-asian="bold"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officeooo:rsid="0009d1d6" officeooo:paragraph-rsid="0009d1d6"/>
    </style:style>
    <style:style style:name="P9" style:family="paragraph" style:parent-style-name="Text_20_body">
      <style:paragraph-properties fo:margin-left="0cm" fo:margin-right="0cm" fo:text-align="justify" style:justify-single-word="false" fo:text-indent="0cm" style:auto-text-indent="false"/>
      <style:text-properties officeooo:paragraph-rsid="000afe0c"/>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1b6249"/>
    </style:style>
    <style:style style:name="P11" style:family="paragraph" style:parent-style-name="Text_20_body">
      <style:paragraph-properties fo:margin-left="0cm" fo:margin-right="0cm" fo:text-align="justify" style:justify-single-word="false" fo:text-indent="0cm" style:auto-text-indent="false"/>
      <style:text-properties officeooo:paragraph-rsid="001a6726"/>
    </style:style>
    <style:style style:name="P12" style:family="paragraph" style:parent-style-name="Text_20_body">
      <style:paragraph-properties fo:margin-left="0cm" fo:margin-right="0cm" fo:text-align="justify" style:justify-single-word="false" fo:text-indent="0cm" style:auto-text-indent="false"/>
      <style:text-properties officeooo:paragraph-rsid="000edd31"/>
    </style:style>
    <style:style style:name="P13" style:family="paragraph" style:parent-style-name="Text_20_body">
      <style:paragraph-properties fo:margin-left="0cm" fo:margin-right="0cm" fo:text-align="justify" style:justify-single-word="false" fo:text-indent="0cm" style:auto-text-indent="false"/>
      <style:text-properties officeooo:rsid="000cfbca" officeooo:paragraph-rsid="000cfbca"/>
    </style:style>
    <style:style style:name="P14" style:family="paragraph" style:parent-style-name="Text_20_body">
      <style:paragraph-properties fo:margin-left="0cm" fo:margin-right="0cm" fo:text-align="justify" style:justify-single-word="false" fo:text-indent="0cm" style:auto-text-indent="false"/>
      <style:text-properties officeooo:rsid="0011441a" officeooo:paragraph-rsid="0011441a"/>
    </style:style>
    <style:style style:name="P15" style:family="paragraph" style:parent-style-name="Text_20_body">
      <style:paragraph-properties fo:margin-left="0cm" fo:margin-right="0cm" fo:text-align="center" style:justify-single-word="false" fo:text-indent="0cm" style:auto-text-indent="false"/>
      <style:text-properties officeooo:paragraph-rsid="001b6249"/>
    </style:style>
    <style:style style:name="P16" style:family="paragraph" style:parent-style-name="Text_20_body">
      <style:paragraph-properties fo:margin-left="0cm" fo:margin-right="0cm" fo:text-align="justify" style:justify-single-word="false" fo:text-indent="0cm" style:auto-text-indent="false"/>
      <style:text-properties officeooo:rsid="00122e2c" officeooo:paragraph-rsid="00122e2c"/>
    </style:style>
    <style:style style:name="P17" style:family="paragraph" style:parent-style-name="Text_20_body">
      <style:paragraph-properties fo:margin-left="0cm" fo:margin-right="0cm" fo:text-indent="0cm" style:auto-text-indent="false"/>
      <style:text-properties officeooo:rsid="0012f4e1" officeooo:paragraph-rsid="001b6249"/>
    </style:style>
    <style:style style:name="P18" style:family="paragraph" style:parent-style-name="Text_20_body">
      <style:paragraph-properties fo:margin-left="0cm" fo:margin-right="0cm" fo:text-align="justify" style:justify-single-word="false" fo:text-indent="0cm" style:auto-text-indent="false"/>
      <style:text-properties officeooo:rsid="0012f4e1" officeooo:paragraph-rsid="001b6249"/>
    </style:style>
    <style:style style:name="P19" style:family="paragraph" style:parent-style-name="Text_20_body">
      <style:paragraph-properties fo:margin-left="0cm" fo:margin-right="0cm" fo:text-align="justify" style:justify-single-word="false" fo:text-indent="0cm" style:auto-text-indent="false"/>
      <style:text-properties officeooo:rsid="000edd31" officeooo:paragraph-rsid="000edd31"/>
    </style:style>
    <style:style style:name="P20" style:family="paragraph" style:parent-style-name="Text_20_body">
      <style:paragraph-properties fo:margin-left="1.27cm" fo:margin-right="0cm" fo:text-align="justify" style:justify-single-word="false" fo:text-indent="0cm" style:auto-text-indent="false"/>
      <style:text-properties officeooo:paragraph-rsid="001a6726"/>
    </style:style>
    <style:style style:name="T1" style:family="text">
      <style:text-properties officeooo:rsid="0009f533"/>
    </style:style>
    <style:style style:name="T2" style:family="text">
      <style:text-properties officeooo:rsid="000afe0c"/>
    </style:style>
    <style:style style:name="T3" style:family="text">
      <style:text-properties officeooo:rsid="0011441a"/>
    </style:style>
    <style:style style:name="T4" style:family="text">
      <style:text-properties officeooo:rsid="00122e2c"/>
    </style:style>
    <style:style style:name="T5" style:family="text">
      <style:text-properties officeooo:rsid="0012f4e1"/>
    </style:style>
    <style:style style:name="T6" style:family="text">
      <style:text-properties officeooo:rsid="00138bce"/>
    </style:style>
    <style:style style:name="T7" style:family="text">
      <style:text-properties officeooo:rsid="0014ad82"/>
    </style:style>
    <style:style style:name="T8" style:family="text">
      <style:text-properties officeooo:rsid="0015eec8"/>
    </style:style>
    <style:style style:name="T9" style:family="text">
      <style:text-properties officeooo:rsid="001a6726"/>
    </style:style>
    <style:style style:name="T10" style:family="text">
      <style:text-properties fo:font-style="italic" officeooo:rsid="001d33a1" style:font-style-asian="italic" style:font-style-complex="italic"/>
    </style:style>
    <style:style style:name="T11" style:family="text">
      <style:text-properties style:font-name="Liberation Serif" fo:font-style="italic" style:font-style-asian="italic" style:font-style-complex="italic"/>
    </style:style>
    <style:style style:name="T12" style:family="text">
      <style:text-properties style:font-name="Liberation Serif" fo:font-style="italic" officeooo:rsid="001a6726" style:font-style-asian="italic" style:font-style-complex="italic"/>
    </style:style>
    <style:style style:name="T13" style:family="text">
      <style:text-properties style:font-name="Liberation Serif" fo:font-style="italic" fo:font-weight="bold" style:font-style-asian="italic" style:font-weight-asian="bold" style:font-style-complex="italic"/>
    </style:style>
    <style:style style:name="T14" style:family="text">
      <style:text-properties style:font-name="Liberation Serif" fo:font-style="italic" fo:font-weight="normal" style:font-style-asian="italic" style:font-weight-asian="normal" style:font-style-complex="italic"/>
    </style:style>
    <style:style style:name="T15" style:family="text">
      <style:text-properties style:font-name="Liberation Serif" fo:font-style="italic" fo:font-weight="normal" officeooo:rsid="001a6726" style:font-style-asian="italic" style:font-weight-asian="normal" style:font-style-complex="italic"/>
    </style:style>
    <style:style style:name="T16" style:family="text">
      <style:text-properties style:font-name="Liberation Serif" fo:font-style="italic" fo:font-weight="normal" officeooo:rsid="001a6726" style:font-style-asian="italic" style:font-weight-asian="normal" style:font-size-complex="12pt" style:font-style-complex="italic"/>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officeooo:rsid="001b019e" style:font-size-asian="12pt" style:font-size-complex="12pt"/>
    </style:style>
    <style:style style:name="T19" style:family="text">
      <style:text-properties style:font-name="Liberation Serif" fo:font-size="12pt" officeooo:rsid="0009f533" style:font-size-asian="12pt" style:font-size-complex="12pt"/>
    </style:style>
    <style:style style:name="T20" style:family="text">
      <style:text-properties style:font-name="Liberation Serif" fo:font-size="12pt" officeooo:rsid="001b6249" style:font-size-asian="12pt" style:font-size-complex="12pt"/>
    </style:style>
    <style:style style:name="T21" style:family="text">
      <style:text-properties style:font-name="Liberation Serif" officeooo:rsid="001a6726"/>
    </style:style>
    <style:style style:name="T22" style:family="text">
      <style:text-properties officeooo:rsid="001b6249"/>
    </style:style>
    <style:style style:name="T23" style:family="text">
      <style:text-properties fo:font-weight="bold" style:font-weight-asian="bold" style:font-weight-complex="bold"/>
    </style:style>
    <style:style style:name="T24" style:family="text">
      <style:text-properties fo:font-size="20pt" fo:font-weight="bold" officeooo:rsid="0012f4e1" style:font-size-asian="20pt" style:font-weight-asian="bold" style:font-size-complex="20pt" style:font-weight-complex="bold"/>
    </style:style>
    <style:style style:name="T25" style:family="text">
      <style:text-properties officeooo:rsid="001d33a1"/>
    </style:style>
    <style:style style:name="T26" style:family="text">
      <style:text-properties fo:font-style="normal" officeooo:rsid="001d33a1" style:font-style-asian="normal" style:font-style-complex="normal"/>
    </style:style>
    <style:style style:name="T27" style:family="text">
      <style:text-properties fo:font-style="normal" style:text-underline-style="none" officeooo:rsid="001d33a1" style:font-style-asian="normal" style:font-style-complex="normal"/>
    </style:style>
    <style:style style:name="T28" style:family="text">
      <style:text-properties fo:font-style="normal" style:text-underline-style="none" officeooo:rsid="001fd3ae" style:font-style-asian="normal" style:font-style-complex="normal"/>
    </style:style>
    <style:style style:name="T29" style:family="text">
      <style:text-properties style:text-underline-style="none" officeooo:rsid="001fd3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text:tab/></text:span><text:span text:style-name="T24">SOZIALIZAZIO PROZESUA ETA MAITASUNA</text:span></text:p>
      <text:p text:style-name="P17"><text:tab/></text:p>
      <text:p text:style-name="P18"><text:tab/>Soziologiako klaseetan aztertu dugun bezala, norbanakoaren eta jendartearen arteko harremanari buruzko bi ikuspegi nagusi daude: makroa edo gizarte egiturak norbanakoaren ekintza baldintzatzen duela baieztatzen duena (sistemaren teoriak), zeinen barruan funtzionalismoa eta gatazkaren teoria bereiz daitezkeen; eta mikroa norbanakoen ekintzek jendarte egitura eraikitzen dutela (ekintzaren teoria) defendatzen duena edo beste era batera esanda, jendartea norbanakoaren produktu dela. Azken horren barruan, etnometodologia, interakzionalismo sinbolikoa eta fenomenologia aipatu beharko lirateke, besteak beste. <text:s text:c="77"/><text:tab/>Ni, pertsonalki, ikuspegi makroaren alde lerratzen naiz oso baldintzatuta gaudela uste baitut. Eta bereziki, gatazkaren teoriarekin nago ados, funtzionalismoarekin baino gehiago, behintzat, ez baitut uste gure jendartean oreka egoerarik dagoenik horren itxura duen arren, eta gatazka eta desoreka dela nagusi oso ongi mozorrotua badago ere. Hala ere, ikuspegi horiek ezin dira ulertu bere horretan, ez dute zentzurik bakarka ulertuta; jendarte-norbanako harremanaren dialektikotasuna azpimarratu beharra dago. Horren aritik, Luckan eta Bergerrek ikuspegi horiek guztiak bateratzen dituen proposamena egin zuten 1968an argitaratutako idazlanean.</text:p>
      <text:p text:style-name="P8"><text:span text:style-name="T6"><text:tab/>Aipaturiko autoreen </text:span>arabera, gure sozializazio prozesuak hiru fase <text:span text:style-name="T6">ditu:</text:span> azalerapena, objektibazioa eta barnerapena. <text:span text:style-name="T7">Lehen fasean, norbanakoa ekintza fisiko zein mentalen bidez jendartera irauli egiten, hau da, bere burua adierazi egiten du, beharrak asetzeko kultura (elementu material edo ez-materialak) ekoizten du, komunikazio erak eta lanabesak esaterako. Bigarren fasea, azaleratutako elementu horiek objektibatzeari dagokio, hau da, norbanakoarengandik bereizteari eta errealitate bihurtzeari, hizkuntzak eta bestelako instituzio sozialak eratzen direlarik, norbanakoaren kontzientziatik kanpo daudenak. Azken fasean, objektibatutako elementuak barneratzen dira, jaso eta ikasi egiten dira, norbanakoaren parte izatera igaroz; azken honi gizarteratze prozesua deitzen zaio. <text:s text:c="29"/><text:tab/><text:tab/><text:tab/><text:tab/><text:tab/><text:tab/><text:tab/><text:tab/><text:tab/> <text:s text:c="12"/></text:span>Egungo <text:span text:style-name="T7">jend</text:span>artean <text:span text:style-name="T7">(emartearen eta gizartearen arteko batura)</text:span>, nire ustez, hirugarrenak hartzen du indar handien. Izan ere, azalerapena oso mugatua da, irudimena ez baita sustatzen, <text:span text:style-name="T7">kontrako baizik;</text:span> eta objektibazioa jadanik bide luzea izan duen prozesua da, <text:span text:style-name="T7">etengabe ari diren arren elementu berriak objektibatzen</text:span>. <text:span text:style-name="T7">Hala ere, maila globalean begiratuta, jaiotzen garenetik barnerapen prozesua da nagusi.</text:span></text:p>
      <text:p text:style-name="P9"><text:span text:style-name="T2"><text:tab/>Nik prozesu hau ez dut zalantzan jartzen baina, fase bakoitzari eta prozesu osoari gatazkaren teorikoen kontzeptuz osaturiko betaurrekoetatik begiratzen diot. Hau da, nire iritziz, egungo jendartea nahiko determinatura dago, hau da, barnerapen prozesu gogorrak pasatzen ditugu eta iritzi eta premisa batzuk irensten ditugu. Horri jarraiki, esango genuke norbanakoak jendartearen produktu garela. Hala ere, honek ezin du bere osotasunean horrela izan. Gizakia ez da jendartearen produktu soila, denak berdinak izango baikinateke bestela, eta norbanakoak jendartean ekarpenak eta aldaketak egin ditzakeela sinesten dut. Nolanahi ere, azalerapen, objektibazio eta barnerapen prozesuak gatazka baten testuinguruan kokatu behar dira. Jendarte klase ezberdinen arteko desoreka politiko, ekonomiko eta sozialean ulertu behar ditugu eta beraz, nire ustez, barnerapena ez da prozesu neutroa. Klase menperatzaileari, edo behintzat desoreka horretan garaile ateratzen den multzoari interesatzen zaizkion elementuak barneratzen ditugu, haiek nahi dituztenak objektibatu </text:span><text:soft-page-break/><text:span text:style-name="T2">baitira. Ezkontza objektibatu da, familiaren eredu zehatz bat, harremanak egiteko era bat, erakunde jakin batzuk eta haien funtzionamendu modu bat.... Beste hamaika eratara gerta zitekeen, baina ez da horrela izan eta ez naiz gai hori guztia kapitalaren logikatk at interpretatzeko.</text:span></text:p>
      <text:p text:style-name="P8"><text:tab/>Gure bizitzetan egiten dugun gehien-gehiena, guztia ez esatearren, ikasia da. Besteengandik jaso dugu eta guk birproduzitu dugu. Janzkera, hizkuntza, dotorezia, baita utzikeria, errepidean eskuinetik joatea, hortzak garbitzea. Gure bizitzaren helburuak, nik esango nuke ez ditugula bere osotasunean guk zehaztu. Gure aukeramenak espazio txiki bat izan <text:span text:style-name="T8">dezake</text:span> erabaki horretan, baina ondokoei eta oro har, jendarte osoar<text:span text:style-name="T8">i</text:span> begira hartu ditugu erabakiak. Eta baliteke, gure bizi proiektua ez mugatzea ikastera, lana lortzera, bikotekide bat topatzera, harekin seme-alabak izan eta erositako etxe batean bizitzera. Agian, erabaki dugu gizarte eredu borobil honetatik atera nahi dugula, ez baitiogu zentzurik ikusten eta gure bizi proiektua bideratu dugu idaztera, mundua aldatzen saiatzera, koadroak margotzera, <text:span text:style-name="T8">kirolari bikaina izatera</text:span> edo dena delakoa; baina hala ere, erabaki hori ez da huts hutsean gugandik so<text:span text:style-name="T8">r</text:span>tu. Hori ere ikasia <text:span text:style-name="T8">da</text:span>, barneratua, nahiz eta ez izan gehiengoak egiten duena.</text:p>
      <text:p text:style-name="P10"><text:span text:style-name="T1"><text:tab/>Eta ikasten ditugun ohitura, egiteko, betebehar eta abarren artean, maitasuna dago. Guk barnerapen prozesuan jaso dugu norbait maitatu behar dugula, gure bizitzak zentzua izan dezan. Ikasi dugu laranja erdi bat garela eta beste erdi bat behar dugula. Eta horren arabera, bideratu ohi ditugu gure bizitzak. Ikasi dugu, halaber, laranja erdi hori betirako dela eta ezin garela hartaz bereizi. Ikasi dugu, gu, gure kabuz garela aski ''zoriontsu'' bizitzeko. Izan ere, </text:span><text:span text:style-name="T19">M</text:span><text:span text:style-name="A4"><text:span text:style-name="T17">endebaldeko kultura</text:span></text:span><text:span text:style-name="A4"> </text:span><text:span text:style-name="A4"><text:span text:style-name="T17">maitasunaren kultura da, </text:span></text:span><text:span text:style-name="A4"><text:span text:style-name="T20">maitasuna </text:span></text:span><text:span text:style-name="A4"><text:span text:style-name="T17">guztiaren gainetik kokatzen d</text:span></text:span><text:span text:style-name="A4"><text:span text:style-name="T18">el</text:span></text:span><text:span text:style-name="A4"><text:span text:style-name="T17">a</text:span></text:span><text:span text:style-name="A4"><text:span text:style-name="T18">rik </text:span></text:span><text:span text:style-name="A4"><text:span text:style-name="T16">(Ernai, 2014, 4)</text:span></text:span><text:span text:style-name="A4"><text:span text:style-name="T17">.</text:span></text:span><text:span text:style-name="A4"> </text:span><text:span text:style-name="T1">Ernairen <text:s/>''Ezkutukoa hitzez marrazten: gazteon arteko indarkeria sexista'' dossierrean horrela laburbiltzen du:</text:span></text:p>
      <text:p text:style-name="P20"><text:span text:style-name="A4"><text:span text:style-name="T12">''</text:span></text:span><text:span text:style-name="A4"><text:span text:style-name="T11">Gure garaietako indibidualismo eta zatiketarako joerek angustia eta bakardade dosi handiak sortzen ditu jendartean. Honen aurrean, bikotea, maitasun ahalguztiduna eta laranja erdia aurkezten zaizkigu salbazio bide bakartzat, bestelako sostengu edo harreman kolektiboak, laguntasun harremanak e.a. bigarren plano batean geldituz, iraungipen data balute bezala. Horrela, maitasuna indibidualizazio sozialerako elementu gisa erabiltzen da eta era berean, bakardadeari ihes egiteko aterabidetzat; indibidualizaziorako bide eta aterabide, beraz. Gure gizartean </text:span></text:span><text:span text:style-name="A4"><text:span text:style-name="T13">“binakako indibidualismoa” </text:span></text:span><text:span text:style-name="A4"><text:span text:style-name="T14">da bultzatzen dena.</text:span></text:span><text:span text:style-name="A4"><text:span text:style-name="T15">'' (Ernai, 2014, 4)</text:span></text:span></text:p>
      <text:p text:style-name="P11"><text:span text:style-name="T21"><text:s/><text:tab/></text:span><text:span text:style-name="T9">Beraz, ez da maitatzea ikasten dugun gauza bakarra. Nola eta nor maitatu ere barneratzen dugu. Laranja erdia, beti erdia izan behar delarik, ezin da inoiz laranja herena izan. Eta dena harekin egin behar dugu, gure nahiak, desirak, hobby-ak eta oro har, espazio pertsonala ukatzera iritsi arte. Harekin bizi behar dugu eta noizbait lagunekin batera emantzipatzen bagara, behin behineko pausu bezala ulertu ohi dugu. Gainera, gizarteak esaten digu jaiotzean daukagun genitalaren arabera, guk maitatu behar dugun jendearen sexu organoak nolakoa izan behar duen. ''Zakila baduzu, alua bilatu eta alua baduzu, zakila'' eta hortik ateratzen den oro seinalatua <text:s/>eta behintzat sozialki zigortua izanen da. Heterosexualitateak lehen aipatu dugun logikari jarraitzen dio, barnerapen prozesua desoreka egoera horren barruan ulerturik, baina sakonki aztertuz gero, nik ez diot zentzu handirik aurkitzen. </text:span></text:p>
      <text:p text:style-name="P12"><text:span text:style-name="T1"><text:tab/>Izan ere, badirudi heterosexuala bazara, edo nire tesiari eutsiz, heterosexuala zarela ikasi baduzu, bakarrik beste sexuko pertsonekin izan ditzakezula harremanak. Zenbat aldiz bizi izan dugu egoera hau? ''N: Ion oso guapoa iruditzen zait eta zuri? <text:s text:c="2"/>M: Aaa nik ez dakit horretaz, niri neskak </text:span><text:soft-page-break/><text:span text:style-name="T1">gustatzen zaizkit'' (M= mutil heterosexuala; N= neska heterosexuala). Desira sexuala beste sexuko pertsonek sorrarazten diguten momentutik ez gara gai gure sexu bereko pertsonen edertasuna antzemateko? Hori oso faltsua da, nire aburuz. Gai gara harroputza dela, berekoia dela edo oso hurbila dela antzemateko, baina ezin dugu bere itxura fisikoaren inguruan baloraziorik egin? Edo hobe esanda, bere itxura fisikoak gugan sortzen duen inpresioaren baloraziorik ezin dugu egin? Hori heterosexualitatearen fenomenoak duen indarraren adierazle da. </text:span></text:p>
      <text:p text:style-name="P19"><text:tab/>Orain, esperientzia pertsonala hizpide harturik, aitortu behar dut ni ere gizarteak aginduta heterosexuala dela sinetsita dagoen horietako bat naizela, baina ez dut arazorik mutil bat guapoa dela esateko eta mutil batzuekin nagoenean gustora sentitzen naiz. Ez dut uste horregatik bisexual bilakatuko naizenik eta hala bada, nire onerako izango da. Hala ere, gizartearen baitan eraikita dagoen sexualitate eredua zurruna da eta oso zaila egiten zaigu hortik ateratzea. Mutilak gustoko baditugu, ezin gara gustora sentittu neska baten ondoan gaudenean, eta ezin dugu berriz ere harekin hizketaldi bat izateko gogorik izan. Hori nire iritziz, ez da batere naturala, heterosexualitaeta bera bezala.</text:p>
      <text:p text:style-name="P13"><text:tab/>Oscar Guaschek, sexualitatean espezializaturiko Tarragonako soziologoak, esaten du heterosexualitatea gizarte arazo larri bat dela, pertsona askoren bizitza mugatzen duena (Oscar Guasch, 2000) eta XIX. mendeko medikuntza-asmakizun burges bat dela defendatzen du. ''La crisis de la heterosexualidad'' (Oscar Guasch, 2000) lanean heteroxualitatearen <text:span text:style-name="T3">naturaltasuna eta genetikotasuna ukatzen ditu eta esaten du ez dela instintiboa, baizik eta eraikia eta ikasia. Izan ere, heterosexualitatea aldatzen da, lehengoa ez baita oraingoa bezalakoa ez eta etorkizunekoa bezalakoa. Autore honek homofobian, gizonen arteko maitasunarekiko beldurrean, kokatzen du heterosexualitatearen jatorria.</text:span></text:p>
      <text:p text:style-name="P14"><text:tab/>Agian, gure buruei galdetuko diegu nola ez den naturala animaliak heterosexualak baldin badira? Eta horri nik erantzungo nioke animaliek erreproduzitzeko beharra dutela eta horregatik haien arteko ''harremanak'' heterosexualak. Edo hobe esanda, animaliek praktikoki behar dutelako estaltzen dute beste sexuko animalia bat, baina ez dute harreman afektiborik eraikitzen edo ez behintzat, guk ezagutzen ditugun bezalakoak eta zalantza daukat plazera bilatzen ote duten, horretan aditua ez naizen arren. Gizakion artean, aldiz, funtzio erreproduktiboa ez da bikote harreman deiturikoen oinarria, beste behar ugari daude horren atzean ez direnak zertan beste sexuko pertsonekin asetu. </text:p>
      <text:p text:style-name="P14"><text:tab/>Ez du zentzurik soilik alua edo zakila dutenen artean aukeratu behar izatea. Batzuetan, eta denoi gertatu zaigu, ez dakigu pertsona batek alua edo zakila duen (izan ere, nik pentsatzen dut horrek ez duela esan nahi gizon edo emakumea denik, gizon edo emakume izatea zer den ere ez baitakigu). Kasu horretan, pertsona hori gustoko badut edo nire barruan zerbait sorrarazten badit, sentsazio horrek zergatik aldatu behar du nik bilatzen dudan sexua ez badu? Gainera, harreman afektiboa izateko aukera erdira murrizten da heterosexualitatearekin, <text:span text:style-name="T22">gure bizitzetan era batera edo bestera beharrezkoa dugun plazera, soilik pertsonen erdiarengan aurki dezakegu eta horrek zentzu praktikoa galtzen du, eraikuntza kulturala izateaz gain.</text:span></text:p>
      <text:p text:style-name="P14"><text:tab/>Bukatzeko, erronka posible bat jaurtiko dut airera. Heterosexualitatea ikasia bada eta berez, gu ez bagara heterosexual jaiotzen, barnerapen prozesuan jasotako uste faltsu hori (soilik beste sexu<text:span text:style-name="T4">ko pertsonak maitatu ahal izatea) deseraiki beharko genuke? Hau da, heterosexulitatearen katetik askatzeko ahalegina egin beharko genuke poliki polik jendarte bisexual bateranzko bidea </text:span><text:soft-page-break/><text:span text:style-name="T4">abiatuz, edo mendeetan zehar eraikitakoa eta orain duk ikasi duguna onartu behar al dugu? (Erantzuna irakurlearen esku geratzen da)</text:span></text:p>
      <text:p text:style-name="P14"/>
      <text:p text:style-name="P16">PD: Testu osoan zehar heterosexualitateari buruz hitz egin dut, munduan dagoen errealitate bakarra balitz bezala. Badakit biztanleriaren ehuneko kontsiderable bat homosexuala <text:s/>dela (edo ez duela gizartearen irakaspena onartu) eta ez ditudala testuan kontuan hartu, baina oro har, gizartearen zati zabalenari soilik erreparatu diot testua idazterakoan, barnerapen prozesuan jasotzen duguna baita heterosexualitatea, <text:span text:style-name="T22">orokorrean jendarte guztiak barneratzen duena</text:span>. <text:span text:style-name="T22">Hortza, n</text:span>orbait mindu<text:span text:style-name="T22">a sentitu badaiteke,</text:span> ez zen nire asmoa.</text:p>
      <text:p text:style-name="P1"/>
      <text:p text:style-name="P5">BIBLIOGRAFIA</text:p>
      <text:p text:style-name="P5"/>
      <text:p text:style-name="P3">-Klaseko apunteak, <text:span text:style-name="T10">I._gaia 2015-2016 </text:span><text:span text:style-name="T25">eta </text:span><text:span text:style-name="T10">2GAIAaurkezpena </text:span><text:span text:style-name="T26">artxiboak. </text:span></text:p>
      <text:p text:style-name="P4">-Sanpedro, Pilar. 2004: ''El mito del amor y sus consecuencias en los vínculos de pareja''. Página Abierta.</text:p>
      <text:p text:style-name="P3"><text:span text:style-name="T26">-Guasch, Oscar. 2000: ''La crisis de la heterosexualidad''. </text:span><text:span text:style-name="T27">Barcelona:</text:span><text:span text:style-name="T26"> Editorial Laertes.</text:span></text:p>
      <text:p text:style-name="P3"><text:span text:style-name="T26">-Ernai gazte antolakundea. </text:span><text:span text:style-name="T27">201</text:span><text:span text:style-name="T28">4</text:span><text:span text:style-name="T27">:</text:span><text:span text:style-name="T26"> ''Ezkutukoa hitzez marrazten: gazteon arteko indarkeria sexista''</text:span></text:p>
      <text:p text:style-name="P6"/>
      <text:p text:style-name="P7"/>
      <text:p text:style-name="P7"/>
      <text:p text:style-name="P2"><text:span text:style-name="T23">Bakarkako lana:</text:span> Sozializazio prozesua eta maitasuna <text:s text:c="5"/><text:span text:style-name="T23">Ikaslea:</text:span> Manex Mailharin Ortigosa</text:p>
      <text:p text:style-name="P2"><text:span text:style-name="T23">Ikasgaia: </text:span>Soziologia <text:s text:c="19"/><text:tab/><text:tab/><text:tab/> <text:s text:c="9"/><text:span text:style-name="T23">Irakaslea: </text:span>Marta Luxan <text:span text:style-name="T29">Serr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DaxlinePro-Regular" svg:font-family="DaxlinePro-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DaxlinePro-Regular" fo:font-family="DaxlinePro-Regular" style:font-family-generic="roman" style:font-pitch="variable" fo:font-size="12pt" style:font-size-asian="12pt"/>
    </style:style>
    <style:style style:name="Pa1" style:family="paragraph" style:parent-style-name="Default" style:default-outline-level="">
      <style:paragraph-properties style:line-height-at-least="0.425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4" style:family="text">
      <style:text-properties fo:color="#000000" style:font-name="DaxlinePro-Regular" fo:font-family="DaxlinePro-Regular"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20:26:00</meta:creation-date>
    <dc:date>2015-12-09T17:29:35.148000000</dc:date>
    <meta:editing-duration>PT2H13M25S</meta:editing-duration>
    <meta:editing-cycles>9</meta:editing-cycles>
    <meta:generator>LibreOffice/4.4.5.2$Windows_x86 LibreOffice_project/a22f674fd25a3b6f45bdebf25400ed2adff0ff99</meta:generator>
    <meta:document-statistic meta:table-count="0" meta:image-count="0" meta:object-count="0" meta:page-count="4" meta:paragraph-count="23" meta:word-count="1585" meta:character-count="12351" meta:non-whitespace-character-count="10598"/>
  </office:meta>
</office:document-meta>
</file>