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cm" style:auto-text-indent="false"/>
      <style:text-properties fo:font-size="15pt" style:font-size-asian="15pt" style:font-size-complex="15pt"/>
    </style:style>
    <style:style style:name="P2" style:family="paragraph" style:parent-style-name="Standard">
      <style:paragraph-properties fo:text-align="start" style:justify-single-word="false"/>
      <style:text-properties fo:font-size="15pt" style:font-size-asian="15pt" style:font-size-complex="15pt"/>
    </style:style>
    <style:style style:name="P3" style:family="paragraph" style:parent-style-name="Standard">
      <style:paragraph-properties fo:text-align="justify" style:justify-single-word="false"/>
      <style:text-properties fo:font-size="15pt" style:font-size-asian="15pt" style:font-size-complex="15pt"/>
    </style:style>
    <style:style style:name="P4" style:family="paragraph" style:parent-style-name="Standard">
      <style:paragraph-properties fo:text-align="justify" style:justify-single-word="false"/>
    </style:style>
    <style:style style:name="P5" style:family="paragraph" style:parent-style-name="List_20_Paragraph">
      <style:text-properties fo:language="eu" fo:country="none"/>
    </style:style>
    <style:style style:name="P6" style:family="paragraph" style:parent-style-name="List_20_Paragraph">
      <style:paragraph-properties fo:margin-left="0cm" fo:margin-right="0cm" fo:text-indent="0cm" style:auto-text-indent="false"/>
    </style:style>
    <style:style style:name="P7" style:family="paragraph" style:parent-style-name="List_20_Paragraph" style:list-style-name="WWNum1">
      <style:paragraph-properties fo:margin-left="0cm" fo:margin-right="0cm" fo:text-indent="0cm" style:auto-text-indent="false"/>
    </style:style>
    <style:style style:name="P8" style:family="paragraph" style:parent-style-name="List_20_Paragraph" style:list-style-name="WWNum1" style:master-page-name="Standard">
      <style:paragraph-properties fo:margin-left="0cm" fo:margin-right="0cm" fo:text-indent="0cm" style:auto-text-indent="false" style:page-number="auto"/>
    </style:style>
    <style:style style:name="T1" style:family="text">
      <style:text-properties fo:language="eu" fo:country="none"/>
    </style:style>
    <style:style style:name="T2" style:family="text">
      <style:text-properties fo:language="eu" fo:country="none" style:font-name-complex="Calibri2"/>
    </style:style>
    <style:style style:name="T3" style:family="text">
      <style:text-properties style:font-name-complex="Calibri2"/>
    </style:style>
    <style:style style:name="T4" style:family="text">
      <style:text-properties fo:font-style="italic" style:font-style-asian="italic" style:font-name-complex="Calibri2"/>
    </style:style>
    <style:style style:name="T5" style:family="text">
      <style:text-properties fo:font-size="15pt" fo:language="eu" fo:country="none" style:font-size-asian="15pt" style:font-name-complex="Calibri2"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878045411120041282" text:style-name="WWNum1">
        <text:list-header>
          <text:p text:style-name="P8"><text:span text:style-name="T1"/></text:p>
          <text:p text:style-name="P7"><text:span text:style-name="T1"/></text:p>
        </text:list-header>
      </text:list>
      <text:p text:style-name="P2">LAS MENINAS, DIEGO VELAZQUEZ.</text:p>
      <text:p text:style-name="P2"/>
      <text:p text:style-name="P3"><text:span text:style-name="T3">Aurrean daukagun margolana </text:span><text:span text:style-name="T4">Las Meninas</text:span><text:span text:style-name="T3"> du izena eta Velazquezek 1656.urtean egina dago, hil zen urtean hain zuzen, <text:s/>beraz espainiar barrokoarren etapari dagio. </text:span><text:span text:style-name="T2">Barrokoa, Berpizkunde eta Neoklasikoaren artean kokatzen den garaia da (1600-1750).</text:span></text:p>
      <text:p text:style-name="P3"><text:span text:style-name="T2">Hamazazpigarren mendekoa oraindik oso urrun dago berpizkundeko idealizazio edota manierismoko deformazio antiklasikoetatik. Caraviggio italiarra izango da hau hausten lehena, eta orokorrean naturalismo eta tenebrismoaren matizazioa agertuko zaigu espainiar pinturan.</text:span></text:p>
      <text:p text:style-name="P3"><text:span text:style-name="T2">Velazquezek berehala barrokoaren joera hartu eta naturalismo eta tenebrismoari ekin zion; gai nagusiak, besteak beste, herritarrak zirelarik. 1823an, gortean sartu eta bere kuadroek arrakasta lortzen hasi ziren.</text:span></text:p>
      <text:p text:style-name="P3"><text:span text:style-name="T2">Oihal gaineko olio-pintura da, koadro honetan irudikatzen den gaia gortea eta noblezia da, <text:s/>Felipe IV eta Mariana Austriakoaren garaikoa. Egun, Pradoko musean aurkitzen da, Madrilen.</text:span></text:p>
      <text:p text:style-name="P4"><text:span text:style-name="T5">Konposizioari dagokionez, zenbait plano bereizten dira. Lehenbiziko planoan, erdialdean, Margarita Maria, Filipe IV.aren bost urteko alaba, ageri da bere meninez lagunduta. Menina hitz portugesa da, infantaren laguntzaileak izendatzeko erabiltzen dena; infantaren zerbitzura dauden ohorezko dontzeilak: haren eskuinean, Maria Agustina de Sarmiento, eta ezkerrean, Isabel de Velasco. Bestalde, koadroaren eskuinean, Mari Bárbola eta Nicolasín Pertusato nanoak ageri dira, azken hori zoruan etzanda dagoen artzakurrarekin jolasean. Bigarren planoan, ezkerrean, ezkutatu samar, Diego Velázquez bera ageri da, paleta eta pintzela eskuetan dituela margolan handi baten aurrean; hala, margolan horrek espazioa itxi egiten du alde horretan, eta jakin-mina pizten dio ikusleari bere </text:span><text:soft-page-break/><text:span text:style-name="T5">misterioarekin. Isabel de Velascoren atzean, Marcela de Ulloa andrea, alarguna, ageri da Diego Ruiz de Azcona jaun damazainarekin hizketan. Hirugarren planoan, atzean, Jose Nieto Velázquez jauna, erreginaren txanbelana, ageri da; horman dagoen ispiluan Filipe IV.aren eta Mariana Austriakoaren bustoak ageri dira islatuta, eta bi mitologia-margolan handi daude horman jarrita. Dena dela, Velázquezek perfektuki definitutako barne-espazioa irudikatu du; espazioa handiagotu egiten du ispilu-jokoaren baliabide barrokoa erabiliz, hala nahasi egiten baititu ikusten dena eta ikusten ez dena, eta sakontasuna ematen dio, urruntzen diren neurrian lausotzen eta txikiagotzen diren pertsonaiek eta objektuek bezala. </text:span></text:p>
      <text:p text:style-name="P1"><text:span text:style-name="T2"/></text:p>
      <text:p text:style-name="P6"><text:span text:style-name="T1"/></text:p>
      <text:p text:style-name="P6"><text:span text:style-name="T1"/></text:p>
      <text:p text:style-name="P6"><text:span text:style-name="T1"/></text:p>
      <text:p text:style-name="P6"><text:span text:style-name="T1"/></text:p>
      <text:p text:style-name="P6"><text:span text:style-name="T1"/></text:p>
      <text:p text:style-name="P6"><text:span text:style-name="T1"/></text:p>
      <text:p text:style-name="P6"><text:span text:style-name="T1"/></text:p>
      <text:p text:style-name="P6"><text:span text:style-name="T1"/></text:p>
      <text:p text:style-name="P6"><text:span text:style-name="T1"/></text:p>
      <text:p text:style-name="P6"><text:span text:style-name="T1">MARRA</text:span></text:p>
      <text:p text:style-name="P6"><text:span text:style-name="T1">Hondoko horman ingeradak ikusten dira, batez ere, horma horretan zintzilikatuta dauden koadroetan. Baina, aurreko pertsonaietan bi kolore ukitzetik sortutako marra nabarmentzen da.</text:span></text:p>
      <text:p text:style-name="P6"><text:span text:style-name="T1">Marraren jarraikitasuna nagusitzen da.</text:span></text:p>
      <text:p text:style-name="P6"><text:span text:style-name="T1">Bi funtzio ditu: konposizio sorkuntzarako, hormetan batez ere, eta espresio sorkuntzarako, pertsonaien aurpegietan eta soinekotan. </text:span></text:p>
      <text:p text:style-name="P5"/>
      <text:list xml:id="list43334454" text:continue-numbering="true" text:style-name="WWNum1">
        <text:list-header>
          <text:p text:style-name="P7"><text:span text:style-name="T1"/></text:p>
          <text:p text:style-name="P7"><text:span text:style-name="T1">KOLOREA</text:span></text:p>
        </text:list-header>
      </text:list>
      <text:p text:style-name="P6"><text:span text:style-name="T1">Kolore hotzak nagusitzen dira (marroi, beltza, grisa), baina argia ematen den lekutan koloreak berotasun pixka bat hartzen dute.</text:span></text:p>
      <text:p text:style-name="P6"><text:soft-page-break/><text:span text:style-name="T1">Kolore naturalak dira eta ñabardurak dituzte hormetan eta soinekotan, hau espresioa lortzeko erabiltzen d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nder ortiz de zarate</meta:initial-creator>
    <dc:creator>Xabi Iribarren Casas</dc:creator>
    <meta:editing-cycles>1</meta:editing-cycles>
    <meta:creation-date>2016-10-10T08:45:00</meta:creation-date>
    <dc:date>2016-10-10T23:14:56.40</dc:date>
    <meta:editing-duration>PT29S</meta:editing-duration>
    <meta:generator>OpenOffice/4.1.1$Win32 OpenOffice.org_project/411m6$Build-9775</meta:generator>
    <meta:document-statistic meta:table-count="0" meta:image-count="0" meta:object-count="0" meta:page-count="3" meta:paragraph-count="13" meta:word-count="381" meta:character-count="301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