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posizioa. <text:s/>Zenbait <text:s/>plano <text:s/>bereizten <text:s/>dira. <text:s/>Lehenbiziko <text:s/>planoan, <text:s/>erdialdean,</text:p>
      <text:p text:style-name="P1">Margarita <text:s/>Maria, <text:s/>Filipe <text:s/>IV.aren <text:s/>bost <text:s/>urteko <text:s/>alaba, <text:s/>ageri <text:s/>da <text:s/>bere <text:s/>meninez </text:p>
      <text:p text:style-name="P1">lagunduta. <text:s/>Menina <text:s/>hitz <text:s/>portugesa <text:s/>da, <text:s/>infantaren <text:s/>laguntzaileak <text:s/>izendatzeko</text:p>
      <text:p text:style-name="P1">erabiltzen <text:s/>dena; <text:s/>infantaren <text:s/>zerbitzura <text:s/>dauden <text:s/>ohorezko <text:s/>dontzeilak: <text:s/>haren</text:p>
      <text:p text:style-name="P1">eskuinean, <text:s/>Maria <text:s/>Agustina <text:s/>de <text:s/>Sarmiento, <text:s/>eta <text:s/>ezkerrean, <text:s/>Isabel <text:s/>de <text:s/>Velasco.</text:p>
      <text:p text:style-name="P1">Bestalde, koadroaren eskuinean, Mari Bárbola eta Nicolasín Pertusato nanoak </text:p>
      <text:p text:style-name="P1">ageri dira, azken hori zoruan etzanda dagoen artzakurrarekin jolasean. Bigarren</text:p>
      <text:p text:style-name="P1">planoan, ezkerrean, ezkutatu samar, Diego Velázquez bera ageri da, paleta eta</text:p>
      <text:p text:style-name="P1">pintzela eskuetan dituela margolan handi baten aurrean; hala, margolan horrek </text:p>
      <text:p text:style-name="P1">espazioa itxi egiten du alde horretan, eta jakin-mina pizten dio ikusleari bere</text:p>
      <text:p text:style-name="P1">misterioarekin. Isabel de Velascoren atzean, Marcela de Ulloa andrea, alarguna,</text:p>
      <text:p text:style-name="P1">ageri <text:s/>da <text:s/>Diego <text:s/>Ruiz de <text:s/>Azcona <text:s/>jaun <text:s/>damazainarekin <text:s/>hizketan. <text:s/>Hirugarren</text:p>
      <text:p text:style-name="P1">planoan, atzean, Jose Nieto Velázquez jauna, erreginaren txanbelana, ageri da;</text:p>
      <text:p text:style-name="P1">horman dagoen ispiluan Filipe IV.aren eta Mariana Austriakoaren bustoak ageri</text:p>
      <text:p text:style-name="P1">dira islatuta, eta bi mitologia-margolan handi daude horman jarrita. </text:p>
      <text:p text:style-name="P1">Dena <text:s/>dela, <text:s/>Velázquezek perfektuki <text:s/>definitutako <text:s/>barne-espazioa <text:s/>irudikatu <text:s/>du;</text:p>
      <text:p text:style-name="P1">espazioa handiagotu egiten du ispilu-jokoaren baliabide barrokoa erabiliz, hala</text:p>
      <text:p text:style-name="P1">nahasi egiten baititu ikusten dena eta ikusten ez dena, eta sakontasuna ematen</text:p>
      <text:p text:style-name="P1">dio, urruntzen diren neurrian lausotzen eta txikiagotzen diren pertsonaiek eta</text:p>
      <text:p text:style-name="P1">objektuek bezala.</text:p>
      <text:p text:style-name="P1"/>
      <text:p text:style-name="P1">Koadroaren konposizioari dagokionez aipagarria da koadren erdia hutsik dagoela, eta</text:p>
      <text:p text:style-name="P1"/>
      <text:p text:style-name="P1">pertsonai gehienak eskuinean agertzen direla. Velazquezek Caravagioren tenebrismoa</text:p>
      <text:p text:style-name="P1"/>
      <text:p text:style-name="P1">erabiltzen du fondo beltza irudikatzeko, Marcela eta apaiza bigarren plano batean utziz.</text:p>
      <text:p text:style-name="P1"/>
      <text:p text:style-name="P1">Koadroak kolorea berriz hartuko du koadroaren amaieran, Nieto Velazquezengana iristean.</text:p>
      <text:p text:style-name="P1"/>
      <text:p text:style-name="P1">Koadroa pinzelada solte eta azkarrekin dago marraztua. Horren bitartez Velazquezek itxura</text:p>
      <text:p text:style-name="P1"/>
      <text:p text:style-name="P1">naturalistagoa emateaz gain, erabilitako aire perspektibarekin sakontasuna ematen dio</text:p>
      <text:p text:style-name="P1"/>
      <text:p text:style-name="P1">koadroari. Barrokoan ohikoa den bezala, aipagarria da koadroak daukan <text:soft-page-break/>konposizio</text:p>
      <text:p text:style-name="P1"/>
      <text:p text:style-name="P1">atektonikoa, hau da, nabari da eszena moztuta balego bezala agertzen zaigula, izan ere,</text:p>
      <text:p text:style-name="P1"/>
      <text:p text:style-name="P1">koadroak ez du jasotzen eskuinean iragarri daitekeen lehio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bi Iribarren Casas</meta:initial-creator>
    <meta:creation-date>2016-10-09T20:01:45.69</meta:creation-date>
    <meta:document-statistic meta:table-count="0" meta:image-count="0" meta:object-count="0" meta:page-count="2" meta:paragraph-count="29" meta:word-count="278" meta:character-count="2250"/>
    <dc:date>2016-10-10T00:27:40.38</dc:date>
    <dc:creator>Xabi Iribarren Casas</dc:creator>
    <meta:editing-duration>PT4H10M43S</meta:editing-duration>
    <meta:editing-cycles>1</meta:editing-cycles>
    <meta:generator>OpenOffice/4.1.1$Win32 OpenOffice.org_project/411m6$Build-9775</meta:generator>
  </office:meta>
</office:document-meta>
</file>