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5pt" style:font-size-asian="15pt" style:font-size-complex="15pt"/>
    </style:style>
    <style:style style:name="P2" style:family="paragraph" style:parent-style-name="Standard">
      <style:paragraph-properties fo:text-align="justify" style:justify-single-word="false"/>
      <style:text-properties style:font-name="Arial" fo:font-size="15pt" style:font-size-asian="15pt" style:font-size-complex="15pt"/>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5pt" style:font-size-asian="15pt" style:font-size-complex="15pt"/>
    </style:style>
    <style:style style:name="P5" style:family="paragraph" style:parent-style-name="List_20_Paragraph">
      <style:paragraph-properties fo:margin-left="0cm" fo:margin-right="0cm" fo:text-indent="0cm" style:auto-text-indent="false"/>
      <style:text-properties style:font-name="Arial" fo:font-size="15pt" style:font-size-asian="15pt" style:font-size-complex="15pt"/>
    </style:style>
    <style:style style:name="P6" style:family="paragraph" style:parent-style-name="List_20_Paragraph">
      <style:paragraph-properties fo:margin-left="0cm" fo:margin-right="0cm" fo:text-align="justify" style:justify-single-word="false" fo:text-indent="0cm" style:auto-text-indent="false"/>
      <style:text-properties style:font-name="Arial" fo:font-size="15pt" style:font-size-asian="15pt" style:font-size-complex="15pt"/>
    </style:style>
    <style:style style:name="T1" style:family="text">
      <style:text-properties style:font-name-complex="Calibri1"/>
    </style:style>
    <style:style style:name="T2" style:family="text">
      <style:text-properties fo:font-style="italic" style:font-style-asian="italic" style:font-name-complex="Calibri1"/>
    </style:style>
    <style:style style:name="T3" style:family="text">
      <style:text-properties fo:language="eu" fo:country="none"/>
    </style:style>
    <style:style style:name="T4" style:family="text">
      <style:text-properties fo:language="eu" fo:country="none" style:font-name-complex="Calibri1"/>
    </style:style>
    <style:style style:name="T5" style:family="text">
      <style:text-properties fo:font-size="15pt" fo:language="eu" fo:country="none" style:font-size-asian="15pt" style:font-name-complex="Calibri1" style:font-size-complex="15pt"/>
    </style:style>
    <style:style style:name="T6" style:family="text">
      <style:text-properties fo:font-variant="normal" fo:text-transform="none" fo:color="#000000" style:text-line-through-style="none" fo:language="eu" fo:country="none" fo:font-style="normal" style:text-underline-style="none" fo:font-weight="normal" style:text-blinking="false" fo:background-color="transparent" style:font-name-complex="Calibri1"/>
    </style:style>
    <style:style style:name="T7" style:family="text">
      <style:text-properties fo:font-variant="normal" fo:text-transform="none" fo:color="#000000" style:text-line-through-style="none" style:font-name="Arial1" fo:font-size="15pt" fo:language="eu" fo:country="none" fo:font-style="normal" style:text-underline-style="none" fo:font-weight="normal" style:text-blinking="false" fo:background-color="transparent" style:font-size-asian="15pt" style:font-name-complex="Calibri1" style:font-size-complex="15pt"/>
    </style:style>
    <text:list-style style:name="L1">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MENINAS, DIEGO VELAZQUEZ.</text:p>
      <text:p text:style-name="P1"/>
      <text:p text:style-name="P2"><text:span text:style-name="T1">Aurrean daukagun margolana </text:span><text:span text:style-name="T2">Las Meninas</text:span><text:span text:style-name="T1"> du izena eta Velazquezek 1656.urtean egina dago, hil zen urtean hain zuzen, <text:s/>beraz espainiar barrokoarren etapari dagio. </text:span><text:span text:style-name="T4">Barrokoa, Berpizkunde eta Neoklasikoaren artean kokatzen den garaia da (1600-1750).</text:span></text:p>
      <text:p text:style-name="P2"><text:span text:style-name="T4"/></text:p>
      <text:p text:style-name="P2"><text:span text:style-name="T4">Hamazazpigarren mendekoa oraindik oso urrun dago berpizkundeko idealizazio edota manierismoko deformazio antiklasikoetatik. Caraviggio italiarra izango da hau hausten lehena, eta orokorrean naturalismo eta tenebrismoaren matizazioa agertuko zaigu espainiar pinturan.</text:span></text:p>
      <text:p text:style-name="P2"><text:span text:style-name="T4"/></text:p>
      <text:p text:style-name="P2"><text:span text:style-name="T4">Velazquezek berehala barrokoaren joera hartu eta naturalismo eta tenebrismoari ekin zion; gai nagusiak, besteak beste, herritarrak zirelarik. 1823an, gortean sartu eta bere kuadroek arrakasta lortzen hasi ziren.</text:span></text:p>
      <text:p text:style-name="P2"><text:span text:style-name="T4"/></text:p>
      <text:p text:style-name="P2"><text:span text:style-name="T4">Oihal gaineko olio-pintura da, koadro honetan irudikatzen den gaia gortea eta noblezia da, <text:s/>Felipe IV eta Mariana Austriakoaren garaikoa. Egun, Pradoko musean aurkitzen da, Madrilen.</text:span></text:p>
      <text:p text:style-name="P2"><text:span text:style-name="T4"/></text:p>
      <text:p text:style-name="P2"><text:span text:style-name="T4">Itxurari dagokionez Koadroa pinzelada solte eta azkarrekin dago marraztua. Horren bitartez Velazquezek itxura naturalistagoa emateaz gain, erabilitako aire perspektibarekin sakontasuna ematen dio koadroari.</text:span></text:p>
      <text:p text:style-name="P2"><text:span text:style-name="T3"/></text:p>
      <text:p text:style-name="P5"><text:span text:style-name="T3">Hondoko horman ingeradak ikusten dira, batez ere, horma horretan zintzilikatuta dauden koadroetan. Baina, aurreko pertsonaietan bi kolore ukitzetik sortutako marra nabarmentzen da.Marraren jarraikitasuna nagusitzen da.Bi funtzio ditu: konposizio sorkuntzarako, hormetan batez ere, eta espresio sorkuntzarako, pertsonaien aurpegietan eta soinekotan. </text:span></text:p>
      <text:p text:style-name="P6"><text:span text:style-name="T4"/></text:p>
      <text:p text:style-name="P6"><text:span text:style-name="T4">Kolore hotzak nagusitzen dira (marroi, beltza, grisa), baina argia ematen den lekutan koloreak berotasun pixka bat hartzen dute.</text:span></text:p>
      <text:p text:style-name="P6"><text:span text:style-name="T4"/></text:p>
      <text:p text:style-name="P4"><text:bookmark text:name="docs-internal-guid-e7a258b4-b08e-4802-da7d-79ee0f8b01a4"/><text:span text:style-name="T6">Argiak oso paper garrantzitzua hartzen du margolan honetan. Koadroa irudikatua dagoen egongela ilun ageri zaigu, bertan dauden pertsonaiekin batera. Hortaz, margolana argiaren posizioaren arabera antolatzen da, argiaren eta itzalaren arteko kontrasteak areagotuz. Argia </text:span><text:soft-page-break/><text:span text:style-name="T6">foku ezberdinetakoa da, egongelako hainbat aldetetatik sartzen delarik. Hala ere, foku nabariena egongelaren eskuinaldean du jatorria. Alde batetik, lehendabiziko eta azkeneko leiho zabaletatik, eta bestetik, parean dagoen egongelako atetik. Argi foku nagusi hauetaz gainera, beste bi antzeman ditzakegu: egongelako goikaldean kokaturiko lanparak sorturiko argia eta egongelako paretaren erdian kokaturiko Felipe IV eta bere emaztea Austriako Marianaren markoan modu arbitrarioan erabilitako argia edota distira (distira soilik argiaren bidez sortarazten delako), margolana bera azpimarratzeko erabilia.</text:span><text:span text:style-name="T4"> </text:span></text:p>
      <text:p text:style-name="P6"><text:span text:style-name="T4"/></text:p>
      <text:p text:style-name="P6"><text:span text:style-name="T4"/></text:p>
      <text:p text:style-name="P4"><text:bookmark text:name="docs-internal-guid-6c7eb4e5-b078-7a5c-8053-76b01eb3f8be"/><text:span text:style-name="T6">Bolumetriari erreparatuz ikusi dezakegu nola argi fokuak sortutako itzalak pertsonaietan bolumena sorrarazten duten. Beste faktore bat, superposizioaren erabilera da gela osoan, pertsonaiak hiru dimentsiotan jarriak izango balira bezala irudikatzen dituelako margolariak.</text:span><text:span text:style-name="T4"> </text:span></text:p>
      <text:p text:style-name="P6"><text:span text:style-name="T4"/></text:p>
      <text:p text:style-name="P2"><text:span text:style-name="T4"/></text:p>
      <text:p text:style-name="P3"><text:span text:style-name="T5"/></text:p>
      <text:p text:style-name="P3"><text:span text:style-name="T5">Konposizioari dagokionez, zenbait plano bereizten dira. Lehenbiziko planoan, erdialdean, Margarita Maria, Filipe IV.aren bost urteko alaba ageri da bere meninez lagunduta. Haren eskuinean, Maria Agustina de Sarmiento, eta ezkerrean, Isabel de Velasco. Bestalde, koadroaren eskuinean, Mari Bárbola eta Nicolasín Pertusato nanoak ageri dira, azken hori zoruan etzanda dagoen artzakurrarekin jolasean. Bigarren planoan, ezkerrean, ezkutatu samar, Diego Velázquez bera ageri da, paleta eta pintzela eskuetan dituela margolan handi baten aurrean; hala, margolan horrek espazioa itxi egiten du alde horretan, eta jakin-mina pizten dio ikusleari bere misterioarekin. Isabel de Velascoren atzean, Marcela de Ulloa andrea, alarguna, ageri da Diego Ruiz de Azcona jaun damazainarekin hizketan. Hirugarren planoan, atzean, Jose Nieto Velázquez jauna, erreginaren txanbelana, ageri da; horman dagoen ispiluan Filipe IV.aren eta Mariana Austriakoaren bustoak ageri dira islatuta, eta bi mitologia-margolan handi daude horman jarrita. Dena dela, Velázquezek perfektuki definitutako barne-espazioa irudikatu du; espazioa handiagotu egiten du ispilu-jokoaren baliabide barrokoa erabiliz, hala nahasi egiten baititu ikusten dena eta ikusten ez dena, eta sakontasuna ematen dio, urruntzen diren neurrian lausotzen eta txikiagotzen diren pertsonaiek eta objektuek bezala. oa</text:span></text:p>
      <text:p text:style-name="P3"><text:span text:style-name="T5"/></text:p>
      <text:p text:style-name="P3"><text:span text:style-name="T5"/></text:p>
      <text:p text:style-name="P3"><text:soft-page-break/><text:span text:style-name="T5">Koadroarenerdia hutsik dago, eta pertsonai gehienak eskuinean agertzen dira. Velazquezek Caravagioren tenebrismoa erabiltzen du fondo beltza irudikatzeko, Marcela eta apaiza bigarren plano batean utziz. Koadroak kolorea berriz hartuko du koadroaren amaieran, Nieto Velazquezengana iristean. Koadroa pinzelada solte eta azkarrekin dago marraztua. Horren bitartez Velazquezek itxura naturalistagoa emateaz gain, erabilitako aire perspektibarekin sakontasuna ematen dio koadroari. Barrokoan ohikoa den bezala, aipagarria da koadroak daukan konposizio atektonikoa, hau da, nabari da eszena moztuta balego bezala agertzen zaigula, izan ere, koadroak ez du jasotzen eskuinean iragarri daitekeen lehioa.</text:span></text:p>
      <text:p text:style-name="P3"><text:span text:style-name="T5"/></text:p>
      <text:p text:style-name="P3"><text:bookmark text:name="docs-internal-guid-6c7eb4e5-b092-405d-eade-c5fb0e565771"/><text:span text:style-name="T7">Irudi figuratiboa da, naturalista (errealismoa, ikusten da nola Velazquez erregeen erretratu bat margozten ari den eta horrek dinamismoa ematen dio, mugimenduaren sentsazioa areagotzen duelarik.</text:span><text:span text:style-name="T5"> </text:span></text:p>
      <text:p text:style-name="P3"><text:span text:style-name="T5"/></text:p>
      <text:p text:style-name="P3"><text:span text:style-name="T5"/></text:p>
      <text:p text:style-name="P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abi Iribarren Casas</meta:initial-creator>
    <meta:creation-date>2016-10-09T20:01:45.69</meta:creation-date>
    <dc:date>2016-10-10T23:52:29.55</dc:date>
    <dc:creator>Xabi Iribarren Casas</dc:creator>
    <meta:editing-duration>PT4H10M43S</meta:editing-duration>
    <meta:editing-cycles>1</meta:editing-cycles>
    <meta:generator>OpenOffice/4.1.1$Win32 OpenOffice.org_project/411m6$Build-9775</meta:generator>
    <meta:document-statistic meta:table-count="0" meta:image-count="0" meta:object-count="0" meta:page-count="3" meta:paragraph-count="13" meta:word-count="618" meta:character-count="5006"/>
  </office:meta>
</office:document-meta>
</file>