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89e6e"/>
    </style:style>
    <style:style style:name="P2" style:family="paragraph" style:parent-style-name="Standard">
      <style:paragraph-properties fo:text-align="justify" style:justify-single-word="false"/>
      <style:text-properties officeooo:rsid="00089e6e" officeooo:paragraph-rsid="00089e6e"/>
    </style:style>
    <style:style style:name="P3" style:family="paragraph" style:parent-style-name="Standard">
      <style:paragraph-properties fo:text-align="justify" style:justify-single-word="false"/>
      <style:text-properties officeooo:rsid="00089e6e" officeooo:paragraph-rsid="0008f3be"/>
    </style:style>
    <style:style style:name="P4" style:family="paragraph" style:parent-style-name="Standard">
      <style:paragraph-properties fo:text-align="justify" style:justify-single-word="false"/>
      <style:text-properties officeooo:rsid="0008f3be" officeooo:paragraph-rsid="0008f3be"/>
    </style:style>
    <style:style style:name="P5" style:family="paragraph" style:parent-style-name="Standard">
      <style:paragraph-properties fo:text-align="justify" style:justify-single-word="false"/>
      <style:text-properties officeooo:rsid="000a65e1" officeooo:paragraph-rsid="000a65e1"/>
    </style:style>
    <style:style style:name="P6" style:family="paragraph" style:parent-style-name="Standard">
      <style:paragraph-properties fo:text-align="justify" style:justify-single-word="false"/>
      <style:text-properties officeooo:rsid="000e931d" officeooo:paragraph-rsid="000e931d"/>
    </style:style>
    <style:style style:name="P7" style:family="paragraph" style:parent-style-name="Standard">
      <style:paragraph-properties fo:text-align="justify" style:justify-single-word="false"/>
      <style:text-properties officeooo:rsid="000f2dd8" officeooo:paragraph-rsid="000f2dd8"/>
    </style:style>
    <style:style style:name="P8" style:family="paragraph" style:parent-style-name="Standard">
      <style:paragraph-properties fo:text-align="justify" style:justify-single-word="false"/>
      <style:text-properties officeooo:rsid="0010895a" officeooo:paragraph-rsid="0010895a"/>
    </style:style>
    <style:style style:name="P9" style:family="paragraph" style:parent-style-name="Standard">
      <style:paragraph-properties fo:text-align="justify" style:justify-single-word="false"/>
      <style:text-properties officeooo:rsid="0011f829" officeooo:paragraph-rsid="0011f829"/>
    </style:style>
    <style:style style:name="P10" style:family="paragraph" style:parent-style-name="Standard">
      <style:paragraph-properties fo:text-align="justify" style:justify-single-word="false"/>
      <style:text-properties officeooo:rsid="0014abe4" officeooo:paragraph-rsid="0014abe4"/>
    </style:style>
    <style:style style:name="P11" style:family="paragraph" style:parent-style-name="Standard">
      <style:paragraph-properties fo:text-align="justify" style:justify-single-word="false"/>
      <style:text-properties officeooo:rsid="00168c2c" officeooo:paragraph-rsid="00168c2c"/>
    </style:style>
    <style:style style:name="P12" style:family="paragraph" style:parent-style-name="Standard">
      <style:paragraph-properties fo:text-align="justify" style:justify-single-word="false"/>
      <style:text-properties officeooo:rsid="0016a7df" officeooo:paragraph-rsid="0016a7df"/>
    </style:style>
    <style:style style:name="P13" style:family="paragraph" style:parent-style-name="Standard">
      <style:paragraph-properties fo:text-align="justify" style:justify-single-word="false"/>
      <style:text-properties officeooo:rsid="00187905" officeooo:paragraph-rsid="00187905"/>
    </style:style>
    <style:style style:name="P14" style:family="paragraph" style:parent-style-name="Standard">
      <style:paragraph-properties fo:text-align="justify" style:justify-single-word="false"/>
      <style:text-properties officeooo:rsid="001984d7" officeooo:paragraph-rsid="001984d7"/>
    </style:style>
    <style:style style:name="P15" style:family="paragraph" style:parent-style-name="Standard">
      <style:paragraph-properties fo:text-align="justify" style:justify-single-word="false"/>
      <style:text-properties officeooo:rsid="001a35f0" officeooo:paragraph-rsid="001a35f0"/>
    </style:style>
    <style:style style:name="P16" style:family="paragraph" style:parent-style-name="Standard">
      <style:paragraph-properties fo:text-align="justify" style:justify-single-word="false"/>
      <style:text-properties officeooo:rsid="001bdf17" officeooo:paragraph-rsid="001bdf17"/>
    </style:style>
    <style:style style:name="P17" style:family="paragraph" style:parent-style-name="Standard">
      <style:paragraph-properties fo:text-align="justify" style:justify-single-word="false"/>
      <style:text-properties officeooo:rsid="001d7708" officeooo:paragraph-rsid="001d7708"/>
    </style:style>
    <style:style style:name="P18" style:family="paragraph" style:parent-style-name="Standard">
      <style:paragraph-properties fo:text-align="justify" style:justify-single-word="false"/>
      <style:text-properties officeooo:rsid="001d9789" officeooo:paragraph-rsid="001d9789"/>
    </style:style>
    <style:style style:name="P19" style:family="paragraph" style:parent-style-name="Standard">
      <style:paragraph-properties fo:text-align="justify" style:justify-single-word="false"/>
      <style:text-properties officeooo:rsid="001f0dd9" officeooo:paragraph-rsid="001f0dd9"/>
    </style:style>
    <style:style style:name="P20" style:family="paragraph" style:parent-style-name="Standard">
      <style:paragraph-properties fo:text-align="justify" style:justify-single-word="false"/>
      <style:text-properties officeooo:rsid="001f9a45" officeooo:paragraph-rsid="001f9a45"/>
    </style:style>
    <style:style style:name="P21" style:family="paragraph" style:parent-style-name="Standard">
      <style:paragraph-properties fo:text-align="justify" style:justify-single-word="false"/>
      <style:text-properties officeooo:rsid="0022b4dd" officeooo:paragraph-rsid="0022b4dd"/>
    </style:style>
    <style:style style:name="P22" style:family="paragraph" style:parent-style-name="Standard">
      <style:paragraph-properties fo:text-align="justify" style:justify-single-word="false"/>
      <style:text-properties officeooo:rsid="002305dc" officeooo:paragraph-rsid="002305dc"/>
    </style:style>
    <style:style style:name="P23" style:family="paragraph" style:parent-style-name="Standard">
      <style:paragraph-properties fo:text-align="justify" style:justify-single-word="false"/>
      <style:text-properties officeooo:rsid="00247c3e" officeooo:paragraph-rsid="00247c3e"/>
    </style:style>
    <style:style style:name="P24" style:family="paragraph" style:parent-style-name="Standard">
      <style:paragraph-properties fo:text-align="justify" style:justify-single-word="false"/>
      <style:text-properties officeooo:rsid="0011f829" officeooo:paragraph-rsid="0011f829"/>
    </style:style>
    <style:style style:name="P25" style:family="paragraph" style:parent-style-name="Standard">
      <style:paragraph-properties fo:text-align="justify" style:justify-single-word="false"/>
      <style:text-properties officeooo:rsid="00247c3e" officeooo:paragraph-rsid="00247c3e"/>
    </style:style>
    <style:style style:name="P26" style:family="paragraph" style:parent-style-name="Standard">
      <style:paragraph-properties fo:text-align="justify" style:justify-single-word="false"/>
      <style:text-properties officeooo:rsid="0025d871" officeooo:paragraph-rsid="0025d871"/>
    </style:style>
    <style:style style:name="P27" style:family="paragraph" style:parent-style-name="Standard">
      <style:paragraph-properties fo:text-align="justify" style:justify-single-word="false"/>
      <style:text-properties officeooo:rsid="001bdf17" officeooo:paragraph-rsid="0025d871"/>
    </style:style>
    <style:style style:name="P28" style:family="paragraph" style:parent-style-name="Standard">
      <style:paragraph-properties fo:text-align="justify" style:justify-single-word="false"/>
      <style:text-properties officeooo:rsid="0014abe4" officeooo:paragraph-rsid="0025d871"/>
    </style:style>
    <style:style style:name="P29" style:family="paragraph" style:parent-style-name="Standard">
      <style:paragraph-properties fo:text-align="justify" style:justify-single-word="false"/>
      <style:text-properties officeooo:rsid="00168c2c" officeooo:paragraph-rsid="00276700"/>
    </style:style>
    <style:style style:name="P30" style:family="paragraph" style:parent-style-name="Standard">
      <style:paragraph-properties fo:text-align="justify" style:justify-single-word="false"/>
      <style:text-properties officeooo:rsid="001984d7" officeooo:paragraph-rsid="0025d871"/>
    </style:style>
    <style:style style:name="P31" style:family="paragraph" style:parent-style-name="Standard">
      <style:paragraph-properties fo:text-align="justify" style:justify-single-word="false"/>
      <style:text-properties officeooo:rsid="001a35f0" officeooo:paragraph-rsid="0025d871"/>
    </style:style>
    <style:style style:name="P32" style:family="paragraph" style:parent-style-name="Standard">
      <style:paragraph-properties fo:text-align="justify" style:justify-single-word="false"/>
      <style:text-properties officeooo:rsid="00296832" officeooo:paragraph-rsid="00296832"/>
    </style:style>
    <style:style style:name="P33" style:family="paragraph" style:parent-style-name="Standard">
      <style:paragraph-properties fo:text-align="justify" style:justify-single-word="false"/>
      <style:text-properties officeooo:rsid="002aa606" officeooo:paragraph-rsid="002aa606"/>
    </style:style>
    <style:style style:name="P34" style:family="paragraph" style:parent-style-name="Standard">
      <style:paragraph-properties fo:text-align="justify" style:justify-single-word="false"/>
      <style:text-properties officeooo:rsid="002bc172" officeooo:paragraph-rsid="002bc172"/>
    </style:style>
    <style:style style:name="P35" style:family="paragraph" style:parent-style-name="Standard">
      <style:paragraph-properties fo:text-align="justify" style:justify-single-word="false" fo:break-before="page"/>
      <style:text-properties officeooo:rsid="0025d871" officeooo:paragraph-rsid="0025d871"/>
    </style:style>
    <style:style style:name="P3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officeooo:rsid="0025d871" officeooo:paragraph-rsid="0025d871"/>
    </style:style>
    <style:style style:name="P3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rsid="0025d871" officeooo:paragraph-rsid="0025d871"/>
    </style:style>
    <style:style style:name="P3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rsid="0011f829" officeooo:paragraph-rsid="0025d871"/>
    </style:style>
    <style:style style:name="P39" style:family="paragraph" style:parent-style-name="Text_20_body">
      <style:paragraph-properties fo:text-align="justify" style:justify-single-word="false"/>
      <style:text-properties fo:font-variant="normal" fo:text-transform="none" fo:color="#000000" style:text-line-through-style="none" style:text-line-through-type="none" style:font-name="Liberation Serif" fo:font-size="11pt" fo:font-style="normal" style:text-underline-style="none" fo:font-weight="normal" officeooo:rsid="002bc172" officeooo:paragraph-rsid="0025d871" style:text-blinking="false" fo:background-color="transparent"/>
    </style:style>
    <style:style style:name="P40" style:family="paragraph" style:parent-style-name="Text_20_body">
      <style:paragraph-properties fo:margin-top="0.423cm" fo:margin-bottom="0cm" loext:contextual-spacing="false" fo:line-height="120%" fo:text-align="justify" style:justify-single-word="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style>
    <style:style style:name="P41" style:family="paragraph" style:parent-style-name="Text_20_body">
      <style:paragraph-properties fo:margin-top="0.423cm" fo:margin-bottom="0cm" loext:contextual-spacing="false" fo:line-height="120%" fo:text-align="justify" style:justify-single-word="false" style:writing-mode="lr-tb"/>
      <style:text-properties style:font-name="Liberation Serif"/>
    </style:style>
    <style:style style:name="P42" style:family="paragraph" style:parent-style-name="Text_20_body">
      <style:paragraph-properties fo:margin-left="0.988cm" fo:margin-right="0cm" fo:margin-top="0.423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style>
    <style:style style:name="T1" style:family="text">
      <style:text-properties officeooo:rsid="0008f3be"/>
    </style:style>
    <style:style style:name="T2" style:family="text">
      <style:text-properties officeooo:rsid="000a65e1"/>
    </style:style>
    <style:style style:name="T3" style:family="text">
      <style:text-properties officeooo:rsid="000d4f3a"/>
    </style:style>
    <style:style style:name="T4" style:family="text">
      <style:text-properties officeooo:rsid="0012fbf3"/>
    </style:style>
    <style:style style:name="T5" style:family="text">
      <style:text-properties officeooo:rsid="001a35f0"/>
    </style:style>
    <style:style style:name="T6" style:family="text">
      <style:text-properties officeooo:rsid="001f9a45"/>
    </style:style>
    <style:style style:name="T7" style:family="text">
      <style:text-properties officeooo:rsid="0011f829"/>
    </style:style>
    <style:style style:name="T8" style:family="text">
      <style:text-properties officeooo:rsid="0026e086"/>
    </style:style>
    <style:style style:name="T9" style:family="text">
      <style:text-properties officeooo:rsid="00276700"/>
    </style:style>
    <style:style style:name="T10" style:family="text">
      <style:text-properties officeooo:rsid="002bc172"/>
    </style:style>
    <style:style style:name="T11"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12" style:family="text">
      <style:text-properties style:font-name="Arial1"/>
    </style:style>
    <style:style style:name="T13" style:family="text">
      <style:text-properties officeooo:rsid="002f3bd7"/>
    </style:style>
    <style:style style:name="T14" style:family="text">
      <style:text-properties officeooo:rsid="003024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ZKUNTZEN OFIZILATASUNA</text:p>
      <text:p text:style-name="P1"/>
      <text:p text:style-name="P3">1. Estatua eta hizkuntza ofiziala</text:p>
      <text:p text:style-name="P3"/>
      <text:p text:style-name="P3">Egungo estatuen hizkuntz politika, beren “nazio hizkuntza” sustatzea da. Emandako prestigio eta bultzadari esker, estatuko beste hizkeren gainetik jarri da “nazio hizkuntza” izendatutako aldaera; honek gainontzekoen bazterketa, prestigio galera, arrikua edota galera ekarriko badu ere. <text:span text:style-name="T1">Gainera, zeregin inperialista eta kolonizatzaileen lagungarri izan da, lurralde horietako hizkuntza eta kulturak baztertuaz.</text:span></text:p>
      <text:p text:style-name="P2"/>
      <text:p text:style-name="P4">Nazionalismo europarrak mundu osora zabaldu du estatuko hizkuntza, administrazio eta hezkuntza sistema bateratua izateak herrialdea batu eta indartzen duela, horrela estautaren kohesioa eta aurrerapena erraztuz. <text:span text:style-name="T2">Estatu gehienek juridikoki goberanriena den hizkuntzaren garapena eta garbitasuna zaindu eta faboratu dute, besteekiko nagusitasun eta garapena lortzeko. </text:span>Horregatik XX.mendean sortutako estatu askok ideia hau dute eredu.</text:p>
      <text:p text:style-name="P4"/>
      <text:p text:style-name="P4">Mapa bat ingelesa, frantsesa, arabiera, gaztelera eta portugesa munduko zein herrialdetan diren ofizialak adierazten duena?</text:p>
      <text:p text:style-name="P4"/>
      <text:p text:style-name="P5">Eredu derberdinak:</text:p>
      <text:p text:style-name="P5">- kolonizatzaileen hizkuntzek ia erabat ordeztu dituzte bertakoak (Australia, Z. B....)</text:p>
      <text:p text:style-name="P5">- Mendebaldeko ohiturak hartzeko bitarteko gisa (Kamerun, Gabon...)</text:p>
      <text:p text:style-name="P5">- kolonizazio prozesua berriagoa duten lekuetan, kolonizatzaileek besteetako bat ere ofizial aitortu</text:p>
      <text:p text:style-name="P5">- eredu europarra imitatu baina bertako hizkuntza batekin ( Turkia, Nepal...)</text:p>
      <text:p text:style-name="P5">- bertako hizkuntza bat baina gehiago ofizial izendatu (Hegoafrika, India...)</text:p>
      <text:p text:style-name="P5"/>
      <text:p text:style-name="P5">Adb.: Indonesiar gehienek hizkuntza bat baina gehiago erabiltzen dute aldi berean, eta horrela hartzen dute garrantzia eskualde hizkuntzek.</text:p>
      <text:p text:style-name="P5"/>
      <text:p text:style-name="P5">Eskualde hizkuntzak etniaren munduaren ikuskeraren, gizartearen ezagueren egituraketaren, gizartean duen lekuaren, kulturaren eta beste hainbaten isla izateaz gain, unibertsal linguistikoen nahiz kognitiboen zientziari buruzko <text:span text:style-name="T3">gai teoriko garrantzitsuak ikertzeko aukera paregabea ematen diete zientzialariei; hizkuntz unibertsalen nahiz gizakiaren bilakaera ikertzeko bide dira.</text:span></text:p>
      <text:p text:style-name="P5"/>
      <text:p text:style-name="P6">2. Estatua, hizkuntza eta lurraldea</text:p>
      <text:p text:style-name="P6"/>
      <text:p text:style-name="P7">Egungo estauten mugek hizkuntza komunitateak errespetatu ez izana asi ezaguna da, horrek gerra gatazka eta mugen aldakortasun ugari eragin ditu, besteak beste hizkuntz komunitate asko estatu batean baina gehiagotan banatuak daudelako:</text:p>
      <text:p text:style-name="P7">- Europa: katalana, euskara, samiera, frisiera, okzitaniera...</text:p>
      <text:p text:style-name="P7">- Erdialdeko Amerika</text:p>
      <text:p text:style-name="P7">- Afrika</text:p>
      <text:p text:style-name="P7"/>
      <text:p text:style-name="P8">3. Ofizialtasuna eta hizkuntzak</text:p>
      <text:p text:style-name="P9"/>
      <text:p text:style-name="P9">1992an munduko hizkuntzen %5 baina gutxiago besterik ez ziren ofizialak. XIX.mende amaiera-XX.mende hasieratik Suitzak eta Irlandan bertako hizkuntzak ofizialtzat hartu zituen, eta ondoren beste herrialde askok jarraitu dute bide bera. </text:p>
      <text:p text:style-name="P9">- <text:span text:style-name="T4">bertako hizkuntza guztiak ofizial: Sri Lanka, Luxenburgo, Belgika, Hegoafrika, Paraguai, Eritrea, Nigeria...</text:span></text:p>
      <text:p text:style-name="P9">- <text:span text:style-name="T4">estatu hizkuntza bat ofizial eta beste batzuk koofizial: Espainia, Danimarka, Errusia, Txina...</text:span></text:p>
      <text:p text:style-name="P9"><text:soft-page-break/>- <text:span text:style-name="T4">ofizial edo koofizial gabe hizkuntza batzuk hezkuntza eta administrazio sistemetan erabiltzen dira: Ghana, India, Papua Ginea Berria...</text:span></text:p>
      <text:p text:style-name="P9"/>
      <text:p text:style-name="P10">Estatuak hizkuntza bati ofizialtasun maila emateak hizkuntza hori estatuko konstituzioan sartzen dela esan nahi du, zaindu eta sustatu egingo dela bermatzeko (Hagège, 2000). Ofizialtasunak hiztunari prestigioa ematen diolako eta hiztun horrek hizkuntzaren sustapenan eta zaintzan borrokatuko duelako. </text:p>
      <text:p text:style-name="P10"/>
      <text:p text:style-name="P11">4. Ofizialtasunetik bazterketara, eta tartean, tolerantzia</text:p>
      <text:p text:style-name="P11"/>
      <text:p text:style-name="P12">Instituzio publikoek eta estautak bi jokabide izan ditzakete:</text:p>
      <text:p text:style-name="P12">- botere publikoek hizkuntza toleratu: BH</text:p>
      <text:p text:style-name="P12">- estatuak hizkuntza guztien ofizialtasuna aldarrikatu: Mozanbike, Peru, Kolonbia, Ekuador, Mexiko...</text:p>
      <text:p text:style-name="P12"/>
      <text:p text:style-name="P12">Hala ere, badira hizkuntzak herrialdetik desagertzea nahi duten estatuak: Brasil, Frantzia (bretoiera azaldu)... </text:p>
      <text:p text:style-name="P12"/>
      <text:p text:style-name="P13">5. Hizkuntz ondarea babesteko legediak</text:p>
      <text:p text:style-name="P13"/>
      <text:p text:style-name="P14">Samiera: <text:span text:style-name="T5">Norvegia, Suedia, Finlandia, Errusia (2MG aurretik hizkuntza hegemonikoen bereganatzea – 2MG ondoren berezitasuntzat onartua izan da eta hizkuntza erabili ahal izan da hezkuntza sisteman (Errusian izan ezik)). Estatu ezberdinetako luraldeetan hedatua egoteak ezinbesteko egiten du sami herriaren kultura eta hizkuntza zainduko dituen estatuz gaindiko koordinazioa egotea.</text:span></text:p>
      <text:p text:style-name="P14"/>
      <text:p text:style-name="P15">6 hizkuntza Kanadan: 70ko hamarkadaz geroztik jatorrizko herriek beren hizkuntzak ikasteko eta administrazioarekiko harremanetan beren hizkuntzak erabiltzeko eskubidea aitortu da. 88Tik aurrera hizkuntzak koofizial izan dira ingelesarekin eta frantsesarekin batera, diru laguntzak jasoaz eta beste probintziekiko erreferentzi puntu bilakatuz.</text:p>
      <text:p text:style-name="P15"/>
      <text:p text:style-name="P16">Maoriera: 1987an aitortu zen hizkuntza ofizialtzal Zeelanda Berrian.</text:p>
      <text:p text:style-name="P16"/>
      <text:p text:style-name="P17">6. Hizkuntz ondarea babesteko ekimenak</text:p>
      <text:p text:style-name="P17"/>
      <text:p text:style-name="P19">1958an Ebeko hizkuntza ofizialak, EB bera osatzen zuten herrialdeetako hizkuntza ofizialetan oinarrituko zela erabaki zen. 1992an Estrasburgon “Eremu urriko edo eskualde hizkuntzen Europako Gutuna” idatzi eta onartu zen. Gutun honek irakaskuntzan, komunikabideetan, kultur ekipamenduetan, eremu publikoetan eta administrazioan gutxieneko neurriak eskatzen zituen arren, 2001ean 14k sinatu eta berretsi zuten, 13k sinatu baina berretsi ez, eta 16k ez zuten sinatu. Hala ere, EBLUL erakundeak egindako kalkuluen arabera, Ebko 40 milioi lagunek ofizialtzat hartu ez ziren hizkuntzak erabiltzen zituzten. P.D.: 2006ko Turingo Neguko Olinpiar Jokoetan hizkuntza ofiziala okzitaniera izan zedin sustatu zuen erakunde honek berak.</text:p>
      <text:p text:style-name="P18"/>
      <text:p text:style-name="P18">Afrika<text:span text:style-name="T6">n 1997an erakunde desberdinen arteko 51 estatutako ordezkarien biltzarra egin zen, eta herrialde desberdinetako hizkuntza gutxituekiko ekintza plana egin zen, non gobernuko agintariek egiazko neurriak abian jartzeko eskakizuna egiten zen. 2000an Asmarako deklarazioan Afrikako hizkuntza eta literatura sustatuko zituen neurriak hartzea erabaki zen, bertako komunikazio bitarteko gisa erabilitako hizkuntzak hein handi batean kolonialak zirelako.</text:span></text:p>
      <text:p text:style-name="P18"/>
      <text:p text:style-name="P20">7. Hizkuntz eskubideei buruzko Deklarazio Unibertsala</text:p>
      <text:p text:style-name="P20"/>
      <text:p text:style-name="P21"><text:soft-page-break/>100 bat estautako gobernuz kanpoko kideak batu ziren 1996an Bartzelonan. Oinarrizko adostasunetako bat herri eta hizkuntza guztien berdinasunaren printzipioa izan zen, non herrietako ekonomiak edo kultur berezitasunek ez zuten inongo bereizkeriarik justifikatuko.</text:p>
      <text:p text:style-name="P21"/>
      <text:p text:style-name="P22">8. Hizkuntzen ofizialtasunari buruzko zenbait gomendio</text:p>
      <text:p text:style-name="P22"/>
      <text:p text:style-name="P23">Agintariek, legegileek eta gizarteko kudeatzaileek ahaleginik handiena egin beharko lukete hurrengo helburuak betetzeko:</text:p>
      <text:p text:style-name="P23">- hizkuntz arloko legeak egitea eta errespetatzea</text:p>
      <text:p text:style-name="P23">- gizarte antolaketan txertatzea</text:p>
      <text:p text:style-name="P23">- konstituzioan edo ordenamendu juridiko gorenean estatu mailako koofizialtasuna aitortzea</text:p>
      <text:p text:style-name="P23">- administrazio kontuetan laguntza ematea</text:p>
      <text:p text:style-name="P23">- neurri horiek kontrolatzeko erakunde bat eratzea eta sustatzea</text:p>
      <text:p text:style-name="P23">- zenbait estatutan banatuak dauden komunitateetan nazioz gaindiko erakunde bat sustatzea</text:p>
      <text:p text:style-name="P23">- jada badauden jardun eta eredu positiboak hedatzea eta zabaltzea</text:p>
      <text:p text:style-name="P23">- erakundeen artean ahaleginak koordinatzea</text:p>
      <text:p text:style-name="P23">- nazioarteko informazio erakunde bat eratzea</text:p>
      <text:p text:style-name="P35">Nire puntuak esango ditudan moduan:</text:p>
      <text:p text:style-name="P26"/>
      <text:p text:style-name="P39"><text:bookmark text:name="docs-internal-guid-9f0f0fd3-7fff-555c-f5cb-fd88e370fe63"/>Ofizialtasunari eta hizkuntzen arteko harremanari dagokienean, testu honek ematen dituen 1992ko dat<text:span text:style-name="T13">u</text:span>en arabera, munduko hizkunt<text:span text:style-name="T14">z</text:span>en %5a baina gutxiago besterik ez ziren ofizialak. Suitza eta Irlanda bertako hizkuntzen ofizialtasun prozesuan aitzindari izan ziren XIX.mende amaiera eta XX.mende hasiera bitartean; ondoren, beste herrialde askok bide bera jarraitu dute. 3 talde nagusitan bana genitzake estatuak, herrialdearen eta ofizialtasunaren arteko harremanaren arabera sailkatuz:</text:p>
      <text:p text:style-name="P42">- bertako hizkuntza guztiak ofizialtzat hartzen dituztenak, besteak beste: Sri Lankak, Luxenburgok, Belgikak, Hegoafrikak, Paraguaik, Eritreak, Nigeriak...</text:p>
      <text:p text:style-name="P42">- bertako hizkuntzen artean bakarra da “estatu hizkuntza” eta gainontzeko beste batzuk kooizial: Espainia, Danimarka, Errusia, Txina...</text:p>
      <text:p text:style-name="P42">- bertako hizkuntza batzuk ofizial edo koofizial izan gabe, administrazio nahiz hezkuntza sistemetan erabiltzen dira: Ghanan, Indian, Papua Ginea Berrian...</text:p>
      <text:p text:style-name="P40">Hagègen arabera, hizkuntzak estatu mailan ofizialtasuna lortzeko konstituzioan sartuta egon behar duela dio, berau zaindu eta sustatuko dela bermatzeko. Ofizialtasunak hiztunari prestigioa ematen dio eta horrela, hiztun horrek hizkuntzaren sustapenan eta zaintzan borrokatuko duela uste da.</text:p>
      <text:p text:style-name="P40">Hala ere, badira ofizialtasunaren eta ez-ofizialtasunaren arteko mugan sartzen ez diren HPPk ere, zehatz esanda, hizkuntza jakin batzuen tolerantzia onartzen dutenenak. Kasu hauetan instituzio publikoek eta estatuak bi jokabide izan ditzakete: batetik, botere publikoek hizkuntza toleratzea (BHk galesera), eta bestetik, estatuak berak hizkuntza guztien ofizialtasuna aldarrikatzea (Mozanbike, Peru, Kolonbia, Ekuador, Mexiko...). Hala ere, informatzaileen esanetan, badira hizkuntzak herrialdetik desagertzea nahi duten estatuak ere, besteak beste: Brasil, Frantzia...</text:p>
      <text:p text:style-name="P40">Frantziaren kasua aztertzea komenigarri iruditu zaigu besteak beste Euskal Herriaren zati bat bertan delako eta kulturalki bada ere herrialdeko HPP ezagutzea garrantzitsua dela deritzogulako. Bretoiera Frantziar ipar-mendebaldean dagoen komunitate baten familia zeltari dagokion hizkuntza da. Lehen Mundu Gerra baina lehenago Bretainiako biztanleria milioi eta erdikoa zen, eta bretoieraz hitz egiten zutenak berriz, milioitik gora. Mende hasieran jada hizkuntza gutxitu hau hezkuntza sistematik baztertua geratu zen. Lehen Mundu Gerran zehar soldaduen artean izandako komunikazio faltak Frantziar estatu zentralista frantsesa hezkuntza sisteman areagotzeko jarrerak hartzera eraman zuen, eta horrela biztanleria guztiak gutxienez frantsesa jakingo zuen. Bide honetatik jarraituz, frantsesa sustatu zen estatu osoan barrena, eta hizkuntza gutxituak alboratzeko eta indargutxitzeko saiakera paregabea egin zuen Errepublikak. Gaur egun 250.000 hiztun inguru ditu bretoierak. Hezkuntza sisteman berrezartzeko saiakera ugari izaten ari dira azken hamarkadetan, eta horiek horrela, jada eskola pribatu kristauek, eskola publikoek zein Diwanek bretoieraz hez ditzakete euren ikasleak, hein txiki batean bada ere Frantziar estatuko beste hizkuntza gutxitu batzuek lortu ez duten aurrera pausua izan da. Diwanak = Calandretak = Ikastolak</text:p>
      <text:p text:style-name="P40">Hau dena liburuko kapitulu honetan Francis Favereau-ren eskutik eskeinia dago. Bretainiako Rennes hiriburuko letra eta arteen unibertsitate irakasle izan da, bretoierako hiztegi dezente ere sortu izan ditu.</text:p>
      <text:p text:style-name="P40">Hala ere, badira hizkuntz ondarea babesteko legediak egin izan dituzten herrialdeak ere. Samieraren kasua adibidez oso berezia da. Norvegian, Suedian, Finlandian eta Errusiako mendebaldean hitz egiten zen hizkuntza baten kasua da azalduko dudan hurrengoa. Bigarren Mundu Gerra aurretik hizkuntza hegemonikoen bereganatze prozesua martxan jarri zen lau herrialde hauetan. Mundu Gerra honen ondoren <text:soft-page-break/>aldiz, berezitasuntzat onartua izan da denetan Errusian izan ezik, eta horrela, hezkuntza sisteman erabiltzen hasteko aukera egon da. Estatu ezberdinetako luraldeetan hedatua egoteak ezinbesteko egin du sami herriaren kultura eta hizkuntza zainduko dituen estatuz gaindiko koordinazioa sortzea.</text:p>
      <text:p text:style-name="P40">Kanadan 70ko hamarkadaz geroztik jatorrizko herri indigenek beren hizkuntzak ikasteko eta administrazioarekiko harremanetan erabiltzeko eskubidea aitortu zaie. 88az geroztik bertako 6 hizkuntza gutxitu koofizial izan dira ingelesarekin eta frantsesarekin batera, diru laguntzak jasoaz eta beste probintziekiko erreferentzi puntu bilakatuz.</text:p>
      <text:p text:style-name="P41"><text:span text:style-name="T11">Zeelanda Berrian ere, maoriera hizkuntza ofizialtzat hartu zen 1987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22:33:48.540000000</meta:creation-date>
    <dc:date>2020-03-01T20:11:53.649000000</dc:date>
    <meta:editing-duration>PT1H58M8S</meta:editing-duration>
    <meta:editing-cycles>32</meta:editing-cycles>
    <meta:generator>LibreOffice/5.4.0.3$Windows_x86 LibreOffice_project/7556cbc6811c9d992f4064ab9287069087d7f62c</meta:generator>
    <meta:document-statistic meta:table-count="0" meta:image-count="0" meta:object-count="0" meta:page-count="5" meta:paragraph-count="61" meta:word-count="1371" meta:character-count="11119" meta:non-whitespace-character-count="9805"/>
  </office:meta>
</office:document-meta>
</file>