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Arial" fo:font-weight="bold" style:font-weight-asian="bold" style:font-name-complex="Arial"/>
    </style:style>
    <style:style style:name="P3"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4" style:family="paragraph" style:parent-style-name="Standard">
      <style:paragraph-properties fo:line-height="150%" fo:text-align="justify" style:justify-single-word="false"/>
      <style:text-properties style:font-name="Arial" style:font-name-complex="Arial"/>
    </style:style>
    <style:style style:name="P5" style:family="paragraph" style:parent-style-name="Standard">
      <style:paragraph-properties fo:line-height="150%" fo:text-align="justify" style:justify-single-word="false"/>
      <style:text-properties style:font-name="Arial" style:font-name-complex="Arial"/>
    </style:style>
    <style:style style:name="P6" style:family="paragraph" style:parent-style-name="Standard">
      <style:paragraph-properties fo:line-height="150%" fo:text-align="justify" style:justify-single-word="false"/>
      <style:text-properties style:font-name="Arial" fo:font-style="italic" fo:font-weight="bold" style:font-style-asian="italic" style:font-weight-asian="bold" style:font-name-complex="Arial"/>
    </style:style>
    <style:style style:name="P7" style:family="paragraph" style:parent-style-name="Standard">
      <style:paragraph-properties fo:line-height="150%" fo:text-align="justify" style:justify-single-word="false"/>
      <style:text-properties style:font-name="Arial" fo:language="es" fo:country="MX" style:font-name-complex="Arial"/>
    </style:style>
    <style:style style:name="P8" style:family="paragraph" style:parent-style-name="Standard">
      <style:paragraph-properties fo:line-height="150%" fo:text-align="justify" style:justify-single-word="false"/>
      <style:text-properties style:font-name="Arial" fo:language="es" fo:country="MX" fo:font-weight="bold" style:font-weight-asian="bold" style:font-name-complex="Arial"/>
    </style:style>
    <style:style style:name="P9" style:family="paragraph" style:parent-style-name="Standard">
      <style:paragraph-properties fo:line-height="150%" fo:text-align="justify" style:justify-single-word="false"/>
      <style:text-properties style:font-name="Arial" fo:language="es" fo:country="MX" fo:font-weight="bold" style:font-weight-asian="bold" style:font-name-complex="Arial" style:font-weight-complex="bold"/>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master-page-name="Standard">
      <style:paragraph-properties fo:line-height="150%" fo:text-align="justify" style:justify-single-word="false" style:page-number="auto"/>
      <style:text-properties style:font-name="Arial" fo:font-weight="bold" style:font-weight-asian="bold" style:font-name-complex="Arial"/>
    </style:style>
    <style:style style:name="P13" style:family="paragraph" style:parent-style-name="Normal_20__28_Web_29_">
      <style:paragraph-properties fo:line-height="150%" fo:text-align="justify" style:justify-single-word="false" fo:hyphenation-ladder-count="no-limit"/>
      <style:text-properties style:font-name="Arial" fo:font-weight="bold" style:font-weight-asian="bold" style:font-name-complex="Arial" fo:hyphenate="false" fo:hyphenation-remain-char-count="2" fo:hyphenation-push-char-count="2"/>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font-name-asian="Arial" style:font-name-complex="Arial"/>
    </style:style>
    <style:style style:name="T5" style:family="text">
      <style:text-properties style:font-name="Arial" fo:font-style="italic" style:font-style-asian="italic" style:font-name-complex="Arial"/>
    </style:style>
    <style:style style:name="T6" style:family="text">
      <style:text-properties style:font-name="Arial" fo:font-style="italic" style:font-style-asian="italic" style:font-name-complex="Arial" style:font-style-complex="italic"/>
    </style:style>
    <style:style style:name="T7" style:family="text">
      <style:text-properties style:font-name="Arial" fo:font-style="italic" style:font-name-asian="Arial" style:font-style-asian="italic" style:font-name-complex="Arial"/>
    </style:style>
    <style:style style:name="T8" style:family="text">
      <style:text-properties style:font-name="Arial" fo:language="es" fo:country="MX" style:font-name-complex="Arial"/>
    </style:style>
    <style:style style:name="T9" style:family="text">
      <style:text-properties style:font-name="Arial" fo:language="es" fo:country="MX" style:font-name-complex="Arial" style:font-style-complex="italic"/>
    </style:style>
    <style:style style:name="T10" style:family="text">
      <style:text-properties style:font-name="Arial" fo:language="es" fo:country="MX" fo:font-style="italic" style:font-style-asian="italic" style:font-name-complex="Arial"/>
    </style:style>
    <style:style style:name="T11" style:family="text">
      <style:text-properties style:font-name="Arial" fo:language="es" fo:country="MX" fo:font-style="italic" style:font-style-asian="italic" style:font-name-complex="Arial" style:font-style-complex="italic"/>
    </style:style>
    <style:style style:name="T12" style:family="text">
      <style:text-properties style:font-name="Arial" fo:language="es" fo:country="MX" fo:font-weight="bold" style:font-weight-asian="bold" style:font-name-complex="Arial"/>
    </style:style>
    <style:style style:name="T13" style:family="text">
      <style:text-properties style:font-name="Arial" fo:language="es" fo:country="MX" fo:font-weight="bold" style:font-weight-asian="bold" style:font-name-complex="Arial" style:font-weight-complex="bold"/>
    </style:style>
    <style:style style:name="T14" style:family="text">
      <style:text-properties style:font-name="Arial" fo:language="es" fo:country="MX" style:language-asian="none" style:country-asian="none" style:font-name-complex="Arial"/>
    </style:style>
    <style:style style:name="T15" style:family="text">
      <style:text-properties style:font-name="Arial" style:rfc-language-tag="es-ES-u-co-trad" fo:language="es" fo:country="ES" style:font-name-complex="Arial"/>
    </style:style>
    <style:style style:name="T16" style:family="text">
      <style:text-properties fo:language="es" fo:country="MX"/>
    </style:style>
    <style:style style:name="T17" style:family="text">
      <style:text-properties fo:color="#000000" style:font-name="Arial" style:font-name-complex="Arial"/>
    </style:style>
    <style:style style:name="T18" style:family="text">
      <style:text-properties fo:color="#000000" style:font-name="Arial" fo:background-color="#ffffff" loext:char-shading-value="0" style:font-name-complex="Arial"/>
    </style:style>
    <style:style style:name="T19" style:family="text">
      <style:text-properties fo:color="#000000" style:font-name="Arial" fo:font-style="italic" fo:background-color="#ffffff" loext:char-shading-value="0" style:font-style-asian="italic" style:font-name-complex="Arial"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LA AUTOBIOGRAFÍA, HERRAMIENTA PARA LA CONSTRUCCIÓN DEL PERFIL PROFESIONAL </text:p>
      <text:p text:style-name="P2"/>
      <text:p text:style-name="P1"><text:span text:style-name="T1">Autoras:</text:span><text:span text:style-name="T2"> Albertina Bedia </text:span><text:a xlink:type="simple" xlink:href="mailto:mali_bedia@yahoo.com.ar" text:style-name="Internet_20_link" text:visited-style-name="Visited_20_Internet_20_Link"><text:span text:style-name="Internet_20_link"><text:span text:style-name="T2">mali_bedia@yahoo.com.ar</text:span></text:span></text:a><text:span text:style-name="T2">;</text:span></text:p>
      <text:p text:style-name="P1"><text:span text:style-name="T2">Sandra Casado </text:span><text:a xlink:type="simple" xlink:href="mailto:sdcasado@yahoo.com.ar" text:style-name="Internet_20_link" text:visited-style-name="Visited_20_Internet_20_Link"><text:span text:style-name="Internet_20_link"><text:span text:style-name="T2">sdcasado@yahoo.com.ar</text:span></text:span></text:a></text:p>
      <text:p text:style-name="P4"/>
      <text:p text:style-name="P1"><text:span text:style-name="T1">Unidad docente:</text:span><text:span text:style-name="T2"> Verruno – Erlich</text:span></text:p>
      <text:p text:style-name="P2"/>
      <text:p text:style-name="P2">ABSTRACT</text:p>
      <text:p text:style-name="P2"/>
      <text:p text:style-name="P1"><text:span text:style-name="T2">“…</text:span><text:span text:style-name="T4"> </text:span><text:span text:style-name="T2">mientras menos sepa uno sobre el pasado y el presente, tanto más incierto será el juicio que pronuncie sobre el porvenir”, así escribe Freud en </text:span><text:span text:style-name="T5">El porvenir de una ilusión, </text:span><text:span text:style-name="T2">texto en el que define a la ilusión como la creencia sostenida en el deseo.</text:span></text:p>
      <text:p text:style-name="P4"/>
      <text:p text:style-name="P4">Como docentes de la materia Salud Mental observamos la importancia de solicitar a los estudiantes la realización de una autobiografía, esto les permite expresar cuestiones propias que hacen a las motivaciones y expectativas acerca de la carrera en curso y de lo que significa ser médicos. Así, estas creencias en las que se fundamenta la pretendida vocación médica, como ilusiones que se sostienen a partir de deseos singulares -deseo de curar, de cuidar, de sanar, etc.-, comienzan a ser deconstruidas, reconstruidas, repensadas e, incluso, transformadas en su conjunto a partir de la experiencia teórico-práctica que proporciona la cursada de la materia. </text:p>
      <text:p text:style-name="P4">El trabajo que presentamos a continuación intenta dar cuenta de la autobiografía como una valiosa herramienta pedagógica para que los estudiantes, futuros médicos, puedan indagar acerca de su singularidad, las motivaciones que los llevaron a la elección de la carrera de Medicina y, a partir de ello, comenzar a construir su perfil profesional.</text:p>
      <text:p text:style-name="P4"/>
      <text:p text:style-name="P1"><text:span text:style-name="T1">Palabras claves:</text:span><text:span text:style-name="T2"> Autobiografía / Vocación / Perfil profesional / Deseo.</text:span></text:p>
      <text:p text:style-name="P2"/>
      <text:p text:style-name="P2"/>
      <text:p text:style-name="P2"/>
      <text:p text:style-name="P2"/>
      <text:p text:style-name="P2"/>
      <text:p text:style-name="P2"/>
      <text:p text:style-name="P2"><text:soft-page-break/>LA AUTOBIOGRAFÍA, HERRAMIENTA PARA LA CONSTRUCCIÓN DEL PERFIL PROFESIONAL </text:p>
      <text:p text:style-name="P2"/>
      <text:p text:style-name="P2">Palabras de apertura</text:p>
      <text:p text:style-name="P2"/>
      <text:p text:style-name="P1"><text:span text:style-name="T2">Con el presente trabajo nos proponemos compartir algunas experiencias y reflexiones a las que arribamos como docentes de un espacio de trabajos prácticos de la materia Salud Mental, en la carrera de Medicina de la UBA. </text:span></text:p>
      <text:p text:style-name="P1"><text:span text:style-name="T3">Uno de los objetivos principales de nuestra tarea docente es incentivar en los estudiantes una posición reflexiva y crítica a lo largo de la cursada, ya que consideramos que el conocimiento se construye como resultado de un proceso cuya riqueza se debe al espacio de intercambio y construcción colectiva, que promueve la <text:s/>interrelación dialéctica entre práctica y teoría. </text:span></text:p>
      <text:p text:style-name="P1"><text:span text:style-name="T3">La vocación de médicos que convoca a los estudiantes a este espacio de aprendizaje proporciona el motor para iniciar el proceso. Contemplar los relatos de las historias de vida como parte de la enseñanza-aprendizaje le da fundamento y permite sostener la tarea de construcción del perfil profesional que comienza a gestarse en estos primeros años de la formación.</text:span></text:p>
      <text:p text:style-name="P3"/>
      <text:p text:style-name="P1"><text:span text:style-name="T1">Vocación: juego de creencias, ilusiones, pasiones</text:span></text:p>
      <text:p text:style-name="P2"/>
      <text:p text:style-name="P1"><text:span text:style-name="T2">En su texto (1) Freud fundamenta cómo toda creencia que es no científica o racional a la que solemos denominar ilusión, es sostenida con tenacidad por quien la inviste debido a deseos singulares poderosos. Lo esperable sería que, al recuperarlas, cada uno pueda lograr que estas ilusiones devengan motor para la acción, que dinamicen, promuevan y enriquezcan la futura tarea profesional.</text:span></text:p>
      <text:p text:style-name="P1"><text:span text:style-name="T2">Los principales motivos que afirman haber tenido los estudiantes de medicina y los jóvenes médicos para elegir la carrera están relacionados con un afán de desarrollo de sus capacidades laborales y con el resultado para la sociedad que estiman tiene su trabajo profesional, más que con los beneficios individuales que podrían obtener por él. Estos datos están presentes en una investigación recientemente publicada (2) y en las autobiografías de los alumnos de la cursada actual. A continuación, algunas voces en relación a lo que significa ser un buen médico y sus expectativas de la profesión, que coinciden con estas estadísticas: </text:span></text:p>
      <text:p text:style-name="P1"><text:soft-page-break/><text:span text:style-name="T5">“Para mi un buen médico es aquel que es humilde, cariñoso, responsable y siempre servicial…” <text:s/>(Lucas)</text:span></text:p>
      <text:p text:style-name="P1"><text:span text:style-name="T5">“Mis expectativas son, más allá de poder ser útil a los demás, poder aprender en el día a día, nunca creer que ya sé todo. Es generar un vínculo con las personas que se ven a diario. No tomar al paciente sólo como un conjunto de síntomas y signos los cuales la medicina los puede abarcar todos. Darle contención en todo sentido, y abordar los problemas de una forma más amplia e interdisciplinaria. </text:span></text:p>
      <text:p text:style-name="P1"><text:span text:style-name="T5">Considero un buen médico a aquel que por sobre todas las cosas le gusta lo que hace, ya que genera que se interese por el tema, sea curioso y busque progresar evitando la simple adaptación al medio.” (Mariana) </text:span></text:p>
      <text:p text:style-name="P1"><text:span text:style-name="T7"><text:s/></text:span><text:span text:style-name="T5">“Un buen médico sería aquel que pueda trabajar bajo cualquier <text:s/>circunstancia o presión, aplicando todos los conocimientos y habilidades que posee, que tiene los <text:s/>valores éticos y morales que se necesitan, que su enfoque principal siempre sea el paciente y establezca con este una relación y que además se preocupe por el entorno social, que proteja los intereses y <text:s/>el bienestar del paciente.” (Nadia) </text:span></text:p>
      <text:p text:style-name="P1"><text:span text:style-name="T5">“Un buen médico es el que es sincero con el paciente, que <text:s/>logra mejorarle la calidad de vida y curarlo o por lo menos acompañarlo en la enfermedad, al que de verdad le importan sus pacientes. Un mal médico lo describiría como alguien frío, que no mire a los ojos a su paciente y que lo trate como “un trámite más”, que no le dé ninguna explicación.” <text:s/>(Camila)</text:span></text:p>
      <text:p text:style-name="P1"><text:span text:style-name="T5">“Considero un buen médico a aquel que le proporciona el tiempo y trato necesario a su paciente, despejando sus dudas e inquietudes y sabiéndole responder a ellas con términos entendibles, que no se sienta superior por ser tal y coopere en salitas de barrio por gusto personal.” (María Luz)</text:span></text:p>
      <text:p text:style-name="P1"><text:span text:style-name="T5">“Siempre apuesto a la vida, por eso seré médico. Estimo que la carrera no se termina una vez obtenido el título, hay que seguir estudiando e investigando, más aún con los avances de los campos. Lo primero que debe poseer un futuro médico: saber adaptarse a las situaciones, compartir las carencias, formar e instruir en los hábitos de higiene y salubridad para lograr una buena salud, compenetrarse en la problemática de la persona humana, no en el tumor, no en el resfrío, no en el dolor de cabeza, sino en la PERSONA que lo padece, indagando sus causas, para atacar su desarrollo evitando su prosecución, para lograr restablecer su buena salud.</text:span></text:p>
      <text:p text:style-name="P1"><text:soft-page-break/><text:span text:style-name="T5">No me imagino a un mal médico, no creo que exista. Si llegó a ser Médico, a tener la posibilidad de ayudar a otros con su saber y su experiencia, no me entra en la cabeza que pueda haber alguien malo en esta profesión”. <text:s/>(Adolfina) </text:span></text:p>
      <text:p text:style-name="P6"/>
      <text:p text:style-name="P2">Trayectorias de vida: individuales pero colectivas</text:p>
      <text:p text:style-name="P2"/>
      <text:p text:style-name="P1"><text:span text:style-name="T8">El peso de la documentación narrativa en general y de la construcción autobiográfica en particular resulta una estrategia de trabajo que, al mismo tiempo que brinda identidad y permite revisarse para proyectarse, moviliza sentimientos y emociones diferentes, ambivalentes, contradictorias, de carácter ideológico y también en el plano personal. <text:s/>En consecuencia, entendemos que la </text:span><text:span text:style-name="T9">narración</text:span><text:span text:style-name="T8"> es una herramienta privilegiada en la tarea de construcción progresiva del perfil del agente de salud.</text:span></text:p>
      <text:p text:style-name="P1"><text:span text:style-name="T2">En dicha construcción narrativa de las propias vivencias se habla sobre una historia subjetiva pero, al hacerlo, no sólo se hace explícito lo implícito, se desnaturaliza y resignifica, sino que es posible comprender cómo esa individualidad tan “única” no está sola en tanto los procesos sociales la moldean junto a las otras. </text:span></text:p>
      <text:p text:style-name="P1"><text:span text:style-name="T2">Al decir de Roland Barthes, en relación al valor de la palabra escrita: </text:span><text:span text:style-name="T10">“el relato está presente en todos los tiempos, todos los lugares, en todas las sociedades; el relato comienza con la historia misma de la humanidad; no hay ni ha habido jamás en parte alguna pueblo sin relatos; todas las clases, todos los grupos humanos tiene sus relatos y muy a menudo esos relatos son saboreados en común por hombres de cultura diversa e incluso opuesta: el relato se burla de la buena y de la mala literatura, internacional, transhistórico, transcultural, el relato está allí como la vida” </text:span><text:span text:style-name="T8">(3)</text:span></text:p>
      <text:p text:style-name="P1"><text:span text:style-name="T8">La narrativa en proceso nos acompaña y nos seguirá acompañando durante toda la vida, es parte de nuestra práctica de reflexión-acción y <text:s/>acción-reflexión, se trata de un proceso dialéctico inacabable. </text:span></text:p>
      <text:p text:style-name="P8"/>
      <text:p text:style-name="P1"><text:span text:style-name="T13">Puntuaciones acerca de la experiencia en curso</text:span></text:p>
      <text:p text:style-name="P9"/>
      <text:p text:style-name="P1"><text:span text:style-name="T8">A lo largo de todo el año se proponen actividades en relación a tres ejes: trabajo con materiales teóricos, realización grupal de una monografía para analizar alguna temática relacionada a la materia y construcción progresiva de la biografía. </text:span></text:p>
      <text:p text:style-name="P1"><text:span text:style-name="T8">En relación al material teórico, para cada clase se les pide a los estudiantes que formulen las preguntas que les surgen a partir de la lectura de los textos. Esta demanda no está en </text:span><text:soft-page-break/><text:span text:style-name="T8">sí misma vinculada al hecho de calificar y devolver una nota o corrección, sino que se trata de empezar a instalar la escritura como modo de mediación entre la historia singular y social. Se promueve, a partir de las preguntas individuales, la participación plural del intercambio en pequeños grupos, que hace posible la clarificación de los valores propios y de los demás. Otra estrategia docente pensada para favorecer la participación -individual y grupal- y el despliegue de las capacidades argumentativa y creativa es el armado de escenas (técnica de rol playing o representación didáctica).</text:span></text:p>
      <text:p text:style-name="P1"><text:span text:style-name="T8">Como parte de la cursada, los estudiantes también realizan una serie de visitas a distintas instituciones, y conforman una carpeta con las observaciones y sus análisis. Consideramos a estas prácticas como espacios “protegidos” (en tanto son apuntalados y supervisados por el equipo docente) que les permiten ejercer un ensayo del rol profesional: reflexionar críticamente sobre su futura práctica médica, enfrentarse a situaciones de incertidumbre y conflicto, integrar y transferir aprendizajes adquiridos a lo largo de sus procesos de formación, poner a jugar valores y actitudes, ejercitar gradualmente los niveles de autonomía y criterios de responsabilidad entre otras habilidades. </text:span></text:p>
      <text:p text:style-name="P1"><text:span text:style-name="T8">En suma, esta propuesta docente no es concebida con un carácter meramente instrumental, sino que es fundamental para avanzar en la construcción y reflexión teórica, y en el desarrollo de la metacognición como instrumento que posibilita a los estudiantes mayor autonomía y control sobre las producciones propias.</text:span></text:p>
      <text:p text:style-name="P7"/>
      <text:p text:style-name="P2">Construcción progresiva de la biografía</text:p>
      <text:p text:style-name="P2"/>
      <text:p text:style-name="P1"><text:span text:style-name="T2">Al inicio del ciclo lectivo se les solicita a los estudiantes la redacción de la autobiografía, este acto recorre transversalmente la cursada y se retoma al final de la misma. La construcción es progresiva, con ella se</text:span><text:span text:style-name="T8"> trata de revisar modelos instalados con rigidez, recrear y reencontrar los sentidos de aquellas huellas que inciden negativa o positivamente, y se aspira a favorecer la formación de una identidad profesional que implique un sujeto activo, crítico y reflexivo, capaz de reconocer conflictos e instrumentar las herramientas y estrategias esenciales para atravesarlos.</text:span><text:span text:style-name="T11"> </text:span></text:p>
      <text:p text:style-name="P1"><text:span text:style-name="T8">Al decir de Piera Aulagnier (4), sostenemos el valor y la importancia de historizarse para la pronunciación de un “proyecto identificatorio” que, preservando aspectos del pasado, le ofrece a la persona una imagen futura que lo orienta y le otorga sentido al porvenir. </text:span></text:p>
      <text:p text:style-name="P1"><text:soft-page-break/><text:span text:style-name="T2">En el desarrollo de los encuentros fuimos incorporando, como parte de la evaluación permanente, y de la posibilidad de sistematización constante (5), el ejercicio de que todos los participantes tengan por experiencia “registrar” por escrito el desarrollo de la clase. Al encuentro siguiente, como actividad inicial se lee el registro y se ponen en común estas impresiones y expresiones, lo cual permite recuperar “las lentes” a partir de las cuales cada uno “filtra” lo trabajado. Ese proceso implica la apropiación de algunas cuestiones en pos de otras, es la instancia colectiva la que nos permite recuperar mayor integralidad de lo vivido/aprendido. </text:span></text:p>
      <text:p text:style-name="P1"><text:span text:style-name="T14">En esta experiencia que relatamos, el </text:span><text:span text:style-name="T3">docente se constituye en facilitador de procesos de cambio cognitivo. <text:s/>La metáfora sería la de un andamio o sostén que siempre es temporal, ya que, gracias a la auto-coordinación adquirida, los mismos estudiantes resultan asimismo facilitadores de su proceso.</text:span></text:p>
      <text:p text:style-name="P13"/>
      <text:p text:style-name="P13">Reflexiones finales <text:s/></text:p>
      <text:p text:style-name="P2"/>
      <text:p text:style-name="P1"><text:span text:style-name="T2">Consideramos que las prácticas educativas enmarcadas en climas de confianza promueven la interacción, la cooperación y la apropiación participativa del conocimiento. Es en ese marco que nos propusimos una experiencia de enseñanza-aprendizaje que valoriza la autobiografía como una herramienta privilegiada, entre otras, para la construcción subjetiva de la vocación y del rol médico. </text:span></text:p>
      <text:p text:style-name="P1"><text:span text:style-name="T2">A través de las estrategias y dinámicas relatadas se pone en juego la subjetividad entera, la creatividad, los recursos más íntimos que provienen del entrelazamiento complejo entre la propia historia de vida, las trayectorias personales, la de los padres, y la historia de país que nos atraviesa y determina. </text:span></text:p>
      <text:p text:style-name="P1"><text:span text:style-name="T2">Nos interesó resaltar la riqueza de un espacio cuyo </text:span><text:span text:style-name="T8">dispositivo de trabajo apuesta a la articulación persona-médico y, en ese sentido, e</text:span><text:span text:style-name="T2">ntendemos que la experiencia que compartimos instituye una práctica de iniciación y no de aplicación instrumental en tanto la <text:s/>propuesta es la de conquistar herramientas propias para ponerlas en funcionamiento.</text:span><text:span text:style-name="T8"> </text:span></text:p>
      <text:p text:style-name="P7"/>
      <text:p text:style-name="P2">Notas:</text:p>
      <text:p text:style-name="P2"/>
      <text:p text:style-name="P1"><text:span text:style-name="T8">1. <text:s/>Freud, S. (1990) </text:span><text:span text:style-name="T10">El porvenir de una ilusión</text:span><text:span text:style-name="T8">, Obras Completas, Ed. Amorrortu</text:span><text:span text:style-name="T2">.</text:span></text:p>
      <text:p text:style-name="P1"><text:span text:style-name="T2">2. Ginés González García; Madies, Claudia; Fontela, Mariano (2012) Médicos: La salud de una profesión, Bs. As., Ediciones Isalud.</text:span></text:p>
      <text:p text:style-name="P1"><text:soft-page-break/><text:span text:style-name="T2">3. Barthes, </text:span><text:span text:style-name="T15">Ronald (1970) </text:span><text:span text:style-name="T5">Introducción al análisis estructural de los relatos</text:span><text:span text:style-name="T2">, Bs. As., Tiempo Contemporáneo.</text:span></text:p>
      <text:p text:style-name="P1"><text:span text:style-name="T2">4. Historizar implica un trabajo psíquico activo y singular por parte del sujeto, que promueve la producción subjetiva de nuevos sentidos respecto de las representaciones ligadas al tiempo vivido, </text:span><text:span text:style-name="T17">como así también respecto a las conflictivas históricas no enlazadas psíquicamente. Piera Aulagnier (1984) define al trabajo historizante del yo de la siguiente manera: Es una necesidad de su funcionamiento situarse y anclar en una historia que sustituye un tiempo vivido-perdido por la versión que el sujeto se procura merced a su reconstrucción de las causas que lo hicieron ser, que dan razón de su presente y hacen pensable e investible un eventual futuro (pág.15). </text:span><text:span text:style-name="T2">Ver: </text:span><text:a xlink:type="simple" xlink:href="http://pepsic.bvsalud.org/scielo.php?pid=S1676-10492008000100004&amp;script=sci_arttext" text:style-name="Internet_20_link" text:visited-style-name="Visited_20_Internet_20_Link"><text:span text:style-name="Internet_20_link"><text:span text:style-name="T2">http://pepsic.bvsalud.org/scielo.php?pid=S1676-10492008000100004&amp;script=sci_arttext</text:span></text:span></text:a></text:p>
      <text:p text:style-name="P1"><text:span text:style-name="T2">5. La sistematización de las experiencias ha de ser una práctica permanente, promoviendo una cultura de la sistematización. La importancia de esta herramienta radica <text:s/>en el abordaje de la práctica como fuente de aprendizaje. Por ello, tiene la exigencia de constituirse en un proceso interno, particularmente inscripto en lo que se conoce como “gestión del conocimiento” (recuperación, producción, obtención, difusión y aplicación del conocimiento para el desarrollo en las prácticas). Es necesario entonces, que los docentes impulsen la apropiación del proceso de sistematización por parte de las mismas personas involucradas en la práctica, y que ellos también, se vean involucrados como partícipes del mismo. En la lógica de la construcción de la sistematización es más importante el proceso que el resultado.</text:span></text:p>
      <text:p text:style-name="P4"/>
      <text:p text:style-name="P2">Bibliografía</text:p>
      <text:p text:style-name="P2"/>
      <text:p text:style-name="P1"><text:span text:style-name="T2">Aulagnier, P. (1991) Construir(se) un pasado, </text:span><text:span text:style-name="T6">Revista de Psicoanálisis.</text:span></text:p>
      <text:p text:style-name="P1"><text:span text:style-name="T18">Aulagnier, P. (1984).</text:span><text:span text:style-name="apple-converted-space"><text:span text:style-name="T18"> </text:span></text:span><text:span text:style-name="T19">El aprendiz de historiador y el maestro brujo.</text:span><text:span text:style-name="apple-converted-space"><text:span text:style-name="T19"> </text:span></text:span><text:span text:style-name="T18">Del discurso identificante al discurso delirante. Bs. As., Amorrortu Editores.</text:span></text:p>
      <text:p text:style-name="P1"><text:span text:style-name="T2">Barthes, </text:span><text:span text:style-name="T15">Roland (1970) </text:span><text:span text:style-name="T5">Introducción al análisis estructural de los relatos</text:span><text:span text:style-name="T2">, Bs. As., Tiempo Contemporáneo.</text:span></text:p>
      <text:p text:style-name="P10"><text:span text:style-name="T8">Freud, S. (1990 ) El porvenir de una ilusión, Obras Completas, Ed. Amorrortu.</text:span></text:p>
      <text:p text:style-name="P4">Ginés González García; Madies, Claudia; Fontela, Mariano (2012) Médicos: La salud de una profesión, Bs. As., Ediciones Isal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stilo1" style:family="paragraph" style:parent-style-name="Standard">
      <style:paragraph-properties fo:line-height="150%"/>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1" style:family="text">
      <style:text-properties style:font-name="Courier New" fo:font-family="'Courier New'" style:font-pitch="variable" style:font-name-complex="Courier New" style:font-family-complex="'Courier New'"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fo:font-style="normal" style:font-style-asian="normal"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Texto_20_nota_20_pie_20_Car" style:display-name="Texto nota pie Car" style:family="text">
      <style:text-properties fo:language="es" fo:country="ES" style:language-complex="ar" style:country-complex="SA"/>
    </style:style>
    <style:style style:name="apple-converted-space"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AUTOBIOGRAFÍA, HERRAMIENTA PARA LA CONSTRUCCIÓN DEL PERFIL PROFESIONAL </dc:title>
    <dc:subject/>
    <meta:keyword/>
    <dc:description/>
    <meta:initial-creator>SanSan</meta:initial-creator>
    <meta:creation-date>2017-11-22T14:30:00</meta:creation-date>
    <dc:creator>Miren</dc:creator>
    <dc:date>2017-11-22T14:30:00</dc:date>
    <meta:editing-cycles>2</meta:editing-cycles>
    <meta:editing-duration>PT4M</meta:editing-duration>
    <meta:document-statistic meta:table-count="0" meta:image-count="0" meta:object-count="0" meta:page-count="7" meta:paragraph-count="56" meta:word-count="2392" meta:character-count="15332" meta:non-whitespace-character-count="12958"/>
    <meta:generator>LibreOffice/6.1.2.1$Windows_X86_64 LibreOffice_project/65905a128db06ba48db947242809d14d3f9a93fe</meta:generator>
  </office:meta>
</office:document-meta>
</file>