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fo:font-size="18pt" style:font-size-asian="18pt" style:font-size-complex="18pt" style:text-underline-type="single" style:text-underline-style="solid" style:text-underline-width="auto" style:text-underline-mode="continuous" fo:language="eu" fo:country="ES"/>
    </style:style>
    <style:style style:name="P2" style:parent-style-name="Standard"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fo:language="eu" fo:country="ES"/>
    </style:style>
    <style:style style:name="P3" style:parent-style-name="Standard" style:family="paragraph">
      <style:text-properties fo:language="eu" fo:country="ES"/>
    </style:style>
    <style:style style:name="P4" style:parent-style-name="Standard" style:family="paragraph">
      <style:text-properties fo:language="eu" fo:country="ES"/>
    </style:style>
    <style:style style:name="P5" style:parent-style-name="Standard" style:family="paragraph">
      <style:text-properties fo:language="eu" fo:country="ES"/>
    </style:style>
    <style:style style:name="P6" style:parent-style-name="Standard" style:family="paragraph">
      <style:text-properties fo:language="eu" fo:country="ES"/>
    </style:style>
    <style:style style:name="P7" style:parent-style-name="Standard" style:family="paragraph">
      <style:text-properties fo:language="eu" fo:country="ES"/>
    </style:style>
    <style:style style:name="P8" style:parent-style-name="Standard" style:family="paragraph">
      <style:text-properties fo:font-weight="bold" style:font-weight-asian="bold" style:text-underline-type="single" style:text-underline-style="solid" style:text-underline-width="auto" style:text-underline-mode="continuous" fo:language="eu" fo:country="ES"/>
    </style:style>
    <style:style style:name="P9" style:parent-style-name="Standard" style:family="paragraph">
      <style:text-properties fo:language="eu" fo:country="ES"/>
    </style:style>
    <style:style style:name="P10" style:parent-style-name="Standard" style:family="paragraph">
      <style:text-properties fo:language="eu" fo:country="ES"/>
    </style:style>
    <style:style style:name="T11"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u" fo:country="ES"/>
    </style:style>
    <style:style style:name="T12" style:parent-style-name="Fuentedepárrafopredeter." style:family="text">
      <style:text-properties fo:language="eu" fo:country="ES"/>
    </style:style>
    <style:style style:name="T13" style:parent-style-name="Fuentedepárrafopredeter." style:family="text">
      <style:text-properties fo:language="eu" fo:country="ES"/>
    </style:style>
    <style:style style:name="P14" style:parent-style-name="Standard" style:family="paragraph">
      <style:text-properties fo:language="eu" fo:country="ES"/>
    </style:style>
    <style:style style:name="T15"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u" fo:country="ES"/>
    </style:style>
    <style:style style:name="T16" style:parent-style-name="Fuentedepárrafopredeter." style:family="text">
      <style:text-properties fo:language="eu" fo:country="ES"/>
    </style:style>
    <style:style style:name="P17" style:parent-style-name="Standard" style:family="paragraph">
      <style:text-properties fo:language="eu" fo:country="ES"/>
    </style:style>
    <style:style style:name="P18" style:parent-style-name="Standard" style:family="paragraph">
      <style:text-properties fo:language="eu" fo:country="ES"/>
    </style:style>
    <style:style style:name="P19" style:parent-style-name="Standard" style:family="paragraph">
      <style:text-properties fo:language="eu" fo:country="ES"/>
    </style:style>
    <style:style style:name="P20" style:parent-style-name="Standard" style:family="paragraph">
      <style:text-properties fo:language="eu" fo:country="ES"/>
    </style:style>
    <style:style style:name="P21" style:parent-style-name="Standard" style:family="paragraph">
      <style:text-properties fo:language="eu" fo:country="ES"/>
    </style:style>
    <style:style style:name="T22" style:parent-style-name="Fuentedepárrafopredeter." style:family="text">
      <style:text-properties fo:language="eu" fo:country="ES"/>
    </style:style>
    <style:style style:name="T23" style:parent-style-name="Fuentedepárrafopredeter." style:family="text">
      <style:text-properties fo:background-color="#FFFF00" fo:language="eu" fo:country="ES"/>
    </style:style>
    <style:style style:name="T24" style:parent-style-name="Fuentedepárrafopredeter." style:family="text">
      <style:text-properties fo:background-color="#FFFF00" fo:language="eu" fo:country="ES"/>
    </style:style>
    <style:style style:name="T25" style:parent-style-name="Fuentedepárrafopredeter." style:family="text">
      <style:text-properties fo:language="eu" fo:country="ES"/>
    </style:style>
    <style:style style:name="T26" style:parent-style-name="Fuentedepárrafopredeter." style:family="text">
      <style:text-properties fo:language="eu" fo:country="ES"/>
    </style:style>
    <style:style style:name="T27" style:parent-style-name="Fuentedepárrafopredeter." style:family="text">
      <style:text-properties fo:language="eu" fo:country="ES"/>
    </style:style>
    <style:style style:name="P28" style:parent-style-name="Standard" style:family="paragraph">
      <style:text-properties fo:language="eu" fo:country="ES"/>
    </style:style>
    <style:style style:name="T29" style:parent-style-name="Fuentedepárrafopredeter." style:family="text">
      <style:text-properties fo:language="eu" fo:country="ES"/>
    </style:style>
    <style:style style:name="T30" style:parent-style-name="Fuentedepárrafopredeter." style:family="text">
      <style:text-properties fo:language="eu" fo:country="ES"/>
    </style:style>
    <style:style style:name="T31" style:parent-style-name="Fuentedepárrafopredeter." style:family="text">
      <style:text-properties fo:language="eu" fo:country="ES"/>
    </style:style>
    <style:style style:name="P32" style:parent-style-name="Standard" style:family="paragraph">
      <style:text-properties fo:language="eu" fo:country="ES"/>
    </style:style>
    <style:style style:name="P33" style:parent-style-name="Standard" style:family="paragraph">
      <style:text-properties fo:language="eu" fo:country="ES"/>
    </style:style>
    <style:style style:name="P34" style:parent-style-name="Standard" style:family="paragraph">
      <style:text-properties fo:language="eu" fo:country="ES"/>
    </style:style>
    <style:style style:name="P35" style:parent-style-name="Standard" style:family="paragraph">
      <style:text-properties fo:language="eu" fo:country="ES"/>
    </style:style>
    <style:style style:name="P36" style:parent-style-name="Standard" style:family="paragraph">
      <style:text-properties fo:language="eu" fo:country="ES"/>
    </style:style>
    <style:style style:name="P37" style:parent-style-name="Standard" style:family="paragraph">
      <style:text-properties fo:language="eu" fo:country="ES"/>
    </style:style>
    <style:style style:name="P38" style:parent-style-name="Standard" style:list-style-name="LFO1" style:family="paragraph">
      <style:text-properties fo:language="eu" fo:country="ES"/>
    </style:style>
    <style:style style:name="P39" style:parent-style-name="Standard" style:family="paragraph">
      <style:text-properties fo:language="eu" fo:country="ES"/>
    </style:style>
    <style:style style:name="P40" style:parent-style-name="Standard" style:family="paragraph">
      <style:text-properties fo:language="eu" fo:country="ES"/>
    </style:style>
    <style:style style:name="P41" style:parent-style-name="Standard" style:family="paragraph">
      <style:text-properties fo:language="eu" fo:country="ES"/>
    </style:style>
    <style:style style:name="T42"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u" fo:country="ES"/>
    </style:style>
    <style:style style:name="T43" style:parent-style-name="Fuentedepárrafopredeter." style:family="text">
      <style:text-properties fo:language="eu" fo:country="ES"/>
    </style:style>
    <style:style style:name="T44" style:parent-style-name="Fuentedepárrafopredeter." style:family="text">
      <style:text-properties fo:language="eu" fo:country="ES"/>
    </style:style>
    <style:style style:name="T45" style:parent-style-name="Fuentedepárrafopredeter." style:family="text">
      <style:text-properties fo:language="eu" fo:country="ES"/>
    </style:style>
    <style:style style:name="P46" style:parent-style-name="Párrafodelista" style:family="paragraph">
      <style:text-properties fo:language="eu" fo:country="ES"/>
    </style:style>
    <style:style style:name="P47" style:parent-style-name="Normal" style:family="paragraph">
      <style:text-properties fo:language="eu" fo:country="ES"/>
    </style:style>
    <style:style style:name="P48" style:parent-style-name="Normal" style:family="paragraph">
      <style:text-properties fo:language="eu" fo:country="ES"/>
    </style:style>
    <style:style style:name="P49" style:parent-style-name="Párrafodelista" style:family="paragraph">
      <style:text-properties fo:language="eu" fo:country="ES"/>
    </style:style>
    <style:style style:name="P50" style:parent-style-name="Párrafodelista" style:list-style-name="LFO4" style:family="paragraph">
      <style:text-properties fo:language="eu" fo:country="ES"/>
    </style:style>
    <style:style style:name="P51" style:parent-style-name="Párrafodelista" style:list-style-name="LFO4" style:family="paragraph">
      <style:text-properties fo:language="eu" fo:country="ES"/>
    </style:style>
    <style:style style:name="P52" style:parent-style-name="Párrafodelista" style:list-style-name="LFO4" style:family="paragraph">
      <style:text-properties fo:language="eu" fo:country="ES"/>
    </style:style>
    <style:style style:name="P53" style:parent-style-name="Párrafodelista" style:list-style-name="LFO4" style:family="paragraph">
      <style:text-properties fo:language="eu" fo:country="ES"/>
    </style:style>
    <style:style style:name="P54" style:parent-style-name="Párrafodelista" style:list-style-name="LFO4" style:family="paragraph">
      <style:text-properties fo:language="eu" fo:country="ES"/>
    </style:style>
    <style:style style:name="P55" style:parent-style-name="Párrafodelista" style:list-style-name="LFO4" style:family="paragraph">
      <style:text-properties fo:language="eu" fo:country="ES"/>
    </style:style>
    <style:style style:name="P56" style:parent-style-name="Párrafodelista" style:list-style-name="LFO4" style:family="paragraph">
      <style:text-properties fo:language="eu" fo:country="ES"/>
    </style:style>
    <style:style style:name="P57" style:parent-style-name="Standard" style:family="paragraph">
      <style:text-properties fo:language="eu" fo:country="ES"/>
    </style:style>
    <style:style style:name="P58" style:parent-style-name="Standard" style:family="paragraph">
      <style:text-properties fo:language="eu" fo:country="ES"/>
    </style:style>
    <style:style style:name="P59" style:parent-style-name="Standard" style:family="paragraph">
      <style:text-properties fo:language="eu" fo:country="ES"/>
    </style:style>
    <style:style style:name="P60" style:parent-style-name="Standard" style:family="paragraph">
      <style:text-properties fo:language="eu" fo:country="ES"/>
    </style:style>
    <style:style style:name="P61" style:parent-style-name="Standard" style:family="paragraph">
      <style:text-properties fo:language="eu" fo:country="ES"/>
    </style:style>
    <style:style style:name="P62" style:parent-style-name="Standard" style:family="paragraph">
      <style:text-properties fo:language="eu" fo:country="ES"/>
    </style:style>
    <style:style style:name="P63" style:parent-style-name="Standard" style:family="paragraph">
      <style:text-properties fo:language="eu" fo:country="ES"/>
    </style:style>
    <style:style style:name="P64" style:parent-style-name="Standard" style:family="paragraph">
      <style:text-properties fo:language="eu" fo:country="ES"/>
    </style:style>
    <style:style style:name="P65" style:parent-style-name="Standard" style:family="paragraph">
      <style:text-properties fo:language="eu" fo:country="ES"/>
    </style:style>
    <style:style style:name="P66" style:parent-style-name="Standard" style:family="paragraph">
      <style:text-properties fo:language="eu" fo:country="ES"/>
    </style:style>
    <style:style style:name="P67" style:parent-style-name="Standard" style:family="paragraph">
      <style:text-properties fo:language="eu" fo:country="ES"/>
    </style:style>
    <style:style style:name="P68" style:parent-style-name="Standard" style:list-style-name="LFO2" style:family="paragraph">
      <style:text-properties fo:font-style="italic" style:font-style-asian="italic" fo:language="eu" fo:country="ES"/>
    </style:style>
    <style:style style:name="P69" style:parent-style-name="Standard" style:list-style-name="LFO2" style:family="paragraph">
      <style:text-properties fo:font-style="italic" style:font-style-asian="italic" fo:language="eu" fo:country="ES"/>
    </style:style>
    <style:style style:name="P70" style:parent-style-name="Standard" style:list-style-name="LFO2" style:family="paragraph">
      <style:text-properties fo:font-style="italic" style:font-style-asian="italic" fo:language="eu" fo:country="ES"/>
    </style:style>
    <style:style style:name="P71" style:parent-style-name="Standard" style:list-style-name="LFO2" style:family="paragraph">
      <style:text-properties fo:font-style="italic" style:font-style-asian="italic" fo:language="eu" fo:country="ES"/>
    </style:style>
    <style:style style:name="P72" style:parent-style-name="Standard" style:list-style-name="LFO2" style:family="paragraph">
      <style:text-properties fo:font-style="italic" style:font-style-asian="italic" fo:language="eu" fo:country="ES"/>
    </style:style>
    <style:style style:name="P73" style:parent-style-name="Standard" style:list-style-name="LFO2" style:family="paragraph">
      <style:text-properties fo:font-style="italic" style:font-style-asian="italic" fo:language="eu" fo:country="ES"/>
    </style:style>
    <style:style style:name="P74" style:parent-style-name="Standard" style:list-style-name="LFO2" style:family="paragraph">
      <style:text-properties fo:font-style="italic" style:font-style-asian="italic" fo:language="eu" fo:country="ES"/>
    </style:style>
    <style:style style:name="P75" style:parent-style-name="Standard" style:list-style-name="LFO2" style:family="paragraph">
      <style:text-properties fo:font-style="italic" style:font-style-asian="italic" fo:language="eu" fo:country="ES"/>
    </style:style>
    <style:style style:name="P76" style:parent-style-name="Standard" style:list-style-name="LFO2" style:family="paragraph">
      <style:text-properties fo:font-style="italic" style:font-style-asian="italic" fo:language="eu" fo:country="ES"/>
    </style:style>
    <style:style style:name="P77" style:parent-style-name="Standard" style:list-style-name="LFO2" style:family="paragraph">
      <style:text-properties fo:font-style="italic" style:font-style-asian="italic" fo:language="eu" fo:country="ES"/>
    </style:style>
    <style:style style:name="P78" style:parent-style-name="Standard" style:list-style-name="LFO2" style:family="paragraph">
      <style:text-properties fo:font-style="italic" style:font-style-asian="italic" fo:language="eu" fo:country="ES"/>
    </style:style>
    <style:style style:name="P79" style:parent-style-name="Standard" style:list-style-name="LFO2" style:family="paragraph">
      <style:text-properties fo:font-style="italic" style:font-style-asian="italic" fo:language="eu" fo:country="ES"/>
    </style:style>
    <style:style style:name="P80" style:parent-style-name="Standard" style:list-style-name="LFO2" style:family="paragraph">
      <style:text-properties fo:font-style="italic" style:font-style-asian="italic" fo:language="eu" fo:country="ES"/>
    </style:style>
    <style:style style:name="P81" style:parent-style-name="Standard" style:family="paragraph">
      <style:text-properties fo:font-style="italic" style:font-style-asian="italic" fo:language="eu" fo:country="ES"/>
    </style:style>
    <style:style style:name="P82" style:parent-style-name="Standard" style:family="paragraph">
      <style:text-properties fo:font-weight="bold" style:font-weight-asian="bold" style:font-weight-complex="bold" style:text-underline-type="single" style:text-underline-style="solid" style:text-underline-width="auto" style:text-underline-mode="continuous" fo:language="eu" fo:country="ES"/>
    </style:style>
    <style:style style:name="P83" style:parent-style-name="Standard" style:family="paragraph">
      <style:text-properties fo:language="eu" fo:country="ES"/>
    </style:style>
    <style:style style:name="P84" style:parent-style-name="Standard" style:family="paragraph">
      <style:text-properties fo:language="eu" fo:country="ES"/>
    </style:style>
    <style:style style:name="P85" style:parent-style-name="Standard" style:family="paragraph">
      <style:text-properties fo:language="eu" fo:country="ES"/>
    </style:style>
    <style:style style:name="P86" style:parent-style-name="Standard" style:family="paragraph">
      <style:text-properties fo:language="eu" fo:country="ES"/>
    </style:style>
    <style:style style:name="P87" style:parent-style-name="Standard" style:family="paragraph">
      <style:text-properties fo:language="eu" fo:country="ES"/>
    </style:style>
    <style:style style:name="P88" style:parent-style-name="Standard" style:family="paragraph">
      <style:text-properties fo:language="eu" fo:country="ES"/>
    </style:style>
    <style:style style:name="P89" style:parent-style-name="Standard" style:family="paragraph">
      <style:text-properties fo:language="eu" fo:country="ES"/>
    </style:style>
    <style:style style:name="P90" style:parent-style-name="Standard" style:family="paragraph">
      <style:text-properties fo:language="eu" fo:country="ES"/>
    </style:style>
    <style:style style:name="P91" style:parent-style-name="Standard" style:family="paragraph">
      <style:text-properties fo:language="eu" fo:country="ES"/>
    </style:style>
    <style:style style:name="P92" style:parent-style-name="Standard" style:family="paragraph">
      <style:text-properties fo:language="eu" fo:country="ES"/>
    </style:style>
    <style:style style:name="P93" style:parent-style-name="Standard" style:family="paragraph">
      <style:text-properties fo:language="eu" fo:country="ES"/>
    </style:style>
    <style:style style:name="P94" style:parent-style-name="Standard" style:family="paragraph">
      <style:text-properties fo:language="eu" fo:country="ES"/>
    </style:style>
    <style:style style:name="P95" style:parent-style-name="Standard" style:family="paragraph">
      <style:text-properties fo:language="eu" fo:country="ES"/>
    </style:style>
    <style:style style:name="P96" style:parent-style-name="Standard" style:family="paragraph">
      <style:text-properties fo:language="eu" fo:country="ES"/>
    </style:style>
    <style:style style:name="P97" style:parent-style-name="Standard" style:family="paragraph">
      <style:text-properties fo:language="eu" fo:country="ES"/>
    </style:style>
    <style:style style:name="P98" style:parent-style-name="Standard" style:family="paragraph">
      <style:text-properties fo:language="eu" fo:country="ES"/>
    </style:style>
    <style:style style:name="P99" style:parent-style-name="Standard" style:family="paragraph">
      <style:text-properties fo:language="eu" fo:country="ES"/>
    </style:style>
    <style:style style:name="P100" style:parent-style-name="Standard" style:family="paragraph">
      <style:text-properties fo:language="eu" fo:country="ES"/>
    </style:style>
    <style:style style:name="P101" style:parent-style-name="Standard" style:family="paragraph">
      <style:text-properties fo:language="eu" fo:country="ES"/>
    </style:style>
    <style:style style:name="P102" style:parent-style-name="Standard" style:family="paragraph">
      <style:text-properties fo:language="eu" fo:country="ES"/>
    </style:style>
    <style:style style:name="P103" style:parent-style-name="Standard" style:family="paragraph">
      <style:text-properties fo:language="eu" fo:country="ES"/>
    </style:style>
    <style:style style:name="P104" style:parent-style-name="Standard" style:family="paragraph">
      <style:text-properties fo:language="eu" fo:country="ES"/>
    </style:style>
    <style:style style:name="P105" style:parent-style-name="Standard" style:family="paragraph">
      <style:text-properties fo:language="eu" fo:country="ES"/>
    </style:style>
    <style:style style:name="T106" style:parent-style-name="Fuentedepárrafopredeter." style:family="text">
      <style:text-properties fo:language="eu" fo:country="ES"/>
    </style:style>
    <style:style style:name="T107" style:parent-style-name="Fuentedepárrafopredeter." style:family="text">
      <style:text-properties style:font-name="Wingdings" style:font-name-asian="Wingdings" style:font-name-complex="Wingdings" fo:language="eu" fo:country="ES"/>
    </style:style>
    <style:style style:name="T108" style:parent-style-name="Fuentedepárrafopredeter." style:family="text">
      <style:text-properties fo:language="eu" fo:country="ES"/>
    </style:style>
    <style:style style:name="T109" style:parent-style-name="Fuentedepárrafopredeter." style:family="text">
      <style:text-properties style:font-name="Wingdings" style:font-name-asian="Wingdings" style:font-name-complex="Wingdings" fo:language="eu" fo:country="ES"/>
    </style:style>
    <style:style style:name="T110" style:parent-style-name="Fuentedepárrafopredeter." style:family="text">
      <style:text-properties fo:language="eu" fo:country="ES"/>
    </style:style>
    <style:style style:name="P111" style:parent-style-name="Standard" style:family="paragraph">
      <style:text-properties fo:language="eu" fo:country="ES"/>
    </style:style>
    <style:style style:name="P112" style:parent-style-name="Standard" style:family="paragraph">
      <style:text-properties fo:language="eu" fo:country="ES"/>
    </style:style>
    <style:style style:name="P113" style:parent-style-name="Standard" style:family="paragraph">
      <style:text-properties fo:language="eu" fo:country="ES"/>
    </style:style>
    <style:style style:name="P114" style:parent-style-name="Standard" style:family="paragraph">
      <style:text-properties fo:language="eu" fo:country="ES"/>
    </style:style>
    <style:style style:name="P115" style:parent-style-name="Standard" style:family="paragraph">
      <style:text-properties fo:language="eu" fo:country="ES"/>
    </style:style>
    <style:style style:name="P116" style:parent-style-name="Standard" style:list-style-name="LFO2" style:family="paragraph">
      <style:text-properties fo:language="eu" fo:country="ES"/>
    </style:style>
    <style:style style:name="P117" style:parent-style-name="Standard" style:list-style-name="LFO2" style:family="paragraph">
      <style:text-properties fo:language="eu" fo:country="ES"/>
    </style:style>
    <style:style style:name="P118" style:parent-style-name="Standard" style:list-style-name="LFO2" style:family="paragraph">
      <style:text-properties fo:language="eu" fo:country="ES"/>
    </style:style>
    <style:style style:name="P119" style:parent-style-name="Standard" style:list-style-name="LFO2" style:family="paragraph">
      <style:text-properties fo:language="eu" fo:country="ES"/>
    </style:style>
    <style:style style:name="P120" style:parent-style-name="Standard" style:list-style-name="LFO2" style:family="paragraph">
      <style:text-properties fo:language="eu" fo:country="ES"/>
    </style:style>
    <style:style style:name="P121" style:parent-style-name="Standard" style:list-style-name="LFO2" style:family="paragraph">
      <style:text-properties fo:language="eu" fo:country="ES"/>
    </style:style>
    <style:style style:name="P122" style:parent-style-name="Standard" style:list-style-name="LFO2" style:family="paragraph">
      <style:text-properties fo:language="eu" fo:country="ES"/>
    </style:style>
    <style:style style:name="P123" style:parent-style-name="Standard" style:list-style-name="LFO2" style:family="paragraph">
      <style:text-properties fo:language="eu" fo:country="ES"/>
    </style:style>
    <style:style style:name="P124" style:parent-style-name="Standard" style:family="paragraph">
      <style:text-properties fo:language="eu" fo:country="ES"/>
    </style:style>
    <style:style style:name="P125" style:parent-style-name="Standard" style:family="paragraph">
      <style:text-properties fo:font-weight="bold" style:font-weight-asian="bold" style:text-underline-type="single" style:text-underline-style="solid" style:text-underline-width="auto" style:text-underline-mode="continuous" fo:language="eu" fo:country="ES"/>
    </style:style>
    <style:style style:name="P126" style:parent-style-name="Standard" style:family="paragraph">
      <style:text-properties fo:language="eu" fo:country="ES"/>
    </style:style>
    <style:style style:name="P127" style:parent-style-name="Standard" style:family="paragraph">
      <style:text-properties fo:language="eu" fo:country="ES"/>
    </style:style>
    <style:style style:name="P128" style:parent-style-name="Standard" style:family="paragraph">
      <style:text-properties fo:language="eu" fo:country="ES"/>
    </style:style>
    <style:style style:name="P129" style:parent-style-name="Standard" style:family="paragraph">
      <style:text-properties fo:language="eu" fo:country="ES"/>
    </style:style>
    <style:style style:name="P130" style:parent-style-name="Standard" style:family="paragraph">
      <style:text-properties fo:language="eu" fo:country="ES"/>
    </style:style>
    <style:style style:name="P131" style:parent-style-name="Standard" style:family="paragraph">
      <style:text-properties fo:language="eu" fo:country="ES"/>
    </style:style>
    <style:style style:name="P132" style:parent-style-name="Standard" style:family="paragraph">
      <style:text-properties fo:language="eu" fo:country="ES"/>
    </style:style>
    <style:style style:name="P133" style:parent-style-name="Standard" style:list-style-name="LFO3" style:family="paragraph">
      <style:text-properties fo:language="eu" fo:country="ES"/>
    </style:style>
    <style:style style:name="P134" style:parent-style-name="Standard" style:list-style-name="LFO3" style:family="paragraph">
      <style:text-properties fo:language="eu" fo:country="ES"/>
    </style:style>
    <style:style style:name="P135" style:parent-style-name="Standard" style:list-style-name="LFO3" style:family="paragraph">
      <style:text-properties fo:language="eu" fo:country="ES"/>
    </style:style>
    <style:style style:name="P136" style:parent-style-name="Standard" style:family="paragraph">
      <style:text-properties fo:language="eu" fo:country="ES"/>
    </style:style>
    <style:style style:name="P137" style:parent-style-name="Standard" style:family="paragraph">
      <style:text-properties fo:language="eu" fo:country="ES"/>
    </style:style>
    <style:style style:name="P138" style:parent-style-name="Standard" style:family="paragraph">
      <style:text-properties fo:language="eu" fo:country="ES"/>
    </style:style>
    <style:style style:name="P139" style:parent-style-name="Standard" style:family="paragraph">
      <style:text-properties fo:language="eu" fo:country="ES"/>
    </style:style>
    <style:style style:name="P140" style:parent-style-name="Standard" style:family="paragraph">
      <style:text-properties fo:language="eu" fo:country="ES"/>
    </style:style>
    <style:style style:name="P141" style:parent-style-name="Standard" style:family="paragraph">
      <style:text-properties fo:language="eu" fo:country="ES"/>
    </style:style>
    <style:style style:name="P142" style:parent-style-name="Standard" style:family="paragraph">
      <style:text-properties fo:language="eu" fo:country="ES"/>
    </style:style>
    <style:style style:name="P143" style:parent-style-name="Standard" style:family="paragraph">
      <style:text-properties fo:language="eu" fo:country="ES"/>
    </style:style>
    <style:style style:name="P144" style:parent-style-name="Standard" style:family="paragraph">
      <style:text-properties fo:language="eu" fo:country="ES"/>
    </style:style>
    <style:style style:name="P145" style:parent-style-name="Standard" style:family="paragraph">
      <style:text-properties fo:language="eu" fo:country="ES"/>
    </style:style>
    <style:style style:name="P146" style:parent-style-name="Standard" style:family="paragraph">
      <style:text-properties fo:language="eu" fo:country="ES"/>
    </style:style>
    <style:style style:name="P147" style:parent-style-name="Standard" style:family="paragraph">
      <style:text-properties fo:language="eu" fo:country="ES"/>
    </style:style>
    <style:style style:name="P148" style:parent-style-name="Standard" style:family="paragraph">
      <style:text-properties fo:language="eu" fo:country="ES"/>
    </style:style>
    <style:style style:name="P149" style:parent-style-name="Standard" style:family="paragraph">
      <style:text-properties fo:language="eu" fo:country="ES"/>
    </style:style>
    <style:style style:name="P150" style:parent-style-name="Standard" style:family="paragraph">
      <style:text-properties fo:font-weight="bold" style:font-weight-asian="bold" style:text-underline-type="single" style:text-underline-style="solid" style:text-underline-width="auto" style:text-underline-mode="continuous" fo:language="eu" fo:country="ES"/>
    </style:style>
    <style:style style:name="P151" style:parent-style-name="Standard" style:family="paragraph">
      <style:text-properties fo:font-weight="bold" style:font-weight-asian="bold" style:text-underline-type="single" style:text-underline-style="solid" style:text-underline-width="auto" style:text-underline-mode="continuous" fo:language="eu" fo:country="ES"/>
    </style:style>
    <style:style style:name="P152" style:parent-style-name="Standard" style:list-style-name="LFO3" style:family="paragraph">
      <style:text-properties fo:language="eu" fo:country="ES"/>
    </style:style>
    <style:style style:name="P153" style:parent-style-name="Standard" style:list-style-name="LFO3" style:family="paragraph">
      <style:text-properties fo:language="eu" fo:country="ES"/>
    </style:style>
    <style:style style:name="P154" style:parent-style-name="Standard" style:list-style-name="LFO3" style:family="paragraph">
      <style:text-properties fo:language="eu" fo:country="ES"/>
    </style:style>
    <style:style style:name="P155" style:parent-style-name="Standard" style:list-style-name="LFO3" style:family="paragraph">
      <style:text-properties fo:language="eu" fo:country="ES"/>
    </style:style>
    <style:style style:name="P156" style:parent-style-name="Standard" style:list-style-name="LFO3" style:family="paragraph">
      <style:text-properties fo:language="eu" fo:country="ES"/>
    </style:style>
    <style:style style:name="P157" style:parent-style-name="Standard" style:list-style-name="LFO3" style:family="paragraph">
      <style:text-properties fo:language="eu" fo:country="ES"/>
    </style:style>
    <style:style style:name="P158" style:parent-style-name="Standard" style:list-style-name="LFO3" style:family="paragraph">
      <style:text-properties fo:language="eu" fo:country="ES"/>
    </style:style>
    <style:style style:name="P159" style:parent-style-name="Standard" style:list-style-name="LFO3" style:family="paragraph">
      <style:text-properties fo:language="eu" fo:country="ES"/>
    </style:style>
    <style:style style:name="P160" style:parent-style-name="Standard" style:list-style-name="LFO3" style:family="paragraph">
      <style:text-properties fo:language="eu" fo:country="ES"/>
    </style:style>
    <style:style style:name="P161" style:parent-style-name="Standard" style:list-style-name="LFO3" style:family="paragraph">
      <style:text-properties fo:language="eu" fo:country="ES"/>
    </style:style>
    <style:style style:name="P162" style:parent-style-name="Standard" style:list-style-name="LFO3" style:family="paragraph">
      <style:text-properties fo:language="eu" fo:country="ES"/>
    </style:style>
    <style:style style:name="P163" style:parent-style-name="Standard" style:list-style-name="LFO3" style:family="paragraph">
      <style:text-properties fo:language="eu" fo:country="ES"/>
    </style:style>
    <style:style style:name="P164" style:parent-style-name="Standard" style:list-style-name="LFO3" style:family="paragraph">
      <style:text-properties fo:language="eu" fo:country="ES"/>
    </style:style>
    <style:style style:name="P165" style:parent-style-name="Standard" style:list-style-name="LFO3" style:family="paragraph">
      <style:text-properties fo:language="eu" fo:country="ES"/>
    </style:style>
    <style:style style:name="P166" style:parent-style-name="Standard" style:list-style-name="LFO3" style:family="paragraph">
      <style:text-properties fo:language="eu" fo:country="ES"/>
    </style:style>
    <style:style style:name="P167" style:parent-style-name="Standard" style:list-style-name="LFO3" style:family="paragraph">
      <style:text-properties fo:language="eu" fo:country="ES"/>
    </style:style>
    <style:style style:name="P168" style:parent-style-name="Standard" style:list-style-name="LFO3" style:family="paragraph">
      <style:text-properties fo:language="eu" fo:country="ES"/>
    </style:style>
    <style:style style:name="P169" style:parent-style-name="Standard" style:list-style-name="LFO3" style:family="paragraph">
      <style:text-properties fo:language="eu" fo:country="ES"/>
    </style:style>
    <style:style style:name="P170" style:parent-style-name="Standard" style:list-style-name="LFO3" style:family="paragraph">
      <style:text-properties fo:language="eu" fo:country="ES"/>
    </style:style>
    <style:style style:name="P171" style:parent-style-name="Standard" style:list-style-name="LFO3" style:family="paragraph">
      <style:text-properties fo:language="eu" fo:country="ES"/>
    </style:style>
    <style:style style:name="P172" style:parent-style-name="Standard" style:list-style-name="LFO3" style:family="paragraph"/>
    <style:style style:name="T173" style:parent-style-name="Fuentedepárrafopredeter." style:family="text">
      <style:text-properties fo:language="eu" fo:country="ES"/>
    </style:style>
    <style:style style:name="T174" style:parent-style-name="Fuentedepárrafopredeter." style:family="text">
      <style:text-properties fo:language="eu" fo:country="ES"/>
    </style:style>
    <style:style style:name="P175" style:parent-style-name="Standard" style:family="paragraph">
      <style:text-properties fo:language="eu" fo:country="ES"/>
    </style:style>
    <style:style style:name="P176" style:parent-style-name="Standard" style:family="paragraph">
      <style:text-properties fo:language="eu" fo:country="ES"/>
    </style:style>
    <style:style style:name="P177" style:parent-style-name="Normal" style:family="paragraph">
      <style:text-properties fo:language="eu" fo:country="ES"/>
    </style:style>
    <style:style style:name="P178" style:parent-style-name="Párrafodelista" style:list-style-name="LFO4" style:family="paragraph">
      <style:text-properties fo:language="eu" fo:country="ES"/>
    </style:style>
    <style:style style:name="P179" style:parent-style-name="Normal" style:family="paragraph">
      <style:paragraph-properties fo:text-align="justify"/>
      <style:text-properties fo:language="eu" fo:country="ES"/>
    </style:style>
    <style:style style:name="P180" style:parent-style-name="Normal" style:family="paragraph">
      <style:paragraph-properties fo:text-align="justify"/>
      <style:text-properties fo:language="eu" fo:country="ES"/>
    </style:style>
    <style:style style:name="P181"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fo:language="eu" fo:country="ES"/>
    </style:style>
    <style:style style:name="P182" style:parent-style-name="Normal" style:family="paragraph">
      <style:paragraph-properties fo:text-align="justify"/>
    </style:style>
    <style:style style:name="T183" style:parent-style-name="Fuentedepárrafopredeter." style:family="text">
      <style:text-properties fo:language="eu" fo:country="ES"/>
    </style:style>
    <style:style style:name="T184" style:parent-style-name="Fuentedepárrafopredeter." style:family="text">
      <style:text-properties fo:font-weight="bold" style:font-weight-asian="bold" style:text-underline-type="single" style:text-underline-style="solid" style:text-underline-width="auto" style:text-underline-mode="continuous" fo:language="eu" fo:country="ES"/>
    </style:style>
    <style:style style:name="T185" style:parent-style-name="Fuentedepárrafopredeter." style:family="text">
      <style:text-properties fo:language="eu" fo:country="ES"/>
    </style:style>
    <style:style style:name="P186" style:parent-style-name="Normal" style:family="paragraph">
      <style:paragraph-properties fo:text-align="justify"/>
    </style:style>
    <style:style style:name="T187" style:parent-style-name="Fuentedepárrafopredeter." style:family="text">
      <style:text-properties fo:language="eu" fo:country="ES"/>
    </style:style>
    <style:style style:name="T188" style:parent-style-name="Fuentedepárrafopredeter." style:family="text">
      <style:text-properties fo:font-weight="bold" style:font-weight-asian="bold" style:text-underline-type="single" style:text-underline-style="solid" style:text-underline-width="auto" style:text-underline-mode="continuous" fo:language="eu" fo:country="ES"/>
    </style:style>
    <style:style style:name="T189" style:parent-style-name="Fuentedepárrafopredeter." style:family="text">
      <style:text-properties fo:language="eu" fo:country="ES"/>
    </style:style>
    <style:style style:name="P190" style:parent-style-name="Normal" style:family="paragraph">
      <style:paragraph-properties fo:text-align="justify"/>
    </style:style>
    <style:style style:name="T191" style:parent-style-name="Fuentedepárrafopredeter." style:family="text">
      <style:text-properties fo:language="eu" fo:country="ES"/>
    </style:style>
    <style:style style:name="T192" style:parent-style-name="Fuentedepárrafopredeter." style:family="text">
      <style:text-properties fo:font-weight="bold" style:font-weight-asian="bold" style:text-underline-type="single" style:text-underline-style="solid" style:text-underline-width="auto" style:text-underline-mode="continuous" fo:language="eu" fo:country="ES"/>
    </style:style>
    <style:style style:name="T193" style:parent-style-name="Fuentedepárrafopredeter." style:family="text">
      <style:text-properties fo:language="eu" fo:country="ES"/>
    </style:style>
    <style:style style:name="P194" style:parent-style-name="Normal" style:family="paragraph">
      <style:paragraph-properties fo:text-align="justify"/>
    </style:style>
    <style:style style:name="T195" style:parent-style-name="Fuentedepárrafopredeter." style:family="text">
      <style:text-properties fo:language="eu" fo:country="ES"/>
    </style:style>
    <style:style style:name="T196" style:parent-style-name="Fuentedepárrafopredeter." style:family="text">
      <style:text-properties fo:font-weight="bold" style:font-weight-asian="bold" style:text-underline-type="single" style:text-underline-style="solid" style:text-underline-width="auto" style:text-underline-mode="continuous" fo:language="eu" fo:country="ES"/>
    </style:style>
    <style:style style:name="T197" style:parent-style-name="Fuentedepárrafopredeter." style:family="text">
      <style:text-properties fo:language="eu" fo:country="ES"/>
    </style:style>
    <style:style style:name="P198" style:parent-style-name="Normal" style:family="paragraph">
      <style:paragraph-properties fo:text-align="justify"/>
      <style:text-properties fo:language="eu" fo:country="ES"/>
    </style:style>
  </office:automatic-styles>
  <office:body>
    <office:text text:use-soft-page-breaks="true">
      <text:p text:style-name="P1">VI Gaia: filosofia gaur.... etorkizunean?</text:p>
      <text:p text:style-name="P2"/>
      <text:p text:style-name="P3">Filosofia: gizakia bezain konplexua dena. Kanpora begira ez, barrura begira, gu osatzeko. Ez du inoiz definizio zuzen bat izango → se resiste<text:s/>a ser encerrada en una respuesta (zeinbait puru, hainbat aburu),</text:p>
      <text:p text:style-name="P4">Newton: - filosofia natural; - Espezializazioaren beste aldea. Lehen dena biltzen zuen. Orain ez da partzela bat, lotura baizik. Loturen bilatze bat.</text:p>
      <text:p text:style-name="P5"/>
      <text:p text:style-name="P6">Siempre está en crisis, por el autocuestionamiento.</text:p>
      <text:p text:style-name="P7"/>
      <text:p text:style-name="P8">GAUR EGUN:</text:p>
      <text:p text:style-name="P9">XIX mendearen amaieran; idealismoaren ondoren bi garaikide:</text:p>
      <text:p text:style-name="P10"/>
      <text:p text:style-name="Standard"><text:span text:style-name="T11">Analitikoa</text:span><text:span text:style-name="T12">: logikarekin oso lotuta. Brentano (zientzia, natur zientzien eredua garatu; Zatitu: Descartesek eman zuen metodoa jarraituz). Metodoa EEBB oso presentea, Ingel</text:span><text:span text:style-name="T13">es hizkuntzarekin oso lotuta, enpirismoaren oinarriak, ingeles hiztunen esku. Zer esaten da?</text:span></text:p>
      <text:p text:style-name="P14"/>
      <text:p text:style-name="Standard"><text:span text:style-name="T15">Kontinental</text:span><text:span text:style-name="T16">: Dilthey: natur zientzietan ezagutza, eta giza zientzietan ulermena gailentzen dira.</text:span></text:p>
      <text:p text:style-name="P17"/>
      <text:p text:style-name="P18">Europan ematen den metodoa, ingalaterra kenduta. Zer esan nahi da?</text:p>
      <text:p text:style-name="P19"/>
      <text:p text:style-name="P20">Wittgenstein, adibidez, bi korronte hauen artean murgilduta egongo da, alegia, lehenengo etapan: arazo linguistikoak konpontzeko logika behar zela aldarrikatu zuen (filosofia analitikoa); aldiz, bigarren etapan, hitzen esanahia, erabilera gailentzen da</text:p>
      <text:p text:style-name="P21"/>
      <text:p text:style-name="Standard"><text:span text:style-name="T22">F. Analitikoa: Kant printzipioz hemen dago, baina beste korrontean ere kokatu dezakegu. Scheirlmagder ez soilik Diltheyren interpretazio antropologikoa eman zuelako, izan zen ere korronte honen aitzindarienetako bat (Hermeneutika metodika:<text:s/></text:span><text:span text:style-name="T23">hermeneutika c</text:span><text:span text:style-name="T24">omo reconstruccion.<text:s/></text:span><text:span text:style-name="T25">El criticismo kantiano habia abierto el horizonte para una teoria de la comprensión, mediante el cual aprendemos a tomar conciencias del poder constituyente de la subjetividad y de la finitud del hombre, ser finito que aspira a lo infin</text:span><text:span text:style-name="T26">ito. Paul Ricoeur también piensa que la hermeneutica contemporánnea hunde sus raices en la filosofia critica. Schleiermacher, cuando se pregunta como es posible la comprensión, se produce una especia de revolución copernicana; así nacio el arte general de<text:s/></text:span><text:span text:style-name="T27">la ciencia y el arte de la interpretación). Platonen itzulpenak : esan nahi zuen ere kontuan hartu behar zuela konturatu zen.</text:span></text:p>
      <text:p text:style-name="P28"/>
      <text:p text:style-name="Standard"><text:span text:style-name="T29">Honetan sakondu →<text:s/></text:span><text:a xlink:href="http://www.ceapedi.com.ar/otroslogos/Revistas/0003/09.%20De%20Guervos.pdf" office:target-frame-name="_top" xlink:show="replace"><text:span text:style-name="T30">http://www.ceapedi.com.a</text:span><text:span text:style-name="T31">r/otroslogos/Revistas/0003/09.%20De%20Guervos.pdf</text:span></text:a></text:p>
      <text:p text:style-name="P32"/>
      <text:p text:style-name="P33"/>
      <text:p text:style-name="P34">F. Kontinentala: (historizismoa, Fenomenologia (Husserl) → erlijioa datu erlijiosoak; agertzen zaiguna aztertu nahi du., Existentzialismoa (Sartre) → existentzian sartu gabe, gizakia hartu momentu honetan<text:s/>existitzen den heinean; la existencia precede a la esencia; Hermeneutika, interpretazioa.</text:p>
      <text:p text:style-name="P35">(gadamer, Ricoeur → zubi lana egiten du bi korronteen artean; Hermeneutika ezagutzen da Aristotelesen haritik, interpretazioaren teoria; Hermeneutika (esaten zen hortatik ikusi zein den esanahia) ↔ erretorika (jendea konbentzitzeko) mezua entzulearengana eramateko; helburu/esanahi batetik zerbait esatera. <text:s/>Korrelazio perfektua, subjektibotasunik gabe.</text:p>
      <text:p text:style-name="P36">Interpretazioa: ez gara inoiz neutralak, ezin dugu ezagutu interpretatu barik. Kuestionatzen dute behin betirako egia (no existen hechos, solo interpretaciones (Nietzsche)) Kantek esan zuenaren haritik. Testuen itzulpena interpretazioa dakar. Arazoa ez da testua, idatzitik etorrik, ez literalki<text:s/><text:soft-page-break/>interpretatu.</text:p>
      <text:p text:style-name="P37">Honako bezalako bereizketengatik lotu daiteke filosofia kontinentalarekin Schleirmander:<text:s/><text:line-break/>interpretatu zuen: 1. dimentzio gramatikala (filosofia analitikoa → teknikoagoa)</text:p>
      <text:list text:style-name="LFO1" text:continue-numbering="true">
        <text:list-item>
          <text:p text:style-name="P38">Dimentzio psikologikoa (f. kontinentala) Diltheyk ere erreparatuko dio historiari, tradizioari...</text:p>
        </text:list-item>
      </text:list>
      <text:p text:style-name="P39">Hermeneutikak: ulermenaren kontestua kontuan hartu. Horregatik, Gadamerren eskutik garatzen da interpretazio historikoa. Oso lotuta dago historiarekin, eta erlatibismoarekin ere bai. Descartesen aurka. Ez dago Arkimedesen punturik. Garaiko metafora suntsitu. Ho zegoen objektua, Kant, Aristoteles, Descartes...</text:p>
      <text:p text:style-name="P40">Kuhn: paradigma científico.</text:p>
      <text:p text:style-name="P41"/>
      <text:p text:style-name="Standard"><text:span text:style-name="T42">Gadamer (1900-2002).<text:s/></text:span><text:span text:style-name="T43">Gaur egungo hermeneutikaren pertsona garrantzitsua (Verdad y método) 1960. Bi kontzeptuen arteko tira bira esateko ez dagoela egiarik. El modo de compr</text:span><text:span text:style-name="T44">ender humano consiste en la interpretación (comprender = interpretar) Objektibotasuna ez da posible. Ulermena bakarra dela uste dugu, honek dio ezetz. Prismaren metafora, anguluaren arabera; ez dago ez egia bakarra, ezta metodo bakarra. Giza hizkuntza: err</text:span><text:span text:style-name="T45">ealitatearen interpretazioa sinbolikoa (Cassirer) Intentar comprender el significado de las palabras, aquí y ahora. Lockeren ideiak hizkuntzaren bidez, interpretazioa hizkuntzaren eskutik.</text:span></text:p>
      <text:p text:style-name="P46"/>
      <text:p text:style-name="P47">IDEIA NAGUSIAK.</text:p>
      <text:p text:style-name="P48"/>
      <text:p text:style-name="P49">-Zein puntutaraino dagoen oinarrituta ezagutza izpiritu zientzietan galdetzen du. Metodologia eta egiaren arteko tirabira.<text:s/></text:p>
      <text:list text:style-name="LFO4" text:continue-numbering="true">
        <text:list-item>
          <text:p text:style-name="P50">Ezagutza handitzen badu ere, ez dago argi egiazkoa den. Ulermenak justifikazioarekin amaitzen du. -&gt; erlatibismoa.<text:s/></text:p>
        </text:list-item>
        <text:list-item>
          <text:p text:style-name="P51">Zientziak baino askoz ahulago dira, ez dagoelako egia eta faltsutasuna bereiziko dituen metodorik.<text:s/></text:p>
        </text:list-item>
        <text:list-item>
          <text:p text:style-name="P52">Izpiritu zientzietan, tradizioari (eta historiari) entzutea da benetako metodoa. Horregatik, hemen zientifikoa subjektuen iritzietatik dagoen edozein egia mota suntsitzea da.</text:p>
        </text:list-item>
        <text:list-item>
          <text:p text:style-name="P53">Gure buruari buruzko ezagutza dakarte.<text:s/></text:p>
        </text:list-item>
        <text:list-item>
          <text:p text:style-name="P54">Modernitatearen aztarnak -&gt; boterearekiko mesfidantza (giza zientzietan ere)</text:p>
        </text:list-item>
        <text:list-item>
          <text:p text:style-name="P55">Baina, izpiritu zientziek ikasi dute ez dietela zientziari gehiegizko garrantzia eskaini behar (Ilustrazioaren gainbehera). Honetan datza balio oro: mugak kontuan hartzea eta historizismoaren eragina sumatzea.</text:p>
        </text:list-item>
        <text:list-item>
          <text:p text:style-name="P56">Esan bezala, giza bizitzaren parte dira -&gt; gure hazieran dute eragina. Elkarrizketatik at, ez dago metodorik.<text:s/></text:p>
        </text:list-item>
      </text:list>
      <text:p text:style-name="P57"/>
      <text:p text:style-name="P58">XIX mendearen hasieran elkar kritikatzen dute.</text:p>
      <text:p text:style-name="P59">Korronte<text:s/>kontinentala : gadamer (badiou) Heidegger (logos mas que calculo)</text:p>
      <text:p text:style-name="P60">Korronte analitikoa (EEBB, EB) Rorty , Searle, Brentano (diltheyren aurka) analitikoaren oianrri. Carnap (Heideggeren aurka)</text:p>
      <text:p text:style-name="P61">Gehiago matematikariak, ikustne dute zehaztasun falta, horregatik, Wittgensteinek hizkuntza aldatu nahi du. LOGICA ↔ HUMANISTICA (Arazo filosofikoak ere izan daitezke arazo linguistikoak, baina ez dira soilik horrelakoak)<text:line-break/>KANT ↔ DILTHEY.</text:p>
      <text:p text:style-name="P62"/>
      <text:p text:style-name="P63">Gaur egun, filosofia analitikoan ere egiten da hermeneutika. Lasaitu egin dira gauzak; konfrontazio hau ez da horrela ematen.</text:p>
      <text:p text:style-name="P64"/>
      <text:p text:style-name="P65"/>
      <text:p text:style-name="P66">IDEIA GARRANTZITSUAK:</text:p>
      <text:p text:style-name="P67"/>
      <text:list text:style-name="LFO2" text:continue-numbering="true">
        <text:list-item>
          <text:p text:style-name="P68">No es fácil poner de manifiesto lo que hay de verdad en las ciencias del espíritu. Al filósofo le corresponde presentar lo problematico.</text:p>
        </text:list-item>
        <text:list-item>
          <text:p text:style-name="P69">El concepto moderno de ciencia aparece marcado por<text:s/>el desarrollo de la ciencia natural del siglo XVII (newtonekin lotuta -&gt; berpizkunde garaian natura menderatzea)<text:s/><text:line-break/>pero el crecientedominio de la naturaleza acrecienta el malestar de la cultura. Los metodos de la ciencia natural nocaptan todo lo que vale la pena saber.<text:s/></text:p>
        </text:list-item>
        <text:list-item>
          <text:p text:style-name="P70">La utilidad de un conocimiento basado en las ciencias del espiritu , parece mas afín a laintuición del artista que al enfoque metodológico de la investigación.<text:s/></text:p>
        </text:list-item>
        <text:list-item>
          <text:p text:style-name="P71">El uso de metodos también forma parte de las ciencias del espiritu.<text:s/></text:p>
        </text:list-item>
        <text:list-item>
          <text:p text:style-name="P72">El desarrollo de las ciencias del espiritu ha venido por el romanticismo y el idealismo alemán.<text:s/></text:p>
        </text:list-item>
        <text:list-item>
          <text:p text:style-name="P73">Son mas frágiles que las ciencias naturales, porque en ellas no hay criterios paradistinguir con seguridad lo correcto de lo falaz.</text:p>
        </text:list-item>
        <text:list-item>
          <text:p text:style-name="P74">Historicamente, las ciencias del<text:s/>espiritu han partido de las ciencias de la naturaleza, por eso no han encontrdo lo que querian (?)</text:p>
        </text:list-item>
        <text:list-item>
          <text:p text:style-name="P75">Lo cientfico aqui es detruir la quimera de una verdad desligada del punto de vista del sujeto cognoscente -&gt; NO HAY VERDAD SIN PUNTO DE VISTA. La creencia ingenua en la objetividad del metodo historico fue una ilusión.<text:s/></text:p>
        </text:list-item>
        <text:list-item>
          <text:p text:style-name="P76">El conocimiento propio de las ciencias del espiritu implica siempre el autoconocimiento.a traves de las ciencias del espiritu tambien podemos ir mas alla de nosotros mismos.</text:p>
        </text:list-item>
        <text:list-item>
          <text:p text:style-name="P77">Necesita de la aprobación de los lobbies. Se tienen en cuenta los interes nacionales a la hora de escribir la historia.<text:s/></text:p>
        </text:list-item>
        <text:list-item>
          <text:p text:style-name="P78">Se ha visto que la razón es vulnerable.<text:s/></text:p>
        </text:list-item>
        <text:list-item>
          <text:p text:style-name="P79">El ideal de una ilustración plena ha fracasado -&gt; hay que tener presente en la labor cientifica la propia finitud<text:s/>y el condicionamento histórico.</text:p>
        </text:list-item>
        <text:list-item>
          <text:p text:style-name="P80">No disponen de ningun medio para distinguir lo verdadero de lo falso fuera de su propio instrumental: discursos. Y sin embargo, en este recurso puede encontrarse el máximo de verdad que el hombre puede alcanzar. Lo que constituye su problematicidad es en realidad su verdadera caracteristica: los discursos.</text:p>
        </text:list-item>
      </text:list>
      <text:p text:style-name="P81"/>
      <text:p text:style-name="P82">RORTY</text:p>
      <text:p text:style-name="P83"/>
      <text:p text:style-name="P84">Aurrekariak: Dilthey (1833-1911) – Gai hartan argitaratu zen El origen de las especies, gizakia ez da soilik kualitatiboki ezberdina.</text:p>
      <text:p text:style-name="P85"><text:line-break/>Brentano (1835- 1897): natur<text:s/>zientzietatik hurbil</text:p>
      <text:p text:style-name="P86">Mill (1806- 1873) enpirismoa</text:p>
      <text:p text:style-name="P87">Peirce (1839-1914) pragmatismoa.</text:p>
      <text:p text:style-name="P88"/>
      <text:p text:style-name="P89">Lehen etapa: Frege → matematikaria (batez ere lantzen du logika, Aristotelesen logika hizkuntza logikoa). Esparru berri bat ekartzen du. Arazo filosofikoak arazo linguistikoak dira. Bakoitzak bere erara erabiltzen duelako hizkuntza. Nahi zuen hizkuntza formal bat sortu.</text:p>
      <text:p text:style-name="P90">Carnap: fisikaria → neopositibismoarekin lotuta. Hizkuntzaren analisi logikoa gramatikal hutsa.</text:p>
      <text:p text:style-name="P91">Russell → fregeren hizkera sinbolikoa bereganatzen du eta eraikitzen du bere teoria: atomismo logikoa. Gehiago banatu ezin direnetara heldu arte). Eguneroko hizkerak ez du balio arazoak konpontzeko.</text:p>
      <text:p text:style-name="P92">Wittgenstein I (traktatusa) → Russellen ikaslea, denak oso lotuta. Analizatu behar da hizkuntza elementu sinpleetara<text:s/>heldu, txikitu arazoa. (atomoak → Russellek)</text:p>
      <text:p text:style-name="P93">Platonek, ostera, metodo bakarra zegoela uste zuen.</text:p>
      <text:p text:style-name="P94">Logika, sintaxia spoltik analizatuko dute. Carnapek berak ere ikusten du arazo hori, hizkuntzaren erabilera ezartzea ezinbestekoa delako. (Logika, gramatika, sintaxia, aztertu ondoren ikusten da ezin<text:s/><text:soft-page-break/>dela konpondu)</text:p>
      <text:p text:style-name="P95"/>
      <text:p text:style-name="P96">Bigarren etapa: ez hain beste logika linguistikoa, pragmatikoa baizik.</text:p>
      <text:p text:style-name="P97">Austin (como hacer cosas con palabras) Izendatzean dudanean, esaten dudanean gauzak egite ditut. Hitz berdinak izan dezake bi erabilera, zentzu ezberdinak. Intentzioa gehiago hartu kontuan.</text:p>
      <text:p text:style-name="P98">Wittgenstein II → pragmatismoa. Sare, sinbolo baten barruan. Hitz baten esanahia ezin da soilik argitu hiztegira joz. Erabilerak ere badauka esanahia. Alegia, filosofia analitikoaren barruan ere<text:s/>badago filosofia kontinentalerako lekua, kontestua, sinboloa, esanahia...</text:p>
      <text:p text:style-name="P99">Searle: Austinen filosofia landu zuen (ez dugu soilik tektinoki erabiltzen) Actos de habla, ez gramatikako liburu batean.</text:p>
      <text:p text:style-name="P100"/>
      <text:p text:style-name="P101">Linguistika pragmatikoa, zientziaren parametroetatik urruntzen doaz.</text:p>
      <text:p text:style-name="P102"><text:line-break/>RORTY: filosofia analitikoaren bigarren etapa honetan, kritikoena. Filosofia y futuro idatzi zuen. Azkenean, Gadamerrekin harremanetan zegoen. Badago arazo filosofikoak hizkuntzatik at. Arazo linguistikoak gutxiago dira.<text:s/><text:line-break/></text:p>
      <text:p text:style-name="P103">Ricoeur: bi<text:s/>korronteak ezkontzen saiatzen da.</text:p>
      <text:p text:style-name="P104"/>
      <text:p text:style-name="P105"/>
      <text:p text:style-name="Standard"><text:span text:style-name="T106">f. kontinentala: gadamer (badiou) *</text:span><text:span text:style-name="T107"></text:span><text:span text:style-name="T108">-----------------------</text:span><text:span text:style-name="T109"></text:span><text:span text:style-name="T110"><text:s/>f. analitikoa: rorty (searle)</text:span></text:p>
      <text:p text:style-name="P111"/>
      <text:p text:style-name="P112">*Hemen kokatzen da baina desberdina da. Filosofia kritikoarekin kokatu. Hermeneutika ez den beste azpikorrontea (frantkurteko<text:s/>eskolarekin lotuta)</text:p>
      <text:p text:style-name="P113"/>
      <text:p text:style-name="P114">IDEIA GARRANTZITSUAK</text:p>
      <text:p text:style-name="P115"/>
      <text:list text:style-name="LFO2" text:continue-numbering="true">
        <text:list-item>
          <text:p text:style-name="P116">Cuando se tiene en cuenta el tiempo (contexto cultura etc) es cuando se producen los verdaderos avances.<text:s/></text:p>
        </text:list-item>
        <text:list-item>
          <text:p text:style-name="P117">Crítica a Bacon (analista?); a Kant por no poner un sujeto en el tiempo y en el espacio y a Platon.<text:s/></text:p>
        </text:list-item>
        <text:list-item>
          <text:p text:style-name="P118">Influencia de Hegel.</text:p>
        </text:list-item>
        <text:list-item>
          <text:p text:style-name="P119">Hay que hacer una filosofía más revolucionaria; dejar de lado la contemplación y pasar a la acción. Como hizo Marx, no ver lo que el pasado tiene en comun con el presente, sino e ver que el futuro sea distinto que el pasado. Cambiar el papel<text:s/>de los filosófos y adoptar una funcion social.</text:p>
        </text:list-item>
        <text:list-item>
          <text:p text:style-name="P120">Podemos añadir que resulta imposible que la filosofía llegue a su fin mientras los cambios sociales y culturales no hayan llegado también a su fin -&gt; los cambios convierten en inservibles todas las descripciones de nosotros mismos.<text:s/></text:p>
        </text:list-item>
        <text:list-item>
          <text:p text:style-name="P121">Critica a las dictaduras, que no necesitan de los filosofos porque estarian al servicio del estado. EN una sociedad libre, hay necesidades y cambios.<text:s/></text:p>
        </text:list-item>
        <text:list-item>
          <text:p text:style-name="P122">Contra los analíticos: <text:s/>abandonar el propósito de trazar líneas exactas y limpias entre cuestiones filosóficas por un lado, y polçiticas y reliviosas o esteticas por otro. Mientras los filosofos no estemos dispuestos a aceptar una cierta desprofesionalización, a adoptar cierta despreocupación respecto de la cuestión de cuando hacemos<text:s/>filosofía y cuando no -&gt; fracasara.</text:p>
        </text:list-item>
        <text:list-item>
          <text:p text:style-name="P123">Mientras la mayor parte de la filosofía de habla inglesa destaca por su hiperprofesionalización, la filosofia fuera del ámbito anglofóno a menudo se muestra excesivamente ambiciosa y vanguardista.</text:p>
        </text:list-item>
      </text:list>
      <text:p text:style-name="P124"/>
      <text:p text:style-name="P125">BADIOU.</text:p>
      <text:p text:style-name="P126"/>
      <text:soft-page-break/>
      <text:p text:style-name="P127">Marxen esaldi<text:s/>batekin hasten den <text:s/>planteamendua egiten du. XI tesia (kontua ez da mundua interpretatzea, eraldatzea baizik)</text:p>
      <text:p text:style-name="P128"/>
      <text:p text:style-name="P129">1923 -&gt; Sortzen da Frantfurten institutu bat -&gt; Instituto de investigaciones sociales. Marxismoa berritu nahian -&gt; interpretazio errusiarra baztertu</text:p>
      <text:p text:style-name="P130"/>
      <text:p text:style-name="P131">Pertsonaia garrantzitsuak:</text:p>
      <text:p text:style-name="P132"/>
      <text:list text:style-name="LFO3" text:continue-numbering="true">
        <text:list-item>
          <text:p text:style-name="P133">Horkheimer <text:s text:c="21"/>bertako ikertzaile garrantzitsuak. Jatorri judutarrekoak</text:p>
        </text:list-item>
        <text:list-item>
          <text:p text:style-name="P134">Adorno(faltsua den horretan ez dago egiarik)</text:p>
        </text:list-item>
        <text:list-item>
          <text:p text:style-name="P135">Marcuse<text:s/></text:p>
        </text:list-item>
      </text:list>
      <text:p text:style-name="P136">Nazismoak eskola itxi zuen, erbesteratu ziren eta Ameriketara joan ziren</text:p>
      <text:p text:style-name="P137"/>
      <text:p text:style-name="P138">1937<text:s/>-&gt; Erbestean garatzen da Frantfurteko eskola.<text:s/><text:line-break/>“Teoría tradicional y teoría crítica” artikulu mardula. (Horkheimer). Teoria kritikoaren hasiera bezala hartzen du . Teoria hitzaren atzean dagoen inmobilismoa.</text:p>
      <text:p text:style-name="P139"/>
      <text:p text:style-name="P140">1951 -&gt; Hitler??<text:line-break/>Berriz jarri martxan Frantfurteko eskola. Horkheimer eta Adorno itzuli ziren.<text:s/></text:p>
      <text:p text:style-name="P141"/>
      <text:p text:style-name="P142">Habermas -&gt; pertsonaia garrantzitsua eskolan<text:s/></text:p>
      <text:p text:style-name="P143"/>
      <text:p text:style-name="P144">Hermeneutikatik ulertzea bereizten dira. Teoria kritikoek ulertzeaz gain aldatu egin nahi dute. Hermeneutikakoak kontserbadoreak direla esaten zuten.</text:p>
      <text:p text:style-name="P145"/>
      <text:p text:style-name="P146">1968. Iraultzak, rebueltak. <text:s/>Filosofoak politikoak bezala, entzun nahi denaren arabera. -&gt; benetako alternatibak bilatu ; komunismoaren aldeko apustu bat. (alde: sartre edo Marcuse; kontra: adorno eta Horkheimer). Habermasek bere filosofia aurrerakoia bezala saldu. Gadamer kontserbadore moduan uzten zuten.</text:p>
      <text:p text:style-name="P147"/>
      <text:p text:style-name="P148">Orain bai -&gt; BADIOU dator.</text:p>
      <text:p text:style-name="P149"/>
      <text:p text:style-name="P150">IDEIA GARRANTZITSUAK:</text:p>
      <text:p text:style-name="P151"/>
      <text:list text:style-name="LFO3" text:continue-numbering="true">
        <text:list-item>
          <text:p text:style-name="P152">Heidegerren Izatea Hitler da.<text:s/></text:p>
        </text:list-item>
        <text:list-item>
          <text:p text:style-name="P153">Gizarte emantzipaturik gabe ez dago subjektu emantzipaturik. Emantzipazio sozialaren kontzeptua da ziurrenik korronte filosofiko-sozial horren guztiaren giltza. Lehentasun filosofikoa Gu kontzeptua da.<text:s/></text:p>
        </text:list-item>
        <text:list-item>
          <text:p text:style-name="P154">Politikoki zuzena mito bat da.<text:s/></text:p>
        </text:list-item>
        <text:list-item>
          <text:p text:style-name="P155">Adorno eta Horkheimer erreferentzia nagusitzat dituen teoria kritiko klasikoak, funtsean, XX. Mendeko Europako giza baldintza eta baldintza politikoei<text:s/>ematen die erantzuna.<text:s/><text:line-break/>Baina, kapitalismoa ez da beraiek aurreikusi zuten bezala garatu, pizgarri komunistak erabiliz masak bereganatzearen bidez mehatxagarria zen komunismoari gainjartzea helburu zuen kapitalismoaren forma ezagutzen zuten.</text:p>
        </text:list-item>
        <text:list-item>
          <text:p text:style-name="P156">Iraultza bat egiteko beharrezkoak dira baldintza teoriko eta praktikoak izatea. Teoriarekin bat zetozen, baina aurrera eramateko moduan ez.<text:s/></text:p>
        </text:list-item>
        <text:list-item>
          <text:p text:style-name="P157">Iraultzak porrot egin bazuen ere, ondorengo mugimenduak finkatzeko balio izan zuen.<text:s/></text:p>
        </text:list-item>
        <text:list-item>
          <text:p text:style-name="P158">Kapitalismoak neoliberalismo izeneko estrategia berri bat garatzeari ekin zion.<text:s/></text:p>
        </text:list-item>
        <text:list-item>
          <text:p text:style-name="P159">Beharrezkoa da XX. Mendearekiko desberdintasunak ikustea.<text:s/></text:p>
        </text:list-item>
        <text:list-item>
          <text:p text:style-name="P160">Habermasen aurka : marxismotik kantianismora; traizionatu.<text:s/></text:p>
        </text:list-item>
        <text:list-item>
          <text:p text:style-name="P161">Badiou gero eta indarra handiagoa hartzen ari da kalean.<text:s/></text:p>
        </text:list-item>
        <text:list-item>
          <text:p text:style-name="P162">Materialismo demokratikoak (postmodernoak)<text:s/>-&gt; aniztasuna, ikuspuntuak, esatekomoduak<text:s/><text:soft-page-break/>daudela bakarrik onartzen dute. Materialismoak aldiz egia dagoela onartzen du. Postmodernismoaren arabera, dena gezurra da, itxurakeria, interesak… Badiouri kritika -&gt; nola da posible egia eta justizia daudela defendatzea?</text:p>
        </text:list-item>
        <text:list-item>
          <text:p text:style-name="P163">Terrorismo intolerantearen aurkako jarrera.<text:s/></text:p>
        </text:list-item>
        <text:list-item>
          <text:p text:style-name="P164">Interesen guda baino ez da.<text:s/></text:p>
        </text:list-item>
        <text:list-item>
          <text:p text:style-name="P165">MATERIALISMOA: bizitza gorputza besterik ez da.<text:s/><text:line-break/>DEMOKRATIKOA: gaurko materialismoa . Kultura guztiek eskubide berberak. Baina muga bat jartzen dio tolerantzia<text:s/>multiformeari: ezin da onartu berdintasun hori errekonozitzen ez duen hizkuntzarik. Beste hizkuntzak arautu nahi dituen hizkuntza diktatorialtzat eta totalitariotzat gaitzesten da. Merkatuaren legeak besterik ez dira onartzen -&gt; hori da materialismo demokratikoaren lege absolutua.<text:s/></text:p>
        </text:list-item>
        <text:list-item>
          <text:p text:style-name="P166">DIALEKTIKA:Platonen mundu filosofikoa materialista bihurtzen du.</text:p>
        </text:list-item>
        <text:list-item>
          <text:p text:style-name="P167">Egungo filosofoek (analistek, hermeneutikoek…):ez dute egia batean sinesten. Aitzitik, Badiok bai.<text:s/></text:p>
        </text:list-item>
        <text:list-item>
          <text:p text:style-name="P168">Kapitalismoa humanizatu egin behar da (????)</text:p>
        </text:list-item>
        <text:list-item>
          <text:p text:style-name="P169">Platonen filosofia<text:s/>berriz irakurriz, iraganera itzuli gabe, egungo munduari egokitzen zaion filosofia egin nahi du.<text:s/></text:p>
        </text:list-item>
        <text:list-item>
          <text:p text:style-name="P170">Badiouk: kominismoaren ideia erreibindikatzen eta defendatzen du. Komunismoa da justiziaren izen politikoa.<text:s/></text:p>
        </text:list-item>
        <text:list-item>
          <text:p text:style-name="P171">Ezkerreko filosofian kokatzen da Badiou. Bestalde, zientziak Badiouren sisteman ere badu lekua. Filosofo kontinental eta analitikoen mugak baino haratago dagoen filosofoa.<text:s/></text:p>
        </text:list-item>
        <text:list-item>
          <text:p text:style-name="P172"><text:span text:style-name="T173">Filosofia eta giza zientzien heriotzaren garaian filosofia aldarrikatzen du. Filosofiarik gabe ez dago iraultzarik. Filosofiaren ald</text:span><text:span text:style-name="T174">eko bi manifestuak argitaratu</text:span></text:p>
        </text:list-item>
      </text:list>
      <text:p text:style-name="P175"/>
      <text:p text:style-name="P176">TESIA:<text:s/></text:p>
      <text:p text:style-name="P177">BADIOU:</text:p>
      <text:list text:style-name="LFO4" text:continue-numbering="true">
        <text:list-item>
          <text:p text:style-name="P178">LEHENENGO ZATIA.</text:p>
        </text:list-item>
      </text:list>
      <text:p text:style-name="P179">Teoria Kritikoaren bultzatzaile nagusia bada ere, honekiko oso kritiko gogorra* ere badela esan genezake. Filosofotzat hartzen den arren, politikarekiko harreman estuan izan zuen. Bere ustez, nia gainditu behar zen eta gu sozial batera igaro. Baina, Teoria kritikoaren ekarpenak berritu nahi zituen, XXI. Mendeko ezaugarrietatik at baitaude: kapitalismoa eta komunismoa ez baitziren intelektualek aurreikusi zuten bezala garatu. Horregatik, iraultza politikoak aurrera eramateko ezinbestekoa dute baldintza teoriko eta praktikoak berriak izatea.<text:s/></text:p>
      <text:p text:style-name="P180">Beraz, XX. Mendean garatutako korronteekiko distantzia puntu bat hartu beharra dagoela aldarrikatu zuen, urruntasun horretatik analisi bat egin ahal izateko. <text:s/></text:p>
      <text:p text:style-name="P181">*Marxismoa kantianismora eraman zuen Habermasek. Uniformismo politiko baten defendatzailea (inposizio gisa).</text:p>
      <text:p text:style-name="P182"><text:span text:style-name="T183">Europako ideologiaren aurkako egilea; uniformismo politikoarekin amaitu nahi zuena. Hau da, berak deituriko<text:s/></text:span><text:span text:style-name="T184">materialismo demokratikoa</text:span><text:span text:style-name="T185"><text:s/>baztertu nahi zuen. Horren izenean, terrorismo intoleranteena onartzen da, bortizki zapaltzen dute neoliberalismoaren basakeriaren aurka altxatzen den edonor. Horregatik, interesen guda izateagatik salatzen du aipatutako materialismo demokratiko hori. Bere ustez, giza eskubideen eta legeen alde bere burua aurkezten badu ere, merkatuen legeak baino ez ditu onartzen. Merkatutik at ez dago ezer.<text:s/></text:span></text:p>
      <text:p text:style-name="P186"><text:span text:style-name="T187">Egoera latza honen aurrean estrategia berri bat iradokitzen digu egileak:<text:s/></text:span><text:span text:style-name="T188">dialektika materialista</text:span><text:span text:style-name="T189">, hau da, Marxengan oinarritutako teoria berreraikitzailea. Mugak kontuan izanik, beste mundu justu baten aldeko apustua. Teoria hau aurrera eramateko, egile klasikoen ikuspuntuak, hala nola, Platon, berreskuratzen ditu.<text:s/></text:span></text:p>
      <text:p text:style-name="P190"><text:span text:style-name="T191">Beraz, filosofia ez dela hil ezartzen du. Are gehiago, egun<text:s/></text:span><text:span text:style-name="T192">filosofia demokrata</text:span><text:span text:style-name="T193"><text:s/>den horren aurka aurkeztu behar du bere burua egiazko filosofia hori. Honi esker, mende honetan hain presente diren sofistak baztertuko dira (hiztun trebeak eta faltsuak) eta, kapitalismoaren kontraesanak gainditzera gonbidatuko gaitu (Adibidez, galdetzen dio bere buruari zergatik defendatzen den kapitalismoa komunismoaren aurrean).<text:s/></text:span></text:p>
      <text:soft-page-break/>
      <text:p text:style-name="P194"><text:span text:style-name="T195">Hau guztiagatik, kultura ofizialari aurre egiteko, filosofia beharrezkoa dela aldarrikatzen du. Izan ere, filosofiarik gabe, ez dagoela iraultza posiblerik ezartzen du. Amaitzeko, iraultzen bidez mundu justu bat eraikitzea posible dela defendatzen du eta bere ustez, justiziaren ideia politiko bakarra<text:s/></text:span><text:span text:style-name="T196">komunismoa</text:span><text:span text:style-name="T197"><text:s/>da.</text:span></text:p>
      <text:p text:style-name="P198">(Honekin, filosofia analitiko eta kontinentalaren arteko guda ixten du, zientziaren beharra aldarrikatzen duelako eta era berean, gertakarien gaineko ulermena ere eskatzen duelako).</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style:style style:name="Párrafodelista" style:display-name="Párrafo de lista" style:family="paragraph" style:parent-style-name="Normal">
      <style:paragraph-properties fo:widows="2" fo:orphans="2" style:vertical-align="auto" fo:margin-bottom="0.1111in" fo:line-height="107%"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SimSu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SimSu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font-name-asian="Calibri" style:font-name-complex="Times New Roman"/>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hia SANTANDER</meta:initial-creator>
    <dc:creator>nahia santander altamira</dc:creator>
    <meta:creation-date>2015-12-22T08:12:00Z</meta:creation-date>
    <dc:date>2016-01-13T18:00:00Z</dc:date>
    <meta:template xlink:href="Normal" xlink:type="simple"/>
    <meta:editing-cycles>9</meta:editing-cycles>
    <meta:editing-duration>PT31200S</meta:editing-duration>
    <meta:document-statistic meta:page-count="7" meta:paragraph-count="37" meta:word-count="2902" meta:character-count="18830" meta:row-count="133" meta:non-whitespace-character-count="15965"/>
  </office:meta>
</office:document-meta>
</file>