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EHUSans" svg:font-family="EHUSans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7.884cm" fo:margin-left="-0.199cm" table:align="left" style:writing-mode="lr-tb"/>
    </style:style>
    <style:style style:name="Tabla1.A" style:family="table-column">
      <style:table-column-properties style:column-width="2.785cm"/>
    </style:style>
    <style:style style:name="Tabla1.B" style:family="table-column">
      <style:table-column-properties style:column-width="2.787cm"/>
    </style:style>
    <style:style style:name="Tabla1.J" style:family="table-column">
      <style:table-column-properties style:column-width="2.80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fo:font-size="9pt" fo:language="eu" fo:country="ES" style:font-size-asian="9pt" style:font-size-complex="9pt" style:language-complex="ar" style:country-complex="SA"/>
    </style:style>
    <style:style style:name="P2" style:family="paragraph" style:parent-style-name="Standard">
      <style:paragraph-properties style:snap-to-layout-grid="false"/>
      <style:text-properties fo:font-size="9pt" fo:language="eu" fo:country="ES" officeooo:rsid="0012c786" officeooo:paragraph-rsid="0012c786" style:font-size-asian="9pt" style:font-size-complex="9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font-name="EHUSans" fo:font-size="9pt" fo:language="eu" fo:country="ES" style:font-size-asian="9pt" style:font-name-complex="EHUSans" style:font-size-complex="9pt" style:language-complex="ar" style:country-complex="SA"/>
    </style:style>
    <style:style style:name="P4" style:family="paragraph" style:parent-style-name="Standard">
      <style:text-properties style:font-name="EHUSans" fo:font-size="9pt" fo:language="eu" fo:country="ES" fo:font-weight="bold" style:font-size-asian="9pt" style:font-weight-asian="bold" style:font-name-complex="EHUSans" style:font-size-complex="9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font-name="EHUSans" fo:font-size="9pt" fo:language="eu" fo:country="ES" fo:font-weight="bold" style:font-size-asian="9pt" style:font-weight-asian="bold" style:font-name-complex="EHUSans" style:font-size-complex="9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font-name="EHUSans" fo:language="eu" fo:country="ES" style:font-name-complex="Tahoma" style:language-complex="ar" style:country-complex="SA"/>
    </style:style>
    <style:style style:name="P7" style:family="paragraph" style:parent-style-name="Standard">
      <style:text-properties style:font-name="EHUSans" fo:language="eu" fo:country="ES" style:font-name-complex="EHUSans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font-name="EHUSans" fo:language="eu" fo:country="ES" style:font-name-complex="EHUSans" style:language-complex="ar" style:country-complex="SA"/>
    </style:style>
    <style:style style:name="P9" style:family="paragraph" style:parent-style-name="Standard">
      <style:text-properties style:font-name="EHUSans" fo:language="eu" fo:country="ES" fo:font-weight="bold" style:font-weight-asian="bold" style:font-name-complex="EHUSans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font-name="EHUSans" fo:language="eu" fo:country="ES" fo:font-weight="bold" style:font-weight-asian="bold" style:font-name-complex="EHUSans" style:language-complex="ar" style:country-complex="SA"/>
    </style:style>
    <style:style style:name="P11" style:family="paragraph" style:parent-style-name="Standard">
      <style:text-properties style:font-name="EHUSans" fo:font-size="10pt" fo:language="eu" fo:country="ES" style:font-size-asian="10pt" style:font-name-complex="EHUSans" style:font-size-complex="10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fo:color="#808080" style:font-name="EHUSans" fo:font-size="9pt" fo:language="eu" fo:country="ES" fo:font-weight="bold" style:font-size-asian="9pt" style:font-weight-asian="bold" style:font-name-complex="EHUSans" style:font-size-complex="9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fo:color="#54595f" style:font-name="EHUSans" fo:language="eu" fo:country="ES" style:font-name-complex="EHUSans" style:language-complex="ar" style:country-complex="SA"/>
    </style:style>
    <style:style style:name="P14" style:family="paragraph" style:parent-style-name="Standard">
      <style:text-properties fo:language="eu" fo:country="ES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fo:language="eu" fo:country="ES" style:language-complex="ar" style:country-complex="SA"/>
    </style:style>
    <style:style style:name="P16" style:family="paragraph" style:parent-style-name="Standard">
      <style:text-properties style:use-window-font-color="true" style:font-name="EHUSans" fo:font-size="9pt" fo:language="eu" fo:country="ES" fo:font-weight="normal" officeooo:rsid="00116007" style:font-name-asian="Times New Roman" style:font-size-asian="9pt" style:font-weight-asian="normal" style:font-name-complex="EHUSans" style:font-size-complex="9pt" style:language-complex="ar" style:country-complex="SA" style:font-weight-complex="normal"/>
    </style:style>
    <style:style style:name="P17" style:family="paragraph" style:parent-style-name="Standard">
      <style:paragraph-properties style:snap-to-layout-grid="false"/>
      <style:text-properties style:use-window-font-color="true" style:font-name="EHUSans" fo:font-size="9pt" fo:language="eu" fo:country="ES" fo:font-weight="normal" officeooo:rsid="00116007" style:font-name-asian="Times New Roman" style:font-size-asian="9pt" style:font-weight-asian="normal" style:font-name-complex="EHUSans" style:font-size-complex="9pt" style:language-complex="ar" style:country-complex="SA" style:font-weight-complex="normal"/>
    </style:style>
    <style:style style:name="P18" style:family="paragraph" style:parent-style-name="Standard">
      <style:paragraph-properties style:snap-to-layout-grid="false"/>
      <style:text-properties style:use-window-font-color="true" style:font-name="EHUSans" fo:font-size="9pt" fo:language="eu" fo:country="ES" fo:font-weight="normal" officeooo:rsid="00116007" officeooo:paragraph-rsid="00116007" style:font-name-asian="Times New Roman" style:font-size-asian="9pt" style:font-weight-asian="normal" style:font-name-complex="EHUSans" style:font-size-complex="9pt" style:language-complex="ar" style:country-complex="SA" style:font-weight-complex="normal"/>
    </style:style>
    <style:style style:name="P19" style:family="paragraph" style:parent-style-name="Standard">
      <style:paragraph-properties style:snap-to-layout-grid="false"/>
      <style:text-properties style:use-window-font-color="true" style:font-name="EHUSans" fo:font-size="9pt" fo:language="eu" fo:country="ES" fo:font-weight="normal" officeooo:rsid="00116007" officeooo:paragraph-rsid="0012c786" style:font-name-asian="Times New Roman" style:font-size-asian="9pt" style:font-weight-asian="normal" style:font-name-complex="EHUSans" style:font-size-complex="9pt" style:language-complex="ar" style:country-complex="SA" style:font-weight-complex="normal"/>
    </style:style>
    <style:style style:name="P20" style:family="paragraph" style:parent-style-name="Standard">
      <style:text-properties style:use-window-font-color="true" style:font-name="EHUSans" fo:font-size="9pt" fo:language="eu" fo:country="ES" fo:font-weight="normal" officeooo:rsid="00116007" officeooo:paragraph-rsid="00116007" style:font-name-asian="Times New Roman" style:font-size-asian="9pt" style:font-weight-asian="normal" style:font-name-complex="EHUSans" style:font-size-complex="9pt" style:language-complex="ar" style:country-complex="SA" style:font-weight-complex="normal"/>
    </style:style>
    <style:style style:name="P21" style:family="paragraph" style:parent-style-name="Standard">
      <style:paragraph-properties style:snap-to-layout-grid="false"/>
      <style:text-properties style:use-window-font-color="true" style:font-name="EHUSans" fo:font-size="9pt" fo:language="eu" fo:country="ES" fo:font-weight="normal" officeooo:rsid="001466db" officeooo:paragraph-rsid="001466db" style:font-name-asian="Times New Roman" style:font-size-asian="9pt" style:font-weight-asian="normal" style:font-name-complex="EHUSans" style:font-size-complex="9pt" style:language-complex="ar" style:country-complex="SA" style:font-weight-complex="normal"/>
    </style:style>
    <style:style style:name="P22" style:family="paragraph" style:parent-style-name="Standard">
      <style:text-properties style:use-window-font-color="true" style:font-name="EHUSans" fo:font-size="9pt" fo:language="eu" fo:country="ES" fo:font-weight="normal" officeooo:rsid="001478b8" officeooo:paragraph-rsid="001478b8" style:font-name-asian="Times New Roman" style:font-size-asian="9pt" style:font-weight-asian="normal" style:font-name-complex="EHUSans" style:font-size-complex="9pt" style:language-complex="ar" style:country-complex="SA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EHUSans" fo:font-size="9pt" fo:language="eu" fo:country="ES" style:font-size-asian="9pt" style:font-name-complex="EHUSans" style:font-size-complex="9pt" style:language-complex="ar" style:country-complex="SA"/>
    </style:style>
    <style:style style:name="P24" style:family="paragraph" style:parent-style-name="Header">
      <style:paragraph-properties fo:text-align="center" style:justify-single-word="false"/>
      <style:text-properties style:font-name="EHUSans" fo:font-size="10pt" style:font-size-asian="10pt" style:font-name-complex="EHUSans" style:font-size-complex="10pt"/>
    </style:style>
    <style:style style:name="P25" style:family="paragraph" style:parent-style-name="Header">
      <style:paragraph-properties fo:text-align="center" style:justify-single-word="false"/>
      <style:text-properties style:font-name="EHUSans" fo:font-size="10pt" fo:font-weight="bold" style:font-size-asian="10pt" style:font-weight-asian="bold" style:font-name-complex="EHUSans" style:font-size-complex="10pt"/>
    </style:style>
    <style:style style:name="T1" style:family="text">
      <style:text-properties style:font-name="EHUSans" fo:font-size="9pt" style:font-size-asian="9pt" style:font-name-complex="EHUSans" style:font-size-complex="9pt"/>
    </style:style>
    <style:style style:name="T2" style:family="text">
      <style:text-properties style:font-name="EHUSans" fo:font-size="9pt" fo:font-weight="bold" style:font-size-asian="9pt" style:font-weight-asian="bold" style:font-name-complex="EHUSans" style:font-size-complex="9pt"/>
    </style:style>
    <style:style style:name="T3" style:family="text">
      <style:text-properties style:font-name="EHUSans" style:font-name-complex="EHUSans"/>
    </style:style>
    <style:style style:name="T4" style:family="text">
      <style:text-properties style:font-name="EHUSans" fo:language="eu" fo:country="ES" style:font-name-complex="EHUSans"/>
    </style:style>
    <style:style style:name="T5" style:family="text">
      <style:text-properties style:font-name="EHUSans" fo:font-weight="bold" style:font-weight-asian="bold" style:font-name-complex="EHUSans"/>
    </style:style>
    <style:style style:name="T6" style:family="text">
      <style:text-properties style:font-name="EHUSans" fo:font-size="10pt" style:font-size-asian="10pt" style:font-name-complex="EHUSans" style:font-size-complex="10pt"/>
    </style:style>
    <style:style style:name="T7" style:family="text">
      <style:text-properties style:font-name="EHUSans" fo:font-size="10pt" officeooo:rsid="00116007" style:font-size-asian="10pt" style:font-name-complex="EHUSans" style:font-size-complex="10pt"/>
    </style:style>
    <style:style style:name="T8" style:family="text">
      <style:text-properties fo:color="#808080" fo:font-size="9pt" style:font-size-asian="9pt" style:font-size-complex="9pt"/>
    </style:style>
    <style:style style:name="T9" style:family="text">
      <style:text-properties fo:color="#54595f" style:font-name="EHUSans" style:font-name-complex="EHUSans"/>
    </style:style>
    <style:style style:name="T10" style:family="text">
      <style:text-properties fo:color="#4472c4" style:font-name="EHUSans" fo:font-size="10pt" style:font-size-asian="10pt" style:font-name-complex="EHUSans" style:font-size-complex="10pt"/>
    </style:style>
    <style:style style:name="T11" style:family="text">
      <style:text-properties officeooo:rsid="00116007"/>
    </style:style>
    <style:style style:name="T12" style:family="text">
      <style:text-properties officeooo:rsid="001466db"/>
    </style:style>
    <style:style style:name="T13" style:family="text">
      <style:text-properties officeooo:rsid="001478b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Taldeko lana</text:p>
      <text:p text:style-name="P3"/>
      <text:p text:style-name="P5">Gizarte Langintzaren lanpostuen analisi konparatua.</text:p>
      <text:p text:style-name="P12"/>
      <text:p text:style-name="P6">Ikasgai honetan gizarte langintzaren jardute profesionalaren ezagutzara lehengo hurbiltzeari aurre egingo diogu, babes-sozialeko sistema markua eta biztanleria-sektore nagusietatik abiatuta. Hain zuzen ere, esku-hartze eremua ezberdinetan gizarte langileek dituzten funtzio eta betetze profesionalerako erabiltzen dituzten tresnen ezagutzara. Halaber, entzute aktibo eta komunikazio eraginkorrean kokatuta komunikazio-trebetasunak landuko dira.</text:p>
      <text:p text:style-name="P8"/>
      <text:p text:style-name="P10">Lan honen bitartez gaitasun hauek lortu nahi ditugu:</text:p>
      <text:p text:style-name="P10"/>
      <text:p text:style-name="P15"><text:span text:style-name="T9">- Gizarte langintzako profesionalei sakonezko elkarrizketak pretatzen eta gauzatzen ditu.</text:span></text:p>
      <text:p text:style-name="P13">- Jardute profesionalari buruzko talde eztabaidetan hartzen du parte, dokumentazioa alderatuz eta bere iritzia eta argudioak argi eta asertiboki espresatuz. </text:p>
      <text:p text:style-name="P13">- Ahozko komunikazioa era arin, argia eta ulergarrian espresatzen da.</text:p>
      <text:p text:style-name="P13">- <text:s/>Idatzizko aurkezpen argiak, egituratuak eta ulergarriak, hala hizkera teknikori nola edukiari dagokionez, era egokian laboratzen ditu.</text:p>
      <text:p text:style-name="P13">- Poster zientifikoak diseinatzen eta ekoizten ditu.</text:p>
      <text:p text:style-name="P13">- Irakasgaian normatiba eta irizpide teknikoei jarraituz banakako eta taldeko txostenak laboratzen ditu.</text:p>
      <text:p text:style-name="P8"/>
      <text:p text:style-name="P7"/>
      <text:p text:style-name="P9">Lanaren nota:</text:p>
      <text:p text:style-name="P9"/>
      <text:p text:style-name="P7">Kalifikazioa honako lanez bidez egingo da eta batez bestekoa egin ahal izateko guztiak aurkeztu eta gainditu beharko dira:</text:p>
      <text:p text:style-name="P7">- Banakako lana (Nire jardute profesionalaren sarrera): %60</text:p>
      <text:p text:style-name="P7">- Taldeko lana (Lanpostuetako analisia konparatiboa eta komunikaziorako poster zientifikoa): %40</text:p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11"/>
      <text:p text:style-name="P14"><text:span text:style-name="T6">Entitatea: </text:span><text:span text:style-name="T7">AMAPASE T</text:span><text:span text:style-name="T6">estuingurua: </text:span><text:span text:style-name="T7">Guraso separatuen elkartea </text:span><text:span text:style-name="T6">Profesionala/4.Mailako Ikaslea: </text:span><text:span text:style-name="T7">4. mailako ikaslea, Andoni Castaneire </text:span><text:span text:style-name="T6">Data:</text:span><text:span text:style-name="T7">28/03/2019</text:span></text:p>
      <text:p text:style-name="P14"><text:span text:style-name="T10">3. Mailako izen-abizenak</text:span>:<text:span text:style-name="T11">Eneritz Zengotitabengoa Altzerreka</text:span></text:p>
      <text:p text:style-name="P14"/>
      <table:table table:name="Tabla1" table:style-name="Tabla1">
        <table:table-column table:style-name="Tabla1.A"/>
        <table:table-column table:style-name="Tabla1.B" table:number-columns-repeated="3"/>
        <table:table-column table:style-name="Tabla1.A"/>
        <table:table-column table:style-name="Tabla1.B" table:number-columns-repeated="4"/>
        <table:table-column table:style-name="Tabla1.J"/>
        <table:table-row table:style-name="Tabla1.1">
          <table:table-cell table:style-name="Tabla1.A1" office:value-type="string">
            <text:p text:style-name="P4">Entitatearen helburuak</text:p>
          </table:table-cell>
          <table:table-cell table:style-name="Tabla1.A1" office:value-type="string">
            <text:p text:style-name="P4">Biztanleria sektorea</text:p>
          </table:table-cell>
          <table:table-cell table:style-name="Tabla1.A1" office:value-type="string">
            <text:p text:style-name="P4">Esku-hartzeko objektuak</text:p>
          </table:table-cell>
          <table:table-cell table:style-name="Tabla1.A1" office:value-type="string">
            <text:p text:style-name="P4">Balioak eta printzipioak</text:p>
          </table:table-cell>
          <table:table-cell table:style-name="Tabla1.A1" office:value-type="string">
            <text:p text:style-name="P4">Lan-taldeak eta esku-hartze ereduak</text:p>
          </table:table-cell>
          <table:table-cell table:style-name="Tabla1.A1" office:value-type="string">
            <text:p text:style-name="P4">Esku-hartzeko testuingurak</text:p>
            <text:p text:style-name="P4"/>
          </table:table-cell>
          <table:table-cell table:style-name="Tabla1.A1" office:value-type="string">
            <text:p text:style-name="P4">Teknikak eta tresnak</text:p>
          </table:table-cell>
          <table:table-cell table:style-name="Tabla1.A1" office:value-type="string">
            <text:p text:style-name="P4">Gizarte langileen funtzioak</text:p>
          </table:table-cell>
          <table:table-cell table:style-name="Tabla1.A1" office:value-type="string">
            <text:p text:style-name="P4">Gaitasun profesionalak </text:p>
            <text:p text:style-name="P4">(aipatutakoak)</text:p>
          </table:table-cell>
          <table:table-cell table:style-name="Tabla1.J1" office:value-type="string">
            <text:p text:style-name="P4">Zailtasunak (aipatutakoak)</text:p>
          </table:table-cell>
        </table:table-row>
        <table:table-row table:style-name="Tabla1.1">
          <table:table-cell table:style-name="Tabla1.A1" office:value-type="string">
            <text:p text:style-name="P18">- Dibortzio bidean dauden gurasoei isolamendu egoera murriztea.</text:p>
            <text:p text:style-name="P18">- Bi gurasoen harteko diru sarrera zein bestelako oreka bat lortzeko autua izatea.</text:p>
          </table:table-cell>
          <table:table-cell table:style-name="Tabla1.A1" office:value-type="string">
            <text:p text:style-name="P18">Dibortzio bidean dauden edo dibortziaturik dauden guraso zein norbanakoak</text:p>
          </table:table-cell>
          <table:table-cell table:style-name="Tabla1.A1" office:value-type="string">
            <text:p text:style-name="P18">Guraso zein umearen ongisatea hobetzea, dibortzioaren baitan. <text:s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a1.A1" office:value-type="string">
            <text:p text:style-name="P20">Berdintasuna </text:p>
            <text:p text:style-name="P22">Errespetua</text:p>
            <text:p text:style-name="P22">Erantzukisuna</text:p>
            <text:p text:style-name="P22">Erabiltzaileei laguntzeko eta aurrera pausuak ikusteko erantsukizuna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a1.A1" office:value-type="string">
            <text:p text:style-name="P17">- Lan taldearen barne gizarte langile eta hezitzaileak dauded</text:p>
            <text:p text:style-name="P17">- Deribazioa <text:s/>arlo juridiko, <text:span text:style-name="T12">psikologora, </text:span><text:s/>biartekaritza eta aisialdira</text:p>
          </table:table-cell>
          <table:table-cell table:style-name="Tabla1.A1" office:value-type="string">
            <text:p text:style-name="P21">Dibortziaturik edo dibortzio bidean dauden <text:s/>pertsonei lagntza ematea or<text:span text:style-name="T13">e</text:span>ka puntu bate<text:span text:style-name="T13">ra</text:span> heldu daitezen bi aldeak. Nola e<text:span text:style-name="T13">z</text:span> beti ere umearen ongizatea kontutan izanik.</text:p>
          </table:table-cell>
          <table:table-cell table:style-name="Tabla1.A1" office:value-type="string">
            <text:p text:style-name="P17">-Elkarrizketa sakona(ordu batekoa)</text:p>
            <text:p text:style-name="P17">- Jarraidena egitea</text:p>
            <text:p text:style-name="P19">- Fitxa soziala</text:p>
            <text:p text:style-name="P19">- Urte amaieran uret gustiko memoria.</text:p>
            <text:p text:style-name="P19"/>
            <text:p text:style-name="P21">-tailer desberdinak: yoga, pilates, tailer desberdinak</text:p>
            <text:p text:style-name="P2"/>
          </table:table-cell>
          <table:table-cell table:style-name="Tabla1.A1" office:value-type="string">
            <text:p text:style-name="P17">- Arlo burokratikoa.</text:p>
            <text:p text:style-name="P19">- Lehen mailako harreta</text:p>
            <text:p text:style-name="P19">-bitartekaritza lanak(erakundea eta beste sektore batzuena hezkuntza, juridikoa...)</text:p>
            <text:p text:style-name="P19">- Antolakuntza (tailerrak...)</text:p>
            <text:p text:style-name="P19">- Ekimenen prestaketa(jardunaldiak...)</text:p>
            <text:p text:style-name="P19">-Aholkularitza</text:p>
          </table:table-cell>
          <table:table-cell table:style-name="Tabla1.A1" office:value-type="string">
            <text:p text:style-name="P17">- Erabakiak hartzeko gaitasuna</text:p>
            <text:p text:style-name="P17">- Komunikazio egokia(hau batzuetan ere zailtasun bat den harren)</text:p>
            <text:p text:style-name="P17">- Irtenbideak aurkitzen lagundu</text:p>
            <text:p text:style-name="P17">- Arlo enpatikoa landua izatea</text:p>
            <text:p text:style-name="P1">- </text:p>
          </table:table-cell>
          <table:table-cell table:style-name="Tabla1.J1" office:value-type="string">
            <text:p text:style-name="P17">- Telefonoa zein best ekintza egiteko beldurra kentzea (gai zalea jakitea). Berdina elkarrizketekin</text:p>
            <text:p text:style-name="P17">- Pertsona guztiak zein kasuak desberdinak direla kontuan hartzea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EHUSans" svg:font-family="EHUSans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Estilo4" style:family="paragraph" style:parent-style-name="List_20_4">
      <style:paragraph-properties fo:margin-left="1.997cm" fo:margin-right="1.501cm" fo:text-align="justify" style:justify-single-word="false" fo:text-indent="-0.499cm" style:auto-text-indent="false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EHUSans" fo:font-size="10pt" style:font-size-asian="10pt" style:font-name-complex="EHUSans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EHUSans" fo:font-size="10pt" fo:font-weight="bold" style:font-size-asian="10pt" style:font-weight-asian="bold" style:font-name-complex="EHUSans" style:font-size-complex="10pt"/>
    </style:style>
    <style:page-layout style:name="Mpm1">
      <style:page-layout-properties fo:page-width="29.7cm" fo:page-height="21.001cm" style:num-format="1" style:print-orientation="landscape" fo:margin-top="0.6cm" fo:margin-bottom="2.501cm" fo:margin-left="1.501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1cm" fo:margin-bottom="1.8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Jardute profesionalerako sarrera UPV/EHU</text:p>
        <text:p text:style-name="MP2">Gizarte Langintzaren lanpostuen analisi konparatu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ores/Principios</dc:title>
    <dc:subject/>
    <meta:keyword/>
    <dc:description/>
    <meta:initial-creator>Cipsiall</meta:initial-creator>
    <meta:creation-date>2018-06-20T23:15:00</meta:creation-date>
    <dc:date>2019-03-30T17:22:30.891000000</dc:date>
    <meta:print-date>2018-06-20T13:08:00</meta:print-date>
    <meta:editing-cycles>5</meta:editing-cycles>
    <meta:editing-duration>PT26M41S</meta:editing-duration>
    <meta:generator>LibreOffice/6.1.2.1$Windows_X86_64 LibreOffice_project/65905a128db06ba48db947242809d14d3f9a93fe</meta:generator>
    <meta:document-statistic meta:table-count="1" meta:image-count="0" meta:object-count="0" meta:page-count="3" meta:paragraph-count="58" meta:word-count="406" meta:character-count="3380" meta:non-whitespace-character-count="3022"/>
  </office:meta>
</office:document-meta>
</file>