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ook Basic" svg:font-family="'Gentium Book Basic', serif"/>
    <style:font-face style:name="Georgia" svg:font-family="Georgia, 'Times New Roman', serif"/>
    <style:font-face style:name="Mangal1" svg:font-family="Mangal"/>
    <style:font-face style:name="Roboto" svg:font-family="Roboto, 'Helvetica Neue', Helvetica, Arial, sans-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style:text-underline-style="none" officeooo:rsid="0001bc5d" officeooo:paragraph-rsid="0001bc5d" style:font-size-asian="10.5pt" style:font-size-complex="12pt"/>
    </style:style>
    <style:style style:name="P2" style:family="paragraph" style:parent-style-name="Standard">
      <style:paragraph-properties fo:text-align="justify" style:justify-single-word="false"/>
      <style:text-properties fo:font-size="12pt" style:text-underline-style="none" officeooo:rsid="0001bc5d" officeooo:paragraph-rsid="0001bc5d" style:font-size-asian="10.5pt" style:font-size-complex="12pt"/>
    </style:style>
    <style:style style:name="P3" style:family="paragraph" style:parent-style-name="Standard">
      <style:paragraph-properties fo:text-align="justify" style:justify-single-word="false"/>
      <style:text-properties fo:font-size="12pt" style:text-underline-style="none" fo:font-weight="bold" officeooo:rsid="0011aa2e" officeooo:paragraph-rsid="0011aa2e" style:font-size-asian="10.5pt" style:font-weight-asian="bold" style:font-size-complex="12pt" style:font-weight-complex="bold"/>
    </style:style>
    <style:style style:name="P4" style:family="paragraph" style:parent-style-name="Standard">
      <style:paragraph-properties fo:text-align="justify" style:justify-single-word="false"/>
      <style:text-properties fo:font-size="12pt" style:text-underline-style="none" officeooo:rsid="0001bc5d" officeooo:paragraph-rsid="0011aa2e" style:font-size-asian="12pt" style:font-size-complex="12pt"/>
    </style:style>
    <style:style style:name="P5" style:family="paragraph" style:parent-style-name="Standard">
      <style:paragraph-properties fo:text-align="justify" style:justify-single-word="false"/>
      <style:text-properties fo:font-size="12pt" style:text-underline-style="none" fo:font-weight="normal" officeooo:rsid="0011aa2e" officeooo:paragraph-rsid="0011aa2e" style:font-size-asian="10.5pt" style:font-weight-asian="normal" style:font-size-complex="12pt" style:font-weight-complex="normal"/>
    </style:style>
    <style:style style:name="P6" style:family="paragraph" style:parent-style-name="Standard">
      <style:paragraph-properties fo:text-align="justify" style:justify-single-word="false"/>
      <style:text-properties fo:font-size="12pt" style:text-underline-style="none" fo:font-weight="normal" officeooo:rsid="00126cd2" officeooo:paragraph-rsid="00126cd2" style:font-size-asian="10.5pt" style:font-weight-asian="normal" style:font-size-complex="12pt" style:font-weight-complex="normal"/>
    </style:style>
    <style:style style:name="P7" style:family="paragraph" style:parent-style-name="Standard">
      <style:paragraph-properties fo:text-align="center" style:justify-single-word="false"/>
      <style:text-properties fo:font-size="18pt" style:text-underline-style="solid" style:text-underline-width="auto" style:text-underline-color="font-color" officeooo:rsid="0001bc5d" officeooo:paragraph-rsid="0001bc5d" style:font-size-asian="15.75pt" style:font-size-complex="18pt"/>
    </style:style>
    <style:style style:name="P8" style:family="paragraph" style:parent-style-name="Standard">
      <style:paragraph-properties fo:text-align="center" style:justify-single-word="false"/>
      <style:text-properties fo:font-size="18pt" style:text-underline-style="solid" style:text-underline-width="auto" style:text-underline-color="font-color" officeooo:rsid="0011aa2e" officeooo:paragraph-rsid="0011aa2e" style:font-size-asian="15.75pt" style:font-size-complex="18pt"/>
    </style:style>
    <style:style style:name="P9" style:family="paragraph" style:parent-style-name="Standard">
      <style:paragraph-properties fo:text-align="justify" style:justify-single-word="false"/>
      <style:text-properties officeooo:paragraph-rsid="00126cd2"/>
    </style:style>
    <style:style style:name="P10" style:family="paragraph" style:parent-style-name="Standard">
      <style:paragraph-properties fo:text-align="justify" style:justify-single-word="false"/>
      <style:text-properties officeooo:paragraph-rsid="001725ae"/>
    </style:style>
    <style:style style:name="P11" style:family="paragraph" style:parent-style-name="Standard">
      <style:paragraph-properties fo:text-align="justify" style:justify-single-word="false"/>
      <style:text-properties officeooo:rsid="0012bc21" officeooo:paragraph-rsid="0012bc21"/>
    </style:style>
    <style:style style:name="P12" style:family="paragraph" style:parent-style-name="Standard">
      <style:paragraph-properties fo:text-align="justify" style:justify-single-word="false"/>
      <style:text-properties officeooo:rsid="00142f1a" officeooo:paragraph-rsid="00142f1a"/>
    </style:style>
    <style:style style:name="P13" style:family="paragraph" style:parent-style-name="Standard">
      <style:paragraph-properties fo:text-align="justify" style:justify-single-word="false"/>
      <style:text-properties officeooo:rsid="00150624" officeooo:paragraph-rsid="00150624"/>
    </style:style>
    <style:style style:name="P14" style:family="paragraph" style:parent-style-name="Standard">
      <style:paragraph-properties fo:text-align="justify" style:justify-single-word="false"/>
      <style:text-properties officeooo:rsid="0015fd21" officeooo:paragraph-rsid="0015fd21"/>
    </style:style>
    <style:style style:name="P15" style:family="paragraph" style:parent-style-name="Standard">
      <style:paragraph-properties fo:text-align="justify" style:justify-single-word="false"/>
      <style:text-properties style:text-position="0% 100%" officeooo:rsid="001725ae" officeooo:paragraph-rsid="001725ae"/>
    </style:style>
    <style:style style:name="P16" style:family="paragraph" style:parent-style-name="Standard">
      <style:paragraph-properties fo:text-align="justify" style:justify-single-word="false"/>
      <style:text-properties officeooo:rsid="00185b00" officeooo:paragraph-rsid="00185b00"/>
    </style:style>
    <style:style style:name="P17" style:family="paragraph">
      <style:paragraph-properties fo:text-align="center"/>
    </style:style>
    <style:style style:name="T1" style:family="text">
      <style:text-properties fo:font-variant="normal" fo:text-transform="none" fo:color="#000000" style:text-position="0% 100%" style:font-name="Liberation Serif" fo:font-size="12pt" fo:letter-spacing="normal" fo:font-style="normal" fo:font-weight="normal" officeooo:rsid="00185b00" style:font-size-asian="12pt" style:font-size-complex="12pt"/>
    </style:style>
    <style:style style:name="T2" style:family="text">
      <style:text-properties fo:font-variant="normal" fo:text-transform="none" fo:color="#000000" style:font-name="Liberation Serif" fo:font-size="12pt" fo:letter-spacing="normal" fo:font-style="normal" fo:font-weight="normal" officeooo:rsid="00185b00" style:font-size-asian="12pt" style:font-size-complex="12pt"/>
    </style:style>
    <style:style style:name="T3" style:family="text">
      <style:text-properties fo:font-variant="normal" fo:text-transform="none" style:font-name="Liberation Serif" fo:font-size="12pt" fo:letter-spacing="normal" fo:font-style="normal" fo:font-weight="bold" style:font-size-asian="12pt" style:font-size-complex="12pt" loext:padding="0cm" loext:border="none"/>
    </style:style>
    <style:style style:name="T4" style:family="text">
      <style:text-properties fo:font-variant="normal" fo:text-transform="none" style:font-name="Liberation Serif" fo:font-size="12pt" fo:letter-spacing="normal" fo:font-style="normal" fo:font-weight="normal" style:font-size-asian="12pt" style:font-size-complex="12pt"/>
    </style:style>
    <style:style style:name="T5" style:family="text">
      <style:text-properties fo:font-variant="normal" fo:text-transform="none" style:font-name="Liberation Serif" fo:font-size="12pt" fo:letter-spacing="normal" fo:font-style="normal" fo:font-weight="normal" officeooo:rsid="00185b00" style:font-size-asian="12pt" style:font-size-complex="12pt"/>
    </style:style>
    <style:style style:name="T6" style:family="text">
      <style:text-properties fo:font-variant="normal" fo:text-transform="none" style:font-name="Liberation Serif" fo:font-size="10pt" fo:letter-spacing="normal" fo:font-style="normal" fo:font-weight="normal" style:font-size-asian="10pt" style:font-size-complex="10pt"/>
    </style:style>
    <style:style style:name="T7" style:family="text">
      <style:text-properties fo:font-variant="normal" fo:text-transform="none" style:font-name="Liberation Serif" fo:font-size="10pt" fo:letter-spacing="normal" fo:font-style="normal" fo:font-weight="normal" officeooo:rsid="001725ae" style:font-size-asian="10pt" style:font-size-complex="10pt"/>
    </style:style>
    <style:style style:name="T8" style:family="text">
      <style:text-properties fo:font-variant="normal" fo:text-transform="none" style:text-position="super 58%" style:font-name="Liberation Serif" fo:font-size="12pt" fo:letter-spacing="normal" fo:font-style="normal" fo:font-weight="normal" officeooo:rsid="001725ae" style:font-size-asian="12pt" style:font-size-complex="12pt"/>
    </style:style>
    <style:style style:name="T9" style:family="text">
      <style:text-properties fo:font-variant="normal" fo:text-transform="none" style:text-position="0% 100%" style:font-name="Liberation Serif" fo:font-size="12pt" fo:letter-spacing="normal" fo:font-style="normal" fo:font-weight="normal" officeooo:rsid="001725ae" style:font-size-asian="12pt" style:font-size-complex="12pt"/>
    </style:style>
    <style:style style:name="T10" style:family="text">
      <style:text-properties fo:font-variant="normal" fo:text-transform="none" style:text-position="0% 100%" style:font-name="Liberation Serif" fo:font-size="12pt" fo:letter-spacing="normal" fo:font-style="normal" fo:font-weight="normal" officeooo:rsid="00185b00" style:font-size-asian="12pt" style:font-size-complex="12pt"/>
    </style:style>
    <style:style style:name="T11" style:family="text">
      <style:text-properties fo:font-size="12pt" style:text-underline-style="none" fo:font-weight="normal" style:font-size-asian="10.5pt" style:font-weight-asian="normal" style:font-size-complex="12pt" style:font-weight-complex="normal"/>
    </style:style>
    <style:style style:name="T12" style:family="text">
      <style:text-properties fo:font-size="12pt" style:text-underline-style="none" fo:font-weight="normal" officeooo:rsid="00126cd2" style:font-size-asian="10.5pt" style:font-weight-asian="normal" style:font-size-complex="12pt" style:font-weight-complex="normal"/>
    </style:style>
    <style:style style:name="T13" style:family="text">
      <style:text-properties fo:font-size="12pt" style:text-underline-style="none" fo:font-weight="normal" officeooo:rsid="00142f1a" style:font-size-asian="10.5pt" style:font-weight-asian="normal" style:font-size-complex="12pt" style:font-weight-complex="normal"/>
    </style:style>
    <style:style style:name="T14" style:family="text">
      <style:text-properties fo:font-size="12pt" style:text-underline-style="none" fo:font-weight="normal" officeooo:rsid="00150624" style:font-size-asian="10.5pt" style:font-weight-asian="normal" style:font-size-complex="12pt" style:font-weight-complex="normal"/>
    </style:style>
    <style:style style:name="T15" style:family="text">
      <style:text-properties fo:font-size="12pt" style:text-underline-style="none" fo:font-weight="normal" officeooo:rsid="0015fd21" style:font-size-asian="10.5pt" style:font-weight-asian="normal" style:font-size-complex="12pt" style:font-weight-complex="normal"/>
    </style:style>
    <style:style style:name="T16" style:family="text">
      <style:text-properties fo:font-size="12pt" style:text-underline-style="none" officeooo:rsid="001725ae" style:font-size-asian="12pt" style:font-size-complex="12pt"/>
    </style:style>
    <style:style style:name="T17" style:family="text">
      <style:text-properties officeooo:rsid="0011aa2e"/>
    </style:style>
    <style:style style:name="T18" style:family="text">
      <style:text-properties officeooo:rsid="00126cd2"/>
    </style:style>
    <style:style style:name="T19" style:family="text">
      <style:text-properties style:font-name="Liberation Serif" fo:font-size="12pt" style:text-underline-style="none" officeooo:rsid="001725ae" style:font-size-asian="12pt" style:font-size-complex="12pt"/>
    </style:style>
    <style:style style:name="T20" style:family="text">
      <style:text-properties style:font-name="Liberation Serif" fo:font-size="10pt" fo:letter-spacing="normal" fo:font-weight="normal" style:font-size-asian="10pt" style:font-size-complex="10pt" loext:padding="0cm" loext:border="none"/>
    </style:style>
    <style:style style:name="T21" style:family="text">
      <style:text-properties style:font-name="Liberation Serif" fo:font-size="10pt" style:font-size-asian="10pt" style:font-size-complex="10pt"/>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ESSAY <text:span text:style-name="T17">4</text:span></text:p>
      <text:p text:style-name="P7"/>
      <text:p text:style-name="P8">victims and offenders</text:p>
      <text:p text:style-name="P8"/>
      <text:p text:style-name="P3">Write an essay on the ethical and victimological implications of situations where an overlapping in the roles of victims and offenders are found.</text:p>
      <text:p text:style-name="P3"/>
      <text:p text:style-name="P5">Last thursday, <text:span text:style-name="T18">t</text:span>he students of Victimology on the degree of Criminology were really glad to attend a debate about terrorism and the grey zones. The ponents were to be the philosophy and ethics teacher, Galo Bilbao who wrote “<text:span text:style-name="T18">Jano en medio del terror, la inquietante figura de víctima-victimario”. And, on the other way round, we could find Gaizka Fernandez Soldevilla, an historian who had the chance to investigate for example the case of Meliton Manzanas like an offender but a victim at the same time.</text:span></text:p>
      <text:p text:style-name="P5"/>
      <text:p text:style-name="P6">In this short introduction we have already mentioned some important facts such as, Jano, Grey Zones and “victima-victimario” (victim-offender), so far. So it is high time we described them.</text:p>
      <text:p text:style-name="P6"/>
      <text:p text:style-name="P9"><text:span text:style-name="T12">To begin with; Jano is known due to his two faced figure; this is a Romanic mitological creature is the god of beginnings, gates, transitions, duality, and ending.</text:span></text:p>
      <text:p text:style-name="P9"><text:span text:style-name="T12"/></text:p>
      <text:p text:style-name="P11"><text:span text:style-name="T12">I</text:span><text:span text:style-name="T11">n the second place, to talk abot those grey zones, we have to mention Primo Levi, this was a jew man who was sent to Auschwitz in 1944, and survived to this horrible situation, what lead him to write a trilogy; one of the three books called </text:span><text:span text:style-name="T13">(</text:span><text:span text:style-name="T11">los hundidos y los salvados</text:span><text:span text:style-name="T13">) “the drowned and the saved” is were he talked about this zone. This is a zone which is not white nor black; one is not a victim nor a offender, it is kind of a limbo where victims who have become offenders, or offenders that are made victims, lay.</text:span></text:p>
      <text:p text:style-name="P11"><text:span text:style-name="T13"/></text:p>
      <text:p text:style-name="P12"><text:span text:style-name="T11">Maybe after the previous description this will sound redundant but any way, it is totally important to give name to the “victim-offender” role. This happens when, as mentioned previously, an offender ends up being a victim, or a victim takes the role of a offender.</text:span></text:p>
      <text:p text:style-name="P12"><text:span text:style-name="T11"/></text:p>
      <text:p text:style-name="P12"><text:span text:style-name="T11">So something really interesting Galo mentioned on the debate is that how usually everybody tends to think of a victi</text:span><text:span text:style-name="T14">m</text:span><text:span text:style-name="T11"> a way of innocence, and that is true because it doesn´t really matter who you are or what you have done that nobody ever will deserve to be a victim. And on the other side, the offender will always be the one who did the bad, active offense.</text:span></text:p>
      <text:p text:style-name="P12"><text:span text:style-name="T11"/></text:p>
      <text:p text:style-name="P12"><text:span text:style-name="T11">Well, this is obviously true, but if we overread or overheard about Primo Levi, he leads us to the conclusion that it is not always so easy, in his novel, </text:span><text:span text:style-name="T14">taking into account what Galo mentioned, he talks about how a victim can end up being bad and a offender good. It is not good to fall in the bad/good dichotomy; as antropologically talking, we can say that each one of us is good and bad at the same time.</text:span></text:p>
      <text:p text:style-name="P12"><text:span text:style-name="T14"/></text:p>
      <text:p text:style-name="P13"><text:span text:style-name="T11">And how is it possible for a victim to end up being guilty or responsible for others harm? Well, in authoritarian or totalitarian systems, the repression is so hard that has the capacity to make the victim believe they are equaly bad as the offender; since no one is free enough to choose. “those who survived were the ones who comitted crime, the ones who stole a lice of breed, the ones who betrayed theirs collegues” this statement is as hard, as true is. </text:span></text:p>
      <text:p text:style-name="P13"><text:span text:style-name="T11"/></text:p>
      <text:p text:style-name="P13"><text:soft-page-break/><text:span text:style-name="T11">Going further, talking about terrorism, is easy to think how there are good/victim sides and bad/offender sides; but this is not an exact fact. </text:span></text:p>
      <text:p text:style-name="P13"><text:span text:style-name="T11"/></text:p>
      <text:p text:style-name="P13"><text:span text:style-name="T11">What do I mean by this? </text:span><text:span text:style-name="T15">Having a concrete viewpoint like the spanish situation with terrorism is, we can talk that there were terrorist groups, state terrorism… But here it comes the fact that there are some cases, it is needed to say that the grey zone is not really extended but anyway there re cases, like what did happen to Meliton Manzanas that although he was a torturer he end up being a victim of terrorism.</text:span></text:p>
      <text:p text:style-name="P13"><text:span text:style-name="T15"/></text:p>
      <text:p text:style-name="P14"><text:span text:style-name="T15">T</text:span><text:span text:style-name="T11">hese are really complex situations in life, dealing with this cases is really hazardous, and as Galo once and again mentioned it is the really need to be autocritical all the time; because being killed by a terrorist group gives you the condition of victim, obviously; but it does not exempt you from you condition of offender. And that maybe is where the word “overlapping” becomes meaningless.</text:span></text:p>
      <text:p text:style-name="P5"/>
      <text:p text:style-name="P10"><text:span text:style-name="T16">It is not that one condition is deleted because of the other, they coexist among the same self; so the most important thing is; how can a victim end up making another one suffer? Well, there are quite a lot of theories about this as I have seen in this short research I have done to write this, but there is one which can be quite concrete and accurate; which is theory of</text:span><text:span text:style-name="T19"> “</text:span><text:span text:style-name="Strong_20_Emphasis"><text:span text:style-name="T3">Learned from experiences. </text:span></text:span><text:span text:style-name="T4">A meta-analysis by Stith and colleagues revealed a relationship between growing up in an abusive family and later involvement in a violent marriage. Victims learned violence from their victimization experiences which influenced their perpetration of violence”</text:span><text:span text:style-name="T8">1</text:span></text:p>
      <text:p text:style-name="P15"><text:span text:style-name="T4">Appart from learning from home, we must understand that this climate of violence is what leads us to learn more violence, as it happened in Levi´s book; this was not a family situation, but indeed it was an everyday situation which teaches the uses of violence.</text:span></text:p>
      <text:p text:style-name="P15"><text:span text:style-name="T4"/></text:p>
      <text:p text:style-name="P10"><text:span text:style-name="T9">As we are in a context of victimology, </text:span><text:span text:style-name="T10">annalizing the condition of victim; this kind essays cannot end without talking about secondary victimization,</text:span><text:span text:style-name="T1"> </text:span><text:span text:style-name="T2">The term secondary victimisation can be defined or explained as the behaviours and attitudes of social service providers that are seen to be victim blaming. These social services are also seen to be insensitive which can result in the Victims feeling traumatised (Campbell &amp; Raja 1999).</text:span><text:span text:style-name="T5"> Some victims have even said that this fenomenon can be even worse that the paim they have been suffering. </text:span></text:p>
      <text:p text:style-name="P10"><text:span text:style-name="T5"/></text:p>
      <text:p text:style-name="P16"><text:span text:style-name="T4">The aim of mentioning this is to take this into account, do that in a not so far future everyone concerning in the area of justice among victims tries to work in terms of flexibility so that the victims don´t feel more pain than needed.</text:span></text:p>
      <text:p text:style-name="P16"><text:span text:style-name="T4">And maybe this way we can help victims to the point that they don´t feel the need of revenge and finally the grey zone will be invisible.</text:span></text:p>
      <text:p text:style-name="P15"><text:span text:style-name="T4"/></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4"/>
      <text:p text:style-name="P4"/>
      <text:p text:style-name="P1"><draw:line text:anchor-type="paragraph" draw:z-index="0" draw:name="Forma1" draw:style-name="gr1" draw:text-style-name="P17" svg:x1="-0.175cm" svg:y1="0.125cm" svg:x2="17.711cm" svg:y2="0.151cm"><text:p/></draw:line></text:p>
      <text:p text:style-name="P1"/>
      <text:p text:style-name="P1"/>
      <text:p text:style-name="P2"><text:span text:style-name="T7">1.: Stit</text:span><text:span text:style-name="T6">h, S. M., Rosen, K. H., Middleton, K. A., Busch, A. L., Lundeberg, K, &amp; Carlton, R. P. (2000). The intergenerational transmission of spouse abuse: A meta-analysis. </text:span><text:span text:style-name="Emphasis"><text:span text:style-name="T20">Journal of Marriage and Family, 62</text:span></text:span><text:span text:style-name="T6">(3), 640-654.</text:span><text:span text:style-name="T2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ook Basic" svg:font-family="'Gentium Book Basic', serif"/>
    <style:font-face style:name="Georgia" svg:font-family="Georgia, 'Times New Roman', serif"/>
    <style:font-face style:name="Mangal1" svg:font-family="Mangal"/>
    <style:font-face style:name="Roboto" svg:font-family="Roboto, 'Helvetica Neue', Helvetica, Arial, sans-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_64 LibreOffice_project/86daf60bf00efa86ad547e59e09d6bb77c699acb</meta:generator>
    <dc:date>2019-11-22T12:39:53.603000000</dc:date>
    <meta:editing-duration>PT1H20M10S</meta:editing-duration>
    <meta:editing-cycles>3</meta:editing-cycles>
    <meta:document-statistic meta:table-count="0" meta:image-count="0" meta:object-count="0" meta:page-count="2" meta:paragraph-count="20" meta:word-count="1069" meta:character-count="6052" meta:non-whitespace-character-count="4999"/>
  </office:meta>
</office:document-meta>
</file>