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Roboto" svg:font-family="Roboto, 'Helvetica Neue', Helvetica, Arial, sans-serif"/>
    <style:font-face style:name="open sans bold" svg:font-family="'open sans bold', sans-serif"/>
    <style:font-face style:name="open sans semibold" svg:font-family="'open sans semibold',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5.863cm" style:rel-column-width="2184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1bc5d" officeooo:paragraph-rsid="0001bc5d" style:font-size-asian="15.75pt" style:font-size-complex="18pt"/>
    </style:style>
    <style:style style:name="P2" style:family="paragraph" style:parent-style-name="Standard">
      <style:paragraph-properties fo:text-align="justify" style:justify-single-word="false"/>
      <style:text-properties fo:font-size="12pt" style:text-underline-style="none" officeooo:rsid="0001bc5d" officeooo:paragraph-rsid="0001bc5d" style:font-size-asian="10.5pt" style:font-size-complex="12pt"/>
    </style:style>
    <style:style style:name="P3" style:family="paragraph" style:parent-style-name="Standard">
      <style:paragraph-properties fo:text-align="justify" style:justify-single-word="false"/>
      <style:text-properties fo:font-size="12pt" style:text-underline-style="none" officeooo:rsid="0001bc5d" officeooo:paragraph-rsid="0002b4e4" style:font-size-asian="10.5pt" style:font-size-complex="12pt"/>
    </style:style>
    <style:style style:name="P4" style:family="paragraph" style:parent-style-name="Standard">
      <style:paragraph-properties fo:text-align="justify" style:justify-single-word="false"/>
      <style:text-properties fo:font-size="12pt" style:text-underline-style="none" officeooo:rsid="0001bc5d" officeooo:paragraph-rsid="000d5896" style:font-size-asian="10.5pt" style:font-size-complex="12pt"/>
    </style:style>
    <style:style style:name="P5" style:family="paragraph" style:parent-style-name="Standard">
      <style:paragraph-properties fo:text-align="justify" style:justify-single-word="false"/>
      <style:text-properties fo:font-size="12pt" style:text-underline-style="none" officeooo:rsid="0001bc5d" officeooo:paragraph-rsid="000f4348" style:font-size-asian="10.5pt" style:font-size-complex="12pt"/>
    </style:style>
    <style:style style:name="P6" style:family="paragraph" style:parent-style-name="Standard">
      <style:paragraph-properties fo:text-align="justify" style:justify-single-word="false"/>
      <style:text-properties fo:font-size="12pt" style:text-underline-style="none" officeooo:rsid="0002b4e4" officeooo:paragraph-rsid="0002b4e4" style:font-size-asian="10.5pt" style:font-size-complex="12pt"/>
    </style:style>
    <style:style style:name="P7" style:family="paragraph" style:parent-style-name="Standard">
      <style:paragraph-properties fo:text-align="justify" style:justify-single-word="false"/>
      <style:text-properties fo:font-size="12pt" style:text-underline-style="none" officeooo:rsid="00061013" officeooo:paragraph-rsid="00061013" style:font-size-asian="10.5pt" style:font-size-complex="12pt"/>
    </style:style>
    <style:style style:name="P8" style:family="paragraph" style:parent-style-name="Standard">
      <style:paragraph-properties fo:text-align="justify" style:justify-single-word="false"/>
      <style:text-properties fo:font-size="12pt" style:text-underline-style="none" officeooo:rsid="0006ffef" officeooo:paragraph-rsid="0006ffef" style:font-size-asian="10.5pt" style:font-size-complex="12pt"/>
    </style:style>
    <style:style style:name="P9" style:family="paragraph" style:parent-style-name="Standard">
      <style:paragraph-properties fo:text-align="justify" style:justify-single-word="false"/>
      <style:text-properties fo:font-size="12pt" style:text-underline-style="none" officeooo:rsid="00079ae4" officeooo:paragraph-rsid="00079ae4" style:font-size-asian="10.5pt" style:font-size-complex="12pt"/>
    </style:style>
    <style:style style:name="P10" style:family="paragraph" style:parent-style-name="Standard">
      <style:paragraph-properties fo:text-align="justify" style:justify-single-word="false"/>
      <style:text-properties fo:font-size="12pt" style:text-underline-style="none" officeooo:rsid="0001bc5d" officeooo:paragraph-rsid="000d5896" style:font-size-asian="12pt" style:font-size-complex="12pt"/>
    </style:style>
    <style:style style:name="P11" style:family="paragraph" style:parent-style-name="Standard">
      <style:paragraph-properties fo:text-align="justify" style:justify-single-word="false"/>
      <style:text-properties officeooo:paragraph-rsid="0001bc5d"/>
    </style:style>
    <style:style style:name="P12" style:family="paragraph" style:parent-style-name="Standard">
      <style:paragraph-properties fo:text-align="justify" style:justify-single-word="false"/>
      <style:text-properties officeooo:paragraph-rsid="0002b4e4"/>
    </style:style>
    <style:style style:name="P13" style:family="paragraph" style:parent-style-name="Standard">
      <style:paragraph-properties fo:text-align="justify" style:justify-single-word="false"/>
      <style:text-properties officeooo:rsid="0005189e" officeooo:paragraph-rsid="0005189e"/>
    </style:style>
    <style:style style:name="P14" style:family="paragraph" style:parent-style-name="Standard">
      <style:paragraph-properties fo:text-align="justify" style:justify-single-word="false"/>
      <style:text-properties officeooo:rsid="0008d971" officeooo:paragraph-rsid="0008d971"/>
    </style:style>
    <style:style style:name="P15" style:family="paragraph" style:parent-style-name="Standard">
      <style:paragraph-properties fo:text-align="justify" style:justify-single-word="false"/>
      <style:text-properties fo:color="#000000" style:font-name="Liberation Serif" fo:font-size="12pt" style:text-underline-style="none" officeooo:rsid="0001bc5d" officeooo:paragraph-rsid="000d5896" style:font-size-asian="12pt" style:font-size-complex="12pt"/>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663a" officeooo:paragraph-rsid="0009663a"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5d9b" officeooo:paragraph-rsid="000b5d9b"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4pt" style:font-size-asian="14pt" style:font-size-complex="14pt"/>
    </style:style>
    <style:style style:name="T2" style:family="text">
      <style:text-properties officeooo:rsid="0002b4e4"/>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4384c" style:font-style-asian="normal" style:font-style-complex="normal"/>
    </style:style>
    <style:style style:name="T6" style:family="text">
      <style:text-properties fo:font-variant="normal" fo:text-transform="none" fo:color="#000000" style:font-name="Liberation Serif" fo:font-size="12pt" fo:letter-spacing="normal" fo:font-style="normal" fo:font-weight="normal" style:font-size-asian="12pt" style:font-size-complex="12pt"/>
    </style:style>
    <style:style style:name="T7" style:family="text">
      <style:text-properties fo:font-variant="normal" fo:text-transform="none" fo:color="#000000" style:font-name="Liberation Serif" fo:font-size="12pt" fo:letter-spacing="normal" fo:font-style="normal" fo:font-weight="normal" officeooo:rsid="0004384c" style:font-size-asian="12pt" style:font-size-complex="12pt"/>
    </style:style>
    <style:style style:name="T8"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000000" style:font-name="Liberation Serif" fo:font-size="12pt" fo:letter-spacing="normal" fo:font-style="normal" fo:font-weight="normal" officeooo:rsid="0005189e" style:font-size-asian="12pt" style:font-weight-asian="normal" style:font-size-complex="12pt" style:font-weight-complex="normal"/>
    </style:style>
    <style:style style:name="T10" style:family="text">
      <style:text-properties fo:font-variant="normal" fo:text-transform="none" fo:color="#000000" style:font-name="Liberation Serif" fo:font-size="12pt" fo:letter-spacing="normal" fo:font-style="normal" fo:font-weight="normal" officeooo:rsid="0008d971" style:font-size-asian="12pt" style:font-weight-asian="normal" style:font-size-complex="12pt" style:font-weight-complex="normal"/>
    </style:style>
    <style:style style:name="T11" style:family="text">
      <style:text-properties fo:font-variant="normal" fo:text-transform="none" fo:color="#000000" style:font-name="Liberation Serif" fo:font-size="12pt" fo:letter-spacing="normal" fo:font-style="normal" fo:font-weight="normal" officeooo:rsid="0008d971" style:font-size-asian="12pt" style:font-weight-asian="normal" style:font-size-complex="12pt" style:font-weight-complex="normal" loext:padding="0cm" loext:border="none"/>
    </style:style>
    <style:style style:name="T12"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loext:padding="0cm" loext:border="none"/>
    </style:style>
    <style:style style:name="T13" style:family="text">
      <style:text-properties fo:font-variant="normal" fo:text-transform="none" fo:color="#000000" style:font-name="Liberation Serif" fo:font-size="12pt" fo:letter-spacing="normal" fo:font-style="normal" fo:font-weight="bold" style:font-size-asian="12pt" style:font-size-complex="12pt"/>
    </style:style>
    <style:style style:name="T14" style:family="text">
      <style:text-properties fo:font-variant="normal" fo:text-transform="none" fo:color="#000000" style:font-name="Liberation Serif" fo:font-size="12pt" fo:letter-spacing="normal" fo:font-style="normal" fo:font-weight="bold" style:font-size-asian="12pt" style:font-size-complex="12pt" loext:padding="0cm" loext:border="none"/>
    </style:style>
    <style:style style:name="T15" style:family="text">
      <style:text-properties fo:font-variant="normal" fo:text-transform="none" fo:color="#000000" style:font-name="Liberation Serif" fo:font-size="12pt" fo:letter-spacing="normal" fo:font-style="normal" fo:font-weight="bold" officeooo:rsid="0008d971" style:font-size-asian="12pt" style:font-weight-asian="normal" style:font-size-complex="12pt" style:font-weight-complex="normal" loext:padding="0cm" loext:border="none"/>
    </style:style>
    <style:style style:name="T16"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08d971" style:text-blinking="false" style:font-size-asian="12pt" style:font-weight-asian="normal" style:font-size-complex="12pt" style:font-weight-complex="normal" loext:padding="0cm" loext:border="none"/>
    </style:style>
    <style:style style:name="T17" style:family="text">
      <style:text-properties fo:font-variant="normal" fo:text-transform="none" fo:color="#333333" style:font-name="Liberation Serif" fo:font-size="12pt" fo:letter-spacing="normal" fo:font-style="normal" fo:font-weight="normal" style:font-size-asian="12pt" style:font-size-complex="12pt"/>
    </style:style>
    <style:style style:name="T18" style:family="text">
      <style:text-properties fo:font-variant="normal" fo:text-transform="none" fo:color="#333333" style:font-name="Liberation Serif" fo:font-size="12pt" fo:letter-spacing="normal" fo:font-style="normal" fo:font-weight="normal" officeooo:rsid="0008d971" style:font-size-asian="12pt" style:font-size-complex="12pt"/>
    </style:style>
    <style:style style:name="T19" style:family="text">
      <style:text-properties fo:font-variant="normal" fo:text-transform="none" fo:color="#333333" style:font-name="Liberation Serif" fo:font-size="12pt" fo:letter-spacing="normal" fo:font-style="normal" fo:font-weight="normal" officeooo:rsid="0009663a" style:font-size-asian="12pt" style:font-size-complex="12pt"/>
    </style:style>
    <style:style style:name="T20" style:family="text">
      <style:text-properties fo:font-variant="normal" fo:text-transform="none" fo:color="#3e4047" style:font-name="Roboto" fo:font-size="13.5pt" fo:letter-spacing="normal" fo:font-style="normal" fo:font-weight="normal"/>
    </style:style>
    <style:style style:name="T21" style:family="text">
      <style:text-properties fo:font-variant="normal" fo:text-transform="none" fo:color="#3e4047" style:font-name="Roboto" fo:letter-spacing="normal" fo:font-style="normal" fo:font-weight="normal"/>
    </style:style>
    <style:style style:name="T22" style:family="text">
      <style:text-properties fo:font-variant="normal" fo:text-transform="none" fo:color="#3e4047" fo:letter-spacing="normal" fo:font-style="normal" fo:font-weight="normal"/>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officeooo:rsid="000f4348"/>
    </style:style>
    <style:style style:name="T25" style:family="text">
      <style:text-properties fo:font-size="12pt" style:text-underline-style="none" officeooo:rsid="0001bc5d" style:font-size-asian="10.5pt" style:font-size-complex="12pt"/>
    </style:style>
    <style:style style:name="T26" style:family="text">
      <style:text-properties fo:font-size="12pt" style:text-underline-style="none" officeooo:rsid="0005189e" style:font-size-asian="10.5pt" style:font-size-complex="12pt"/>
    </style:style>
    <style:style style:name="T27" style:family="text">
      <style:text-properties fo:font-size="12pt" style:text-underline-style="none" officeooo:rsid="0008d971" style:font-size-asian="10.5pt" style:font-size-complex="12pt"/>
    </style:style>
    <style:style style:name="T28" style:family="text">
      <style:text-properties fo:font-size="12pt" style:text-underline-style="none" fo:font-weight="bold" officeooo:rsid="0008d971" style:font-size-asian="10.5pt" style:font-weight-asian="bold" style:font-size-complex="12pt" style:font-weight-complex="bold"/>
    </style:style>
    <style:style style:name="T29" style:family="text">
      <style:text-properties fo:font-size="12pt" style:text-underline-style="none" fo:font-weight="normal" officeooo:rsid="0008d971" style:font-size-asian="10.5pt" style:font-weight-asian="normal" style:font-size-complex="12pt" style:font-weight-complex="normal"/>
    </style:style>
    <style:style style:name="T30" style:family="text">
      <style:text-properties style:font-name="Liberation Serif" fo:font-size="12pt" style:text-underline-style="none" officeooo:rsid="0008d971" style:font-size-asian="12pt" style:font-size-complex="12pt"/>
    </style:style>
    <style:style style:name="T31" style:family="text">
      <style:text-properties fo:color="#000000" style:font-name="Liberation Serif" fo:font-size="12pt" fo:font-weight="normal" officeooo:rsid="0008d971" style:font-size-asian="12pt" style:font-weight-asian="normal" style:font-size-complex="12pt" style:font-weight-complex="normal"/>
    </style:style>
    <style:style style:name="T32" style:family="text">
      <style:text-properties fo:color="#000000" style:font-name="Liberation Serif" fo:font-size="12pt" fo:font-weight="bold" officeooo:rsid="0008d971" style:font-size-asian="12pt" style:font-weight-asian="bold" style:font-size-complex="12pt" style:font-weight-complex="bold"/>
    </style:style>
    <style:style style:name="T33" style:family="text">
      <style:text-properties officeooo:rsid="0005189e"/>
    </style:style>
    <style:style style:name="T34" style:family="text">
      <style:text-properties officeooo:rsid="00061013"/>
    </style:style>
    <style:style style:name="T35" style:family="text">
      <style:text-properties officeooo:rsid="00069741"/>
    </style:style>
    <style:style style:name="T36" style:family="text">
      <style:text-properties officeooo:rsid="0006ffef"/>
    </style:style>
    <style:style style:name="T37" style:family="text">
      <style:text-properties style:text-position="super 58%" officeooo:rsid="0006ffef"/>
    </style:style>
    <style:style style:name="T38" style:family="text">
      <style:text-properties style:text-position="0% 100%"/>
    </style:style>
    <style:style style:name="T39" style:family="text">
      <style:text-properties officeooo:rsid="00079ae4"/>
    </style:style>
    <style:style style:name="T40" style:family="text">
      <style:text-properties officeooo:rsid="0008d971"/>
    </style:style>
    <style:style style:name="T41" style:family="text">
      <style:text-properties officeooo:rsid="000b5d9b"/>
    </style:style>
    <style:style style:name="T42" style:family="text">
      <style:text-properties officeooo:rsid="000d58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SAY 3</text:p>
      <text:p text:style-name="P1">A BETTER MAN</text:p>
      <text:p text:style-name="P1"/>
      <text:p text:style-name="P2"><text:span text:style-name="T1">Icebreakers</text:span> </text:p>
      <text:p text:style-name="P2"/>
      <text:p text:style-name="P2">• If you could choose one word to describe how you feel after watching A Better Man, what would it be? Why? </text:p>
      <text:p text:style-name="P6">→ After having seen <text:span text:style-name="T3">A better man, </text:span><text:span text:style-name="T4">I think I felt small </text:span><text:span text:style-name="T5">because we could see how anyone can be a person who suffers abuses</text:span><text:span text:style-name="T4"> but shocked at the same time </text:span><text:span text:style-name="T5">with the strength that Attiya has when she decides to talk to the men that used to abuse on her</text:span><text:span text:style-name="T4">; and </text:span><text:span text:style-name="T5">taking this into account,</text:span><text:span text:style-name="T4"> if I had to choose just one word of all that came up to my mind at the same time, it would be, encouraging.</text:span></text:p>
      <text:p text:style-name="P6"><text:span text:style-name="T4"/></text:p>
      <text:p text:style-name="P6"><text:span text:style-name="T4">It encourages people to understand both sides, the one who uses violence, and the one who suffers, it makes you think that maybe a second chance is needed even to people who make you suffer. And it also encourgaes to those who use violence to look the other way round and think of the struggle people are living, and maybe this way make them stop.</text:span></text:p>
      <text:p text:style-name="P6"><text:span text:style-name="T4"/></text:p>
      <text:p text:style-name="P2">• If you could say one thing to Attiya, what would it be? If you could say one thing to Steve, what would it be? </text:p>
      <text:p text:style-name="P2">→<text:span text:style-name="T2"> If I had such chance, I would tell her or maybe ask her please to keep on celebrating her anniversary; even if she gets to forget, because this way she will never forget how strong a person can be, also in desperate moments.</text:span></text:p>
      <text:p text:style-name="P2">→<text:span text:style-name="T2"> Talking to Steve would be harder as I would probably have some rage deep down inside; but anyway I would tell him to teach respect, using the violence he has made and giving it a chance to respect and peace.</text:span></text:p>
      <text:p text:style-name="P2"/>
      <text:p text:style-name="P2">• Is there a person or group in your community who would benefit from watching A Better Man? Who, and why? </text:p>
      <text:p text:style-name="P2">→<text:span text:style-name="T2"> Everyone can benefit watching this as is a fresh look to gender violence, a hard but new way of understanding. But if I have to especify I would mainly recommend to those who use and suffer frim violence. And the reasn is the same in both cases, to learn.</text:span></text:p>
      <text:p text:style-name="P2"/>
      <text:p text:style-name="P2"><text:span text:style-name="T1">Taking Responsibility</text:span> </text:p>
      <text:p text:style-name="P2"/>
      <text:p text:style-name="P2">• To what extent do you feel Steve has taken responsibility for his abuse? What other steps could Steve take to continue this journey? </text:p>
      <text:p text:style-name="P11"><text:span text:style-name="T25">→ </text:span><text:span text:style-name="T26">DARA Thailand (2018) said that the word</text:span><text:span text:style-name="T6"> </text:span><text:span text:style-name="Strong_20_Emphasis"><text:span text:style-name="T13">responsibility </text:span></text:span><text:span text:style-name="Strong_20_Emphasis"><text:span text:style-name="T9">meant</text:span></text:span><text:span text:style-name="T6"> “an individual </text:span><text:span text:style-name="T7">has a moral, legal, or mental accountability f</text:span><text:span text:style-name="T6">or something. It means that people are </text:span><text:span text:style-name="T7">answerable for any an act performed, and its consequences.</text:span><text:span text:style-name="T6"> Responsibility is based on the idea that humans are capable of making choices, and therefore they should be responsible for these choices. This means that if there are negative consequences for some action taking by an individual they should be prepared to be accountable for this.”</text:span></text:p>
      <text:p text:style-name="P13"><text:span text:style-name="T6">So taking this into account can be said that Steve didn´t really take responsibility because although he was ready to discuss or to say he did something wrong, his behavior wasn´t really like he was prepared for the consequences, he even said more than once he didn´t remember the majority and did nothing for that.</text:span></text:p>
      <text:p text:style-name="P13"><text:soft-page-break/><text:span text:style-name="T6">Knowing how much pain and struggle did he cause, he should at least ask for information and ask Attiya what she really needed, be in a disposition to let her know he really regretted it and would do anything to help her overcome.</text:span></text:p>
      <text:p text:style-name="P2"/>
      <text:p text:style-name="P2">• How do you think Attiya felt about Steve’s efforts to take responsibility? </text:p>
      <text:p text:style-name="P2">→<text:span text:style-name="T33"> Attiya herself said that she kept some things for herself due to Steve´s attitude of not remembering things; she had much more things to say and didn´t felt like doing it, so it is quite probable that she felt like Steve´s work wasn´t enough or not as much as she needed for a real recovery.</text:span></text:p>
      <text:p text:style-name="P2"/>
      <text:p text:style-name="P2">• What role did Attiya play in Steve’s efforts to take responsibility? How do you think this role affected her? </text:p>
      <text:p text:style-name="P2">→<text:span text:style-name="T34"> She played a rally active role, she told a lot of her own struggle and give him an opportunity to have a second chance. She also did active listening when Steve needed to talk, even though Steve talked less than the needed in the case.</text:span></text:p>
      <text:p text:style-name="P7">It was probbly a new opportunity to herself apart from to Steve because <text:span text:style-name="T35">she had that pain so deep inside that she needed a new chance to see the bright side.</text:span></text:p>
      <text:p text:style-name="P2"/>
      <text:p text:style-name="P2"><text:span text:style-name="T1">The Process</text:span> </text:p>
      <text:p text:style-name="P2">• This film depicts a process that Attiya chose on her own terms. Why might a person who has experienced violence not want to undergo a process like the one in A Better Man? </text:p>
      <text:p text:style-name="P2"/>
      <text:p text:style-name="P2">→<text:span text:style-name="T35"> Secondary victimization takes a huge role in these cases, usually the victims in any crime, but specially in gender abuse, don´t want to see the one who made them that again; they need to go on and for that it is necessary to forget completely about that time and everything concerning. Also, probably in cases like this, if has happened a shorter period of time and has no prescripted, it would include probably going to court and this has an economical expense but mainly a huge emotinoal effort that the majority cannot afford after having suffered from a climate of violence on her own.</text:span></text:p>
      <text:p text:style-name="P2"/>
      <text:p text:style-name="P2">• What conditions might be necessary for these kinds of processes to proceed safely and effectively? </text:p>
      <text:p text:style-name="P8">→ Mainly, both parts being ready to take part actively and without being or feeling forced. The one who used violence being ready to admit the struggle that made the other suffer; and the one who experienced being ready to at least listen to the other side.</text:p>
      <text:p text:style-name="P2"/>
      <text:p text:style-name="P2">• How is the process in A Better Man similar to the way the criminal court system addresses abuse? How is it different? </text:p>
      <text:p text:style-name="P2">→<text:span text:style-name="T36"> The similarities can be found in how the two sides have to speak, but the main difference is that there is no one judging them; they are talking to themselves, they need their own type of justice and not a 3</text:span><text:span text:style-name="T37">rd</text:span><text:span text:style-name="T36"> person telling them how strong or weak their crime was when they did not experience anything.</text:span></text:p>
      <text:p text:style-name="P2"/>
      <text:p text:style-name="P2"><text:span text:style-name="T1">Intimate Partner Violence and Society</text:span> </text:p>
      <text:p text:style-name="P2"/>
      <text:p text:style-name="P2">• How did people outside of Attiya and Steve’s relationship respond (or not) to the abuse? Would you have liked any of them to respond differently? If so, how? </text:p>
      <text:p text:style-name="P2">→<text:span text:style-name="T39"> At the time when they were together, they really tried to hide it and people probably wouldn´t realize how extreme the situation was, appart from that it is quite difficult to enter in someone`s life and tell what to do even if it is for their own good.</text:span></text:p>
      <text:p text:style-name="P9">Nowadays, we see how Attiya´s friends celebrate with her the anniversary of the day she felt cpable to left Steve, with the help of a friend of her; this is the part I would probably couln´t do because if I need <text:soft-page-break/>some help I need it in a serious way and I am not the ind of person who speaks loudly about her problems and I would prefer to let it go but tohave people I know they are ready to listen actively to me whenever I need, as well as I do with them.</text:p>
      <text:p text:style-name="P9"/>
      <text:p text:style-name="P2">• How did sexism and racism influence Steve’s abuse of Attiya? </text:p>
      <text:p text:style-name="P11"><text:span text:style-name="T25">→</text:span><text:span text:style-name="T27"> Collins described </text:span><text:span text:style-name="T28">sexism </text:span><text:span text:style-name="T29">as “s</text:span><text:span text:style-name="T11">exism </text:span><text:span text:style-name="T10">is the </text:span><text:a xlink:type="simple" xlink:href="https://www.collinsdictionary.com/dictionary/english/belief" text:style-name="Internet_20_link" text:visited-style-name="Visited_20_Internet_20_Link">belief</text:a><text:span text:style-name="T16"> </text:span><text:span text:style-name="T10">that the members of one sex, usually women, are less </text:span><text:a xlink:type="simple" xlink:href="https://www.collinsdictionary.com/dictionary/english/intelligent" text:style-name="Internet_20_link" text:visited-style-name="Visited_20_Internet_20_Link">intelligent</text:a><text:span text:style-name="T16"> </text:span><text:span text:style-name="T10">or less </text:span><text:a xlink:type="simple" xlink:href="https://www.collinsdictionary.com/dictionary/english/capable" text:style-name="Internet_20_link" text:visited-style-name="Visited_20_Internet_20_Link">capable</text:a><text:span text:style-name="T16"> </text:span><text:span text:style-name="T10">than those of the other sex and </text:span><text:a xlink:type="simple" xlink:href="https://www.collinsdictionary.com/dictionary/english/need" text:style-name="Internet_20_link" text:visited-style-name="Visited_20_Internet_20_Link">need</text:a><text:span text:style-name="T16"> </text:span><text:span text:style-name="T10">not be </text:span><text:a xlink:type="simple" xlink:href="https://www.collinsdictionary.com/dictionary/english/treat" text:style-name="Internet_20_link" text:visited-style-name="Visited_20_Internet_20_Link">treated</text:a><text:span text:style-name="T16"> </text:span><text:span text:style-name="T10">equally. It is </text:span><text:a xlink:type="simple" xlink:href="https://www.collinsdictionary.com/dictionary/english/also" text:style-name="Internet_20_link" text:visited-style-name="Visited_20_Internet_20_Link">also</text:a><text:span text:style-name="T16"> </text:span><text:span text:style-name="T10">the </text:span><text:a xlink:type="simple" xlink:href="https://www.collinsdictionary.com/dictionary/english/behaviour" text:style-name="Internet_20_link" text:visited-style-name="Visited_20_Internet_20_Link">behaviour</text:a><text:span text:style-name="T16"> </text:span><text:span text:style-name="T10">which is the </text:span><text:a xlink:type="simple" xlink:href="https://www.collinsdictionary.com/dictionary/english/result" text:style-name="Internet_20_link" text:visited-style-name="Visited_20_Internet_20_Link">result</text:a><text:span text:style-name="T16"> </text:span><text:span text:style-name="T10">of this belief”.</text:span><text:span text:style-name="T31"> And </text:span><text:span text:style-name="T32">racism</text:span><text:span text:style-name="T31"> as “</text:span><text:span text:style-name="T15">Racism</text:span><text:span text:style-name="T11"> </text:span><text:span text:style-name="T10">is the belief that people of some races are </text:span><text:a xlink:type="simple" xlink:href="https://www.collinsdictionary.com/dictionary/english/inferior" text:style-name="Internet_20_link" text:visited-style-name="Visited_20_Internet_20_Link">inferior</text:a><text:span text:style-name="T16"> </text:span><text:span text:style-name="T10">to others, and the behaviour which is the result of this belief.”</text:span></text:p>
      <text:p text:style-name="P14"><text:span text:style-name="T10">K</text:span><text:span text:style-name="T8">nowing this, it is really possible that Steve felt in a higher position taking into account that he did not use violence in general terms, it was just with Attiya that was a non-white women. If in any case the person in cuestion used violence commonly we would be talking about other crimes but this particularities show clearly the presence of the terms mentioned above.</text:span></text:p>
      <text:p text:style-name="P2"/>
      <text:p text:style-name="P2">• What unhealthy beliefs or attitudes about relationships might have influenced Steve’s choices to use violence against Attiya? </text:p>
      <text:p text:style-name="P2">→<text:span text:style-name="T40"> The belief that a relationship means possesion and freedom for him to do whatever he feels with a person that is inferior than him in terms of social status, due to her sex and race.</text:span></text:p>
      <text:p text:style-name="P2"/>
      <text:p text:style-name="P3"><text:span text:style-name="T1">Defining Justice</text:span> </text:p>
      <text:p text:style-name="P3">• The film depicts Attiya’s personal definition of justice: to speak to the person who hurt her about the impact of his actions, and to witness him acknowledging those impacts. What does the word “justice” mean to you? </text:p>
      <text:p text:style-name="P12"><text:span text:style-name="T25">→</text:span><text:span text:style-name="T27"> Collins described </text:span><text:span text:style-name="T28">Justice</text:span><text:span text:style-name="T27"> as</text:span><text:span text:style-name="T30"> “</text:span><text:span text:style-name="T12">Justice</text:span><text:span text:style-name="T14"> </text:span><text:span text:style-name="T6">is fairness in the way that people are treat</text:span><text:span text:style-name="T17">ed” </text:span><text:span text:style-name="T18">I quite agree with this definition, but mainly justice for me is to know that the side who made the abuse is aware of it, even if that person tries to make things better or not. Just knowing it </text:span><text:span text:style-name="T19">can mean a lot in this situations. Obviously, also a regret would help maybe in a selfish situation because you are willing the regret of another person which may cause them not feeling well, but anyway this may be the time to be selfish, talking about the one who experienced the abuse.</text:span></text:p>
      <text:p text:style-name="P3"/>
      <text:p text:style-name="P3">• Can you think of a time that “justice was done” after somebody hurt you? What, and who, contributed to that sense of justice? </text:p>
      <text:p text:style-name="P3">→<text:span text:style-name="T41"> Maybe it will sound trange but a person reall hurt me with his actions and I really felt justice was done because he wasn´t able to talk to me, he was ashamed; and I took the responsibility and talked to him like if nothing really happened, and I felt how he could relax; that, indeed, really helped me to forgive him.</text:span></text:p>
      <text:p text:style-name="P3"/>
      <text:p text:style-name="P3">• Now think of a time you hurt someone else. What did you do (or wish you had done) to take responsibility? </text:p>
      <text:p text:style-name="P3">→<text:span text:style-name="T41"> I remember when I hurt a friend of mine, and I couldn´t sleep, I left him the time she needed and talk to him properly, from that day I tried to look after him as much as I could until he got over it.</text:span></text:p>
      <text:p text:style-name="P3"/>
      <text:p text:style-name="P3">• What can we do to ensure that our efforts to take responsibility for hurting someone do not cause further harm? </text:p>
      <text:p text:style-name="P3">→<text:span text:style-name="T41"> Talking to them, always, and asking what is what they need in the moment and respecting that; maybe they cannot see you for a while and that must be done; to heal properly.</text:span></text:p>
      <table:table table:name="Tabla1" table:style-name="Tabla1">
        <table:table-column table:style-name="Tabla1.A" table:number-columns-repeated="3"/>
        <table:table-row>
          <table:table-cell table:style-name="Tabla1.A1" office:value-type="string">
            <text:p text:style-name="P16">NEEDS</text:p>
          </table:table-cell>
          <table:table-cell table:style-name="Tabla1.A1" office:value-type="string">
            <text:p text:style-name="P16">EXPERIENCED VIOLENCE</text:p>
          </table:table-cell>
          <table:table-cell table:style-name="Tabla1.C1" office:value-type="string">
            <text:p text:style-name="P16">USED VIOLENCE</text:p>
          </table:table-cell>
        </table:table-row>
        <table:table-row>
          <table:table-cell table:style-name="Tabla1.A2" office:value-type="string">
            <text:p text:style-name="P16">Material resources</text:p>
          </table:table-cell>
          <table:table-cell table:style-name="Tabla1.A2" office:value-type="string">
            <text:p text:style-name="P16">Money so that the person does <text:soft-page-break/>not feel under the other due to the lack of availability.</text:p>
            <text:p text:style-name="P16">A new home for the same reason</text:p>
          </table:table-cell>
          <table:table-cell table:style-name="Tabla1.C2" office:value-type="string">
            <text:p text:style-name="P16">Nothing especial.</text:p>
          </table:table-cell>
        </table:table-row>
        <table:table-row>
          <table:table-cell table:style-name="Tabla1.A2" office:value-type="string">
            <text:p text:style-name="P16">Social support</text:p>
          </table:table-cell>
          <table:table-cell table:style-name="Tabla1.A2" office:value-type="string">
            <text:p text:style-name="P16">Groups of help, not to feel alone because friends cannot do anything and it is important to she opinion with people who has suffered the same.</text:p>
          </table:table-cell>
          <table:table-cell table:style-name="Tabla1.C2" office:value-type="string">
            <text:p text:style-name="P16">People who help them watching what have they done wrong and recognizing it.</text:p>
          </table:table-cell>
        </table:table-row>
        <table:table-row>
          <table:table-cell table:style-name="Tabla1.A2" office:value-type="string">
            <text:p text:style-name="P16">Access to services</text:p>
          </table:table-cell>
          <table:table-cell table:style-name="Tabla1.A2" office:value-type="string">
            <text:p text:style-name="P16">Psychological free asisstence, to start getting over it.</text:p>
          </table:table-cell>
          <table:table-cell table:style-name="Tabla1.C2" office:value-type="string">
            <text:p text:style-name="P16">Psychological free assistence, to stop using violence.</text:p>
          </table:table-cell>
        </table:table-row>
        <table:table-row>
          <table:table-cell table:style-name="Tabla1.A2" office:value-type="string">
            <text:p text:style-name="P16">Actions or changes: community</text:p>
          </table:table-cell>
          <table:table-cell table:style-name="Tabla1.A2" office:value-type="string">
            <text:p text:style-name="P16">A needed change would be to stop looking to the victim like if she/he was a poor person and just listening to what is what they really need.</text:p>
          </table:table-cell>
          <table:table-cell table:style-name="Tabla1.C2" office:value-type="string">
            <text:p text:style-name="P17">A change on the perspective of these people, they are humans so we need to give them treatments, second chances. Not just letting them aside.</text:p>
          </table:table-cell>
        </table:table-row>
        <table:table-row>
          <table:table-cell table:style-name="Tabla1.A2" office:value-type="string">
            <text:p text:style-name="P16">Actions or changes: people who used violence</text:p>
          </table:table-cell>
          <table:table-cell table:style-name="Tabla1.C2" table:number-columns-spanned="2" office:value-type="string">
            <text:p text:style-name="P17">They do really need to learn the making someone feel afraid to the point they fear their own existence will never heal their feelings and in the end they won´t end up feeling superior.</text:p>
          </table:table-cell>
          <table:covered-table-cell/>
        </table:table-row>
      </table:table>
      <text:p text:style-name="P4">How do the different sets of needs intersect? </text:p>
      <text:p text:style-name="P4"><text:span text:style-name="T41">→ There are some needs that are the same but with different meanings, like the need of a psychological help; they can be similar at a time, but both need an especialization on their causes.</text:span></text:p>
      <text:p text:style-name="P4"/>
      <text:p text:style-name="P4">How do they conflict? </text:p>
      <text:p text:style-name="P4"><text:span text:style-name="T42">→ In terms of material things, they both need a home for example, but they cannot live together, so there would be a conflict, maybe public power should help with, like giving some financial helps, or a place to stay for a while and so on.</text:span></text:p>
      <text:p text:style-name="P4"/>
      <text:p text:style-name="P4">Name possible courses of action if the partners’ needs conflic<text:span text:style-name="T42">t → <text:s/>maybe they should talk to lawyers or psychologsto gain information in those terms; thst they need expert`s voice.</text:span></text:p>
      <text:p text:style-name="P4"/>
      <text:p text:style-name="P4">What roles could community members play in fulfilling these needs (e.g. friends, family, coworkers)?</text:p>
      <text:p text:style-name="P4">→<text:span text:style-name="T42"> They could let the victim stay in their homes for a while or try to help them economically as long as they can. They could also, or at least, listen to what their needs are.</text:span></text:p>
      <text:p text:style-name="P4"/>
      <text:p text:style-name="P4">What roles could institutions play (e.g. media, schools, government, employers, courts)? </text:p>
      <text:p text:style-name="P4">→<text:span text:style-name="T42"> They should have different polices so that automatically helps to people in this situations mainly with acommodation and money.</text:span></text:p>
      <text:p text:style-name="P15"><text:span text:style-name="T24">European Institute for Gender Equality said “P</text:span><text:span text:style-name="T23">roviding resources to put an end to it is an important part of our work. We provide research, statistics and expertise to help understand the problem and the way it affects our societies. We have carried out a broad range of groundbreaking studies on gender-based violence in Europe.” </text:span><text:span text:style-name="T24">Well, this might benefit our knowledge but appart from that it lacks of material support nd it is really not a help for the victims.</text:span></text:p>
      <text:p text:style-name="P10"/>
      <text:p text:style-name="P5">How could you support individuals or institutions in playing these roles more effectively? </text:p>
      <text:p text:style-name="P5">→<text:span text:style-name="T42"> Being activist in groups that help these victi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Roboto" svg:font-family="Roboto, 'Helvetica Neue', Helvetica, Arial, sans-serif"/>
    <style:font-face style:name="open sans bold" svg:font-family="'open sans bold', sans-serif"/>
    <style:font-face style:name="open sans semibold" svg:font-family="'open sans semibold',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0-27T20:43:30.596000000</dc:date>
    <meta:editing-duration>PT9M9S</meta:editing-duration>
    <meta:editing-cycles>1</meta:editing-cycles>
    <meta:document-statistic meta:table-count="1" meta:image-count="0" meta:object-count="0" meta:page-count="4" meta:paragraph-count="76" meta:word-count="2239" meta:character-count="12190" meta:non-whitespace-character-count="10001"/>
  </office:meta>
</office:document-meta>
</file>