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15e2b" officeooo:paragraph-rsid="00015e2b"/>
    </style:style>
    <style:style style:name="P2" style:family="paragraph" style:parent-style-name="Standard">
      <style:paragraph-properties fo:text-align="start" style:justify-single-word="false"/>
      <style:text-properties officeooo:rsid="00015e2b" officeooo:paragraph-rsid="00015e2b"/>
    </style:style>
    <style:style style:name="P3" style:family="paragraph" style:parent-style-name="Standard">
      <style:paragraph-properties fo:text-align="start" style:justify-single-word="false"/>
      <style:text-properties officeooo:rsid="00015e2b" officeooo:paragraph-rsid="0001716f"/>
    </style:style>
    <style:style style:name="P4" style:family="paragraph" style:parent-style-name="Standard">
      <style:paragraph-properties fo:text-align="start" style:justify-single-word="false"/>
      <style:text-properties officeooo:rsid="0001716f" officeooo:paragraph-rsid="0001716f"/>
    </style:style>
    <style:style style:name="P5" style:family="paragraph" style:parent-style-name="Standard">
      <style:paragraph-properties fo:text-align="start" style:justify-single-word="false"/>
      <style:text-properties officeooo:rsid="0002e5bf" officeooo:paragraph-rsid="0002e5bf"/>
    </style:style>
    <style:style style:name="P6" style:family="paragraph" style:parent-style-name="Standard">
      <style:paragraph-properties fo:text-align="start" style:justify-single-word="false"/>
      <style:text-properties officeooo:rsid="0002e5bf" officeooo:paragraph-rsid="0006c4ae"/>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officeooo:rsid="00015e2b" officeooo:paragraph-rsid="00015e2b" style:font-size-asian="16pt" style:font-size-complex="16pt"/>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officeooo:rsid="0004efef" officeooo:paragraph-rsid="0004efef" style:font-size-asian="16pt" style:font-size-complex="16pt"/>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officeooo:rsid="0001716f"/>
    </style:style>
    <style:style style:name="T4" style:family="text">
      <style:text-properties style:text-position="0% 100%" officeooo:rsid="0002e5bf"/>
    </style:style>
    <style:style style:name="T5" style:family="text">
      <style:text-properties style:text-position="0% 100%" officeooo:rsid="00044767"/>
    </style:style>
    <style:style style:name="T6" style:family="text">
      <style:text-properties style:text-position="0% 100%" officeooo:rsid="0004efef"/>
    </style:style>
    <style:style style:name="T7" style:family="text">
      <style:text-properties style:text-position="0% 100%" officeooo:rsid="0006c4ae"/>
    </style:style>
    <style:style style:name="T8" style:family="text">
      <style:text-properties style:text-position="0% 100%" officeooo:rsid="00080a6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1">st</text:span><text:span text:style-name="T2"> ASSIGNMENT</text:span></text:p>
      <text:p text:style-name="P7"><text:span text:style-name="T2"/></text:p>
      <text:p text:style-name="P8"><text:span text:style-name="T2">2:37</text:span></text:p>
      <text:p text:style-name="P1"><text:span text:style-name="T2"/></text:p>
      <text:p text:style-name="P2"><text:span text:style-name="T2"/></text:p>
      <text:p text:style-name="P2"><text:span text:style-name="T2">Is it that suicide calls to more suicide, or society hides it just to avoid having to explain the basics of this phenomenon?</text:span></text:p>
      <text:p text:style-name="P2"><text:span text:style-name="T2"/></text:p>
      <text:p text:style-name="P3"><text:span text:style-name="T2">It is worldwide known that suicidal attempts cannot be shown in the media because it is supposed to produce more suicide, at least that is a common saying in the occidental society. </text:span></text:p>
      <text:p text:style-name="P3"><text:span text:style-name="T3"/></text:p>
      <text:p text:style-name="P3"><text:span text:style-name="T3">Even though nobody can tell exactly w</text:span><text:span text:style-name="T5">hy</text:span><text:span text:style-name="T3"> suicide is erased from TV or newspapers, it is believed that this goes with the individualistic lifestyles we have. What this means is that people are so used to hide their problems and feel they are misunderstood and the only ones feeling that way, that they don´t dare to ask for help, and even if they do so, they (probably) feel even worse as they see themselves as weird human beings.</text:span></text:p>
      <text:p text:style-name="P3"><text:span text:style-name="T3"/></text:p>
      <text:p text:style-name="P4"><text:span text:style-name="T2">It is complicated to explain why does this liberal and globalized lifestyle bring sadness to a huge percentage of the society when the given impression of the youth in Europe and America is of total liberty, euphoria and happiness. And </text:span><text:span text:style-name="T6">I think that</text:span><text:span text:style-name="T2"> exactly those aims are the ones who lead people to have bad thoughts when they </text:span><text:span text:style-name="T6">see themselves in a lower position from where those are impossible to reach</text:span><text:span text:style-name="T2">.</text:span></text:p>
      <text:p text:style-name="P4"><text:span text:style-name="T2"/></text:p>
      <text:p text:style-name="P4"><text:span text:style-name="T2">This film, 2:37, </text:span><text:span text:style-name="T6">shows it </text:span><text:span text:style-name="T2">clear</text:span><text:span text:style-name="T6">ly, h</text:span><text:span text:style-name="T2">ow a girl, who supposedly has nothing to worry about, en</text:span><text:span text:style-name="T6">d</text:span><text:span text:style-name="T2">s up with her life. What is going through her mind? </text:span><text:span text:style-name="T6">What is wrong with her? Although</text:span><text:span text:style-name="T2"> nobody will </text:span><text:span text:style-name="T6">probably</text:span><text:span text:style-name="T2"> ever know it, eas</text:span><text:span text:style-name="T6">y</text:span><text:span text:style-name="T2"> judgement</text:span><text:span text:style-name="T6">s such as</text:span><text:span text:style-name="T2"> “how can she do that because of a boy?” </text:span><text:span text:style-name="T6">will be overheard. People keep on saying that nothing seemed wrong until they leave;</text:span><text:span text:style-name="T2"> but actually what we don´t know is how can she </text:span><text:span text:style-name="T6">(in this case)</text:span><text:span text:style-name="T2"> feel <text:s/>and if there is something else struggling in her life. </text:span><text:span text:style-name="T6">We are not used to listen to the others, and that is a reason why we no longer speak about real problems. The film helps to understand suicide in a different way,</text:span><text:span text:style-name="T2"> it helps to </text:span><text:span text:style-name="T4">depathologise suicide, as it comes from a supposedly happy girl, and not from the estereotiped antisocial girl in black. </text:span><text:span text:style-name="T6">It helps to see it is not a isolated thing.</text:span></text:p>
      <text:p text:style-name="P4"><text:span text:style-name="T4"/></text:p>
      <text:p text:style-name="P5"><text:span text:style-name="T2">Moreover, apart from helping to understand how really suicide is, we can see that </text:span><text:span text:style-name="T7">people struggle with m</text:span><text:span text:style-name="T2">ore problems like secondary victimasation; this problem appears after the victim has </text:span><text:span text:style-name="T7">suffered</text:span><text:span text:style-name="T2"> the “attack”, </text:span><text:span text:style-name="T7">more exactly, </text:span><text:span text:style-name="T2"><text:s/>this goes with justice. There is a huge “off-the-record” crime amount because of th</text:span><text:span text:style-name="T7">is</text:span><text:span text:style-name="T2"> mentioned phenomenon that consists in people having panic, shame or whatever to report the abuse they had had because they know they will probably </text:span><text:span text:style-name="T7">w</text:span><text:span text:style-name="T2">o</text:span><text:span text:style-name="T8">n´</text:span><text:span text:style-name="T2">t get antything, </text:span><text:span text:style-name="T7">will </text:span><text:span text:style-name="T2">be estigmatized, </text:span><text:span text:style-name="T7">will have to </text:span><text:span text:style-name="T2">remember once and again what happened and so on. </text:span></text:p>
      <text:p text:style-name="P5"><text:span text:style-name="T2"/></text:p>
      <text:p text:style-name="P6"><text:span text:style-name="T2">Where can we see this problem? Well, this is seen when Melody says, “he used to touch me since I was 13 but this was the first time he raped me” she did never say anything of the abuse her brother was having on her, and neither did so with the agresion. The brotherhood, the estigma, the shame… there are a lot of factors that take part at the time of choosing wh</text:span><text:span text:style-name="T7">e</text:span><text:span text:style-name="T2">ther to report or not, and the society and the justice we have do not help at the time of making “victim´s” pain easier. </text:span></text:p>
      <text:p text:style-name="P6"><text:span text:style-name="T7"/></text:p>
      <text:p text:style-name="P6"><text:span text:style-name="T7">O</text:span><text:span text:style-name="T2">r should we say “survivo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19-09-23T23:14:01.614000000</dc:date>
    <meta:editing-duration>PT8M48S</meta:editing-duration>
    <meta:editing-cycles>2</meta:editing-cycles>
    <meta:document-statistic meta:table-count="0" meta:image-count="0" meta:object-count="0" meta:page-count="1" meta:paragraph-count="10" meta:word-count="552" meta:character-count="3061" meta:non-whitespace-character-count="2514"/>
  </office:meta>
</office:document-meta>
</file>