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u" fo:country="none"/>
    </style:style>
    <style:style style:name="P2" style:family="paragraph" style:parent-style-name="Standard">
      <style:text-properties fo:language="eu" fo:country="none" fo:font-weight="bold" style:font-weight-asian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language="eu" fo:country="none"/>
    </style:style>
    <style:style style:name="T1" style:family="text">
      <style:text-properties fo:language="eu" fo:country="none" fo:font-weight="bold" style:font-weight-asian="bold"/>
    </style:style>
    <style:style style:name="T2" style:family="text">
      <style:text-properties fo:language="eu" fo:country="none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Standard"><text:span text:style-name="T1">1.- Bizitza/gaztetxea</text:span></text:p>
      <text:p text:style-name="Standard"><text:span text:style-name="T1"><text:tab/></text:span><text:span text:style-name="T2">1.1.- Zein uste duzu dela gazteon papera gizartean? Eta herrian?</text:span></text:p>
      <text:p text:style-name="P3"><text:span text:style-name="T2">1.2.- Gazte bezala, sentitzen duzu zure herriari (Berriozarri) bizia emateko beharra?</text:span></text:p>
      <text:p text:style-name="Standard"><text:span text:style-name="T2"><text:tab/>1.3.- Zein esparrutan?</text:span></text:p>
      <text:p text:style-name="P4"><text:span text:style-name="T2">1.4.- Gaztetxea <text:s/>edo gazte mugimendua (herrikoa) zure bizitzaren parte edo euskarri bat bezala sentitzen duzu?</text:span></text:p>
      <text:p text:style-name="P4"><text:span text:style-name="T2">1.5.- Deialdietan eta jarduera ezberdinetan parte hartzen duzu? Zeren arabera?</text:span></text:p>
      <text:p text:style-name="P2"/>
      <text:p text:style-name="Standard"><text:span text:style-name="T1">2.-Kuadrillaren eragina</text:span></text:p>
      <text:p text:style-name="P5"><text:span text:style-name="T2">2.1.- Zure kuadrillak, oro har, gaztetxeko bizitzan parte hartzen du. Zuk ez duzu gogorik sentitzen?</text:span></text:p>
      <text:p text:style-name="Standard"><text:span text:style-name="T2"><text:tab/>2.2.- Presioa sentitzen duzu? Behartzen edo bultzatzen zaituzte parte hartzera?</text:span></text:p>
      <text:p text:style-name="Standard"><text:span text:style-name="T2"><text:tab/>2.3.- Nola hartzen duzu?</text:span></text:p>
      <text:p text:style-name="P2"/>
      <text:p text:style-name="Standard"><text:span text:style-name="T1">3-Sentipenak</text:span></text:p>
      <text:p text:style-name="Standard"><text:span text:style-name="T1"><text:tab/></text:span><text:span text:style-name="T2">3.1.- Zer sentsazio duzu haiek han murgilduta ikustean? Inbidia? Indiferentzia?</text:span></text:p>
      <text:p text:style-name="Standard"><text:span text:style-name="T2"><text:tab/>3.2.- Gaztetxean zaudenean, lekuz kanpo sentitzen duzu zure burua?</text:span></text:p>
      <text:p text:style-name="P4"><text:span text:style-name="T2">3.3.- Eta herriko jaietan, gazte egunean eta parte hartzen duzun beste ekimenetan? Saiatzen zara laguntzen?</text:span></text:p>
      <text:p text:style-name="Standard"><text:span text:style-name="T2"><text:tab/>3.4.- Gaizki sentiarazi zaituzte noizbait gaztetxean parte ez hartzeagatik?+</text:span></text:p>
      <text:p text:style-name="P4"><text:span text:style-name="T2">3.5.- Zure ustez, kuadrillak badu eragina mugimenduan parte hartzeko saltoa ematerako orduan? Onerako? Txarrerako?</text:span></text:p>
      <text:p text:style-name="Standard"><text:span text:style-name="T1">4. Bestelakoak</text:span></text:p>
      <text:p text:style-name="P5"><text:bookmark text:name="_GoBack"/><text:span text:style-name="T2">Eskertuko nuke honi buruz duzun edozer adieraztea. Kezkak, hausnarketak, esperientzia pertsonalak, desadostasunak…</text:span></text:p>
      <text:p text:style-name="P2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n</meta:initial-creator>
    <dc:creator>julen mailharin</dc:creator>
    <meta:editing-cycles>1</meta:editing-cycles>
    <meta:creation-date>2015-11-16T17:34:00</meta:creation-date>
    <dc:date>2015-11-17T00:46:28.73</dc:date>
    <meta:editing-duration>PT1M</meta:editing-duration>
    <meta:generator>OpenOffice/4.1.2$Win32 OpenOffice.org_project/412m3$Build-9782</meta:generator>
    <meta:document-statistic meta:table-count="0" meta:image-count="0" meta:object-count="0" meta:page-count="2" meta:paragraph-count="18" meta:word-count="154" meta:character-count="1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