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2"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S PGothic" svg:font-family="'MS P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paragraph-rsid="004b3ea1" style:text-blinking="false" fo:background-color="transparent"/>
    </style:style>
    <style:style style:name="P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rsid="0047a9ce" officeooo:paragraph-rsid="0047a9ce" style:text-blinking="false" fo:background-color="transparent"/>
    </style:style>
    <style:style style:name="P4" style:family="paragraph" style:parent-style-name="Text_20_body">
      <style:paragraph-properties fo:margin-top="0cm" fo:margin-bottom="0cm" loext:contextual-spacing="false" fo:line-height="179%" fo:text-align="justify" style:justify-single-word="false" style:writing-mode="lr-tb"/>
      <style:text-properties fo:color="#000000" fo:language="eu" fo:country="ES" fo:font-weight="normal" fo:background-color="transparen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color="#000000" fo:language="eu" fo:country="ES" fo:background-color="transparent"/>
    </style:style>
    <style:style style:name="P6" style:family="paragraph" style:parent-style-name="Text_20_body">
      <style:paragraph-properties fo:margin-top="0cm" fo:margin-bottom="0cm" loext:contextual-spacing="false" fo:line-height="179%" fo:text-align="justify" style:justify-single-word="false" style:writing-mode="lr-tb"/>
      <style:text-properties fo:color="#000000" fo:language="eu" fo:country="ES" officeooo:rsid="004f44d5" officeooo:paragraph-rsid="004f44d5" fo:background-color="transparent"/>
    </style:style>
    <style:style style:name="P7" style:family="paragraph" style:parent-style-name="Predeterminado">
      <style:paragraph-properties fo:margin-top="0cm" fo:margin-bottom="0cm" loext:contextual-spacing="false" fo:line-height="179%" fo:text-align="justify" style:justify-single-word="false" style:writing-mode="lr-tb"/>
      <style:text-properties fo:color="#000000" style:font-name="Times New Roman" fo:font-size="12pt" fo:language="eu" fo:country="ES" officeooo:rsid="004f44d5" officeooo:paragraph-rsid="004f44d5" fo:background-color="transparent" style:font-size-asian="12pt" style:font-size-complex="12pt"/>
    </style:style>
    <style:style style:name="P8" style:family="paragraph" style:parent-style-name="Título6_7e_LT_7e_Gliederung_20_1">
      <style:paragraph-properties fo:margin-top="0cm" fo:margin-bottom="0cm" loext:contextual-spacing="false" fo:line-height="179%" fo:text-align="justify" style:justify-single-word="false" style:writing-mode="lr-tb"/>
      <style:text-properties fo:color="#000000" style:font-name="Times New Roman" fo:font-size="12pt" fo:language="eu" fo:country="ES" officeooo:rsid="004f44d5" officeooo:paragraph-rsid="004f44d5" fo:background-color="transparent" style:font-size-asian="12pt" style:font-size-complex="12pt"/>
    </style:style>
    <style:style style:name="P9"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Arial" fo:font-size="11pt" fo:language="eu" fo:country="ES" fo:font-style="normal" style:text-underline-style="none" fo:font-weight="normal" officeooo:rsid="00144124" officeooo:paragraph-rsid="00144124" style:text-blinking="false" fo:background-color="transparent"/>
    </style:style>
    <style:style style:name="P10" style:family="paragraph" style:parent-style-name="Standard">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11" style:family="paragraph" style:parent-style-name="Título6_7e_LT_7e_Gliederung_20_1">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rsid="005217a7" officeooo:paragraph-rsid="005217a7" style:letter-kerning="true" style:font-size-asian="12pt" style:font-style-asian="normal" style:font-weight-asian="normal" style:font-size-complex="12pt" style:text-emphasize="none"/>
    </style:style>
    <style:style style:name="P12" style:family="paragraph" style:parent-style-name="Título6_7e_LT_7e_Gliederung_20_2">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13" style:family="paragraph" style:parent-style-name="Título6_7e_LT_7e_Gliederung_20_1">
      <style:paragraph-properties fo:margin-left="0cm" fo:margin-right="0cm" style:line-height-at-least="0.353cm"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size="24pt" fo:font-style="normal" fo:text-shadow="none" style:text-underline-style="none" fo:font-weight="normal" style:letter-kerning="true" style:font-size-asian="24pt" style:font-style-asian="normal" style:font-weight-asian="normal" style:text-emphasize="none"/>
    </style:style>
    <style:style style:name="P14" style:family="paragraph" style:parent-style-name="Título6_7e_LT_7e_Gliederung_20_1">
      <style:paragraph-properties fo:margin-left="0cm" fo:margin-right="0cm" style:line-height-at-least="0.353cm"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15" style:family="paragraph" style:parent-style-name="Título6_7e_LT_7e_Gliederung_20_1">
      <style:paragraph-properties fo:margin-left="0cm" fo:margin-right="0cm" style:line-height-at-least="0.353cm" fo:text-align="center" style:justify-single-word="false"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16" style:family="paragraph" style:parent-style-name="Título6_7e_LT_7e_Gliederung_20_2">
      <style:paragraph-properties fo:margin-left="0cm" fo:margin-right="0cm"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17" style:family="paragraph" style:parent-style-name="Standard">
      <style:paragraph-properties fo:margin-left="0cm" fo:margin-right="0.037cm" fo:margin-top="0cm" fo:margin-bottom="0.048cm" loext:contextual-spacing="false" fo:text-indent="0cm" style:auto-text-indent="false"/>
      <style:text-properties officeooo:paragraph-rsid="00525037"/>
    </style:style>
    <style:style style:name="P18" style:family="paragraph" style:parent-style-name="Text_20_body">
      <style:text-properties fo:color="#000000" fo:language="eu" fo:country="ES" fo:background-color="transparent"/>
    </style:style>
    <style:style style:name="P19"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1pt" fo:language="eu" fo:country="ES" fo:font-style="normal" style:text-underline-style="none" fo:font-weight="normal" officeooo:rsid="00451745" officeooo:paragraph-rsid="00451745" style:text-blinking="false" fo:background-color="transparent"/>
    </style:style>
    <style:style style:name="P20"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1pt" fo:language="eu" fo:country="ES" fo:font-style="normal" style:text-underline-style="none" fo:font-weight="normal" officeooo:rsid="00451745" officeooo:paragraph-rsid="004ed85b" style:text-blinking="false" fo:background-color="transparent"/>
    </style:style>
    <style:style style:name="P21" style:family="paragraph" style:parent-style-name="Text_20_body">
      <style:paragraph-properties fo:line-height="150%"/>
      <style:text-properties fo:font-variant="normal" fo:text-transform="none" fo:color="#000000" style:text-line-through-style="none" style:text-line-through-type="none" style:font-name="Arial" fo:font-size="11pt" fo:language="eu" fo:country="ES" fo:font-style="normal" style:text-underline-style="none" fo:font-weight="normal" officeooo:rsid="00451745" officeooo:paragraph-rsid="00451745" style:text-blinking="false" fo:background-color="transparent"/>
    </style:style>
    <style:style style:name="P22"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1pt" fo:language="eu" fo:country="ES" fo:font-style="normal" style:text-underline-style="none" fo:font-weight="normal" officeooo:rsid="004ed85b" officeooo:paragraph-rsid="004f44d5" style:text-blinking="false" fo:background-color="transparent"/>
    </style:style>
    <style:style style:name="P23"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1pt" fo:language="eu" fo:country="ES" fo:font-style="normal" style:text-underline-style="none" fo:font-weight="normal" officeooo:rsid="004ed85b" officeooo:paragraph-rsid="004f44d5" style:text-blinking="false" fo:background-color="#fff200"/>
    </style:style>
    <style:style style:name="P24"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1pt" fo:language="eu" fo:country="ES" fo:font-style="normal" style:text-underline-style="none" fo:font-weight="normal" officeooo:rsid="00451745" officeooo:paragraph-rsid="004ed85b" style:text-blinking="false" fo:background-color="#fff200"/>
    </style:style>
    <style:style style:name="P25" style:family="paragraph" style:parent-style-name="Standard">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officeooo:rsid="005217a7" officeooo:paragraph-rsid="005217a7" style:letter-kerning="true" style:font-size-asian="12pt" style:font-style-asian="normal" style:font-weight-asian="bold" style:font-size-complex="12pt" style:text-emphasize="none"/>
    </style:style>
    <style:style style:name="P26" style:family="paragraph" style:parent-style-name="Standard">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style:letter-kerning="true" style:font-size-asian="12pt" style:font-style-asian="normal" style:font-weight-asian="bold" style:font-size-complex="12pt" style:text-emphasize="none"/>
    </style:style>
    <style:style style:name="P27" style:family="paragraph" style:parent-style-name="Standard">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imes New Roman" fo:font-size="12pt" fo:language="eu" fo:country="ES" fo:font-style="normal" style:text-underline-style="none" fo:font-weight="normal" officeooo:rsid="004f44d5" officeooo:paragraph-rsid="004f44d5" style:text-blinking="false" fo:background-color="transparent" style:font-size-asian="12pt" style:font-size-complex="12pt"/>
    </style:style>
    <style:style style:name="P28" style:family="paragraph" style:parent-style-name="Predeterminado">
      <style:paragraph-properties fo:margin-left="0cm" fo:margin-right="0cm" fo:margin-top="0.176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97a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29" style:family="paragraph" style:parent-style-name="Predeterminado">
      <style:paragraph-properties fo:margin-left="0cm" fo:margin-right="0cm" fo:margin-top="0.159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97a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3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language="eu" fo:country="ES" fo:font-style="normal" style:text-underline-style="none" fo:font-weight="normal" officeooo:rsid="00489cdb" style:text-blinking="false" fo:background-color="transparent"/>
    </style:style>
    <style:style style:name="P31" style:family="paragraph" style:parent-style-name="Título6_7e_LT_7e_Gliederung_20_1">
      <style:paragraph-properties fo:margin-left="0cm" fo:margin-right="0cm" fo:margin-top="0.176cm" fo:margin-bottom="0cm" loext:contextual-spacing="false" fo:line-height="15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32" style:family="paragraph" style:parent-style-name="Título6_7e_LT_7e_Gliederung_20_1">
      <style:paragraph-properties fo:margin-left="0cm" fo:margin-right="0cm" fo:margin-top="0.176cm" fo:margin-bottom="0cm" loext:contextual-spacing="false" style:line-height-at-least="0.353cm"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33" style:family="paragraph" style:parent-style-name="Título6_7e_LT_7e_Gliederung_20_1">
      <style:paragraph-properties fo:margin-left="0cm" fo:margin-right="0cm" fo:margin-top="0.123cm" fo:margin-bottom="0cm" loext:contextual-spacing="false" fo:line-height="2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34" style:family="paragraph" style:parent-style-name="Título6_7e_LT_7e_Gliederung_20_1">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officeooo:rsid="005217a7" officeooo:paragraph-rsid="005217a7" style:letter-kerning="true" style:font-size-asian="12pt" style:font-style-asian="normal" style:font-weight-asian="bold" style:font-size-complex="12pt" style:text-emphasize="none"/>
    </style:style>
    <style:style style:name="P35" style:family="paragraph" style:parent-style-name="Título6_7e_LT_7e_Gliederung_20_1">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style:letter-kerning="true" style:font-size-asian="12pt" style:font-style-asian="normal" style:font-weight-asian="bold" style:font-size-complex="12pt" style:text-emphasize="none"/>
    </style:style>
    <style:style style:name="P36" style:family="paragraph" style:parent-style-name="Título6_7e_LT_7e_Gliederung_20_1">
      <style:paragraph-properties fo:margin-left="0cm" fo:margin-right="0cm" style:line-height-at-least="0.353cm"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37" style:family="paragraph" style:parent-style-name="Título6_7e_LT_7e_Gliederung_20_1">
      <style:paragraph-properties fo:margin-left="0cm" fo:margin-right="0cm" fo:margin-top="0.194cm" fo:margin-bottom="0cm" loext:contextual-spacing="false" style:line-height-at-least="0.353cm"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38" style:family="paragraph" style:parent-style-name="Título6_7e_LT_7e_Gliederung_20_2">
      <style:paragraph-properties fo:margin-left="0cm" fo:margin-right="0cm" fo:margin-top="0.123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bold" style:letter-kerning="true" style:font-size-asian="12pt" style:font-style-asian="normal" style:font-weight-asian="bold" style:font-size-complex="12pt" style:text-emphasize="none"/>
    </style:style>
    <style:style style:name="P39" style:family="paragraph" style:parent-style-name="Título6_7e_LT_7e_Gliederung_20_2">
      <style:paragraph-properties fo:margin-left="0cm" fo:margin-right="0cm"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P40" style:family="paragraph" style:parent-style-name="Título6_7e_LT_7e_Gliederung_20_2">
      <style:paragraph-properties fo:margin-left="0cm" fo:margin-right="0cm" fo:margin-top="0.159cm" fo:margin-bottom="0cm" loext:contextual-spacing="false" style:line-height-at-least="0.353cm"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T1" style:family="text">
      <style:text-properties fo:font-variant="normal" fo:text-transform="none" style:text-line-through-style="none" style:text-line-through-type="none" style:font-name="Arial" fo:font-size="11pt" fo:font-style="normal" style:text-underline-style="none" style:text-blinking="false"/>
    </style:style>
    <style:style style:name="T2" style:family="text">
      <style:text-properties fo:font-variant="normal" fo:text-transform="none" style:text-line-through-style="none" style:text-line-through-type="none" style:font-name="Arial" fo:font-size="11pt" fo:font-style="normal" style:text-underline-style="none" fo:font-weight="normal" style:text-blinking="false"/>
    </style:style>
    <style:style style:name="T3" style:family="text">
      <style:text-properties fo:font-variant="normal" fo:text-transform="none" style:text-line-through-style="none" style:text-line-through-type="none" style:font-name="Arial" fo:font-size="11pt" fo:font-style="normal" style:text-underline-style="none" fo:font-weight="normal" officeooo:rsid="00489cdb" style:text-blinking="false"/>
    </style:style>
    <style:style style:name="T4" style:family="text">
      <style:text-properties fo:font-variant="normal" fo:text-transform="none" style:text-line-through-style="none" style:text-line-through-type="none" style:text-underline-style="none" style:text-blinking="false"/>
    </style:style>
    <style:style style:name="T5" style:family="text">
      <style:text-properties fo:font-variant="normal" fo:text-transform="none" style:text-outline="false" style:text-line-through-style="none" style:text-line-through-type="none" fo:font-style="normal" fo:text-shadow="none" style:text-underline-style="none" fo:font-weight="normal" style:letter-kerning="true" style:text-blinking="false" style:font-style-asian="normal" style:font-weight-asian="normal" style:text-emphasize="none"/>
    </style:style>
    <style:style style:name="T6" style:family="text">
      <style:text-properties fo:font-variant="normal" fo:text-transform="none" fo:color="#4597a0" style:text-outline="false" style:text-line-through-style="none" style:text-line-through-type="none" fo:font-style="normal" fo:text-shadow="none" style:text-underline-style="none" fo:font-weight="bold" style:text-blinking="false" style:font-style-asian="normal" style:font-weight-asian="bold" style:text-emphasize="none"/>
    </style:style>
    <style:style style:name="T7" style:family="text">
      <style:text-properties officeooo:rsid="0043ba68"/>
    </style:style>
    <style:style style:name="T8" style:family="text">
      <style:text-properties officeooo:rsid="00453da0"/>
    </style:style>
    <style:style style:name="T9" style:family="text">
      <style:text-properties officeooo:rsid="004610d6"/>
    </style:style>
    <style:style style:name="T10" style:family="text">
      <style:text-properties officeooo:rsid="0047a9ce"/>
    </style:style>
    <style:style style:name="T11" style:family="text">
      <style:text-properties officeooo:rsid="0047ab17"/>
    </style:style>
    <style:style style:name="T12" style:family="text">
      <style:text-properties officeooo:rsid="00489cdb"/>
    </style:style>
    <style:style style:name="T13" style:family="text">
      <style:text-properties officeooo:rsid="004a6f21"/>
    </style:style>
    <style:style style:name="T14" style:family="text">
      <style:text-properties officeooo:rsid="004b3ea1"/>
    </style:style>
    <style:style style:name="T15" style:family="text">
      <style:text-properties officeooo:rsid="004d3d21"/>
    </style:style>
    <style:style style:name="T16" style:family="text">
      <style:text-properties officeooo:rsid="004ed85b"/>
    </style:style>
    <style:style style:name="T17" style:family="text">
      <style:text-properties officeooo:rsid="004f44d5"/>
    </style:style>
    <style:style style:name="T18" style:family="text">
      <style:text-properties fo:color="#000000" style:text-outline="false" style:text-line-through-style="none" style:text-line-through-type="none" style:font-name="Times New Roman" fo:font-size="12pt" fo:font-style="normal" fo:text-shadow="none" style:text-underline-style="none" fo:font-weight="normal" style:letter-kerning="true" style:font-size-asian="12pt" style:font-style-asian="normal" style:font-weight-asian="normal" style:font-size-complex="12pt" style:text-emphasize="none"/>
    </style:style>
    <style:style style:name="T19"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0" style:family="text">
      <style:text-properties fo:color="#4597a0" style:text-outline="false" style:text-line-through-style="none" style:text-line-through-type="none" fo:font-style="normal" fo:text-shadow="none" style:text-underline-style="none" fo:font-weight="normal" style:font-style-asian="normal" style:font-weight-asian="normal" style:text-emphasize="none"/>
    </style:style>
    <style:style style:name="T2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docs-internal-guid-4f9d545b-7fff-49f6-c23b-f099e70c3c98"/>JARDUTE PROFESIONALEKO NIRE SARRERA(BANAKAKO LANA)</text:p>
      <text:p text:style-name="P18"/>
      <text:p text:style-name="P1">1. SARRERA</text:p>
      <text:p text:style-name="P19"/>
      <text:p text:style-name="P20"><text:tab/><text:span text:style-name="T16">Ni Eneritz Zengotitabengoa naiz, Gizarte Langintzako Karrera ikasten ari naiz Gasteizko kanpusean. Dagoneneko karrera honen 3. maila burutzen ari naiz. Jardute profezionalerako Irakasleak n</text:span>i nor nzaizen eta gizarte langintzarekin <text:span text:style-name="T16">dudan</text:span> lotura <text:span text:style-name="T16">adieraztea eskatu digu, eta horrenbateztez zegatik aukeratu genuen honako karrera hau autatzea. Berraz, eskatu diguna da GU edo NI naizena eta gizarte langintza lotzea.</text:span></text:p>
      <text:p text:style-name="P22">Aurrekoarekin loturiko testuinguraketa bat burutuko dut hasiera batean(Zergatik, zertarako , nolakoa izan den nire esperientzia eta etorki. Ondoren Gizarte langintzari loturiko teorizazio bat burutuko dut. <text:span text:style-name="T17">Azkenik bertatik jaso ditudan ondorio nagusiak adieraziko ditut.</text:span></text:p>
      <text:p text:style-name="P22"/>
      <text:p text:style-name="P23"><text:s/></text:p>
      <text:p text:style-name="P24"><text:s/>bate geinez lan bat burutzea egokitu zaigu. Irakasleak GU nor garen eta zergatik aukeratu genuen gizarte langintza geldetu zigunean. Oroitzapen <text:span text:style-name="T8">ugari etorri zitzaidan oroimenera. Beraz, oroitzapen hauek zein nire gizarte langintzarekiko otura adieraziko dut bertan.</text:span></text:p>
      <text:p text:style-name="P21"/>
      <text:p text:style-name="P1">2. TEST<text:span text:style-name="T7">U</text:span>INGURAKETA</text:p>
      <text:p text:style-name="P18"/>
      <text:p text:style-name="P1"><text:tab/>Ezer idazten baino lehenago eta ondorengo teorizazioarekin hasi aurretik, Gizarte langintzako ikasketak zein arrazoirengatik autatu nituen eta bertan izan ditudan gorabeherak adierazteko saiakera bat egingo du. Eta honekin batera profesio honetan izan dudan aurreiritzia adieraziko dut.</text:p>
      <text:p text:style-name="P18"/>
      <text:p text:style-name="P1"><text:tab/>Hasteko esan nezake, txikitatik gustatu izan zaidala gizartean ematen diren arazo sozialak aztertzea zein beraietan murgildu eta lantzea, izan ere gizarte mugimendue<text:span text:style-name="T13">ta</text:span>n parte hartu izan dut <text:span text:style-name="T13">urteetan zehar</text:span>. Horrez gain, gai hauetaz enpatia handia erakutsi izan baitut txikitatik. Hau gurasoengandik heredatu izan baitut. Txikitatik erakutsi izan baitidate pentsatzen dudan horregatik borrokatzera eta arazoei aurre egitea izaten dela onena. Zentzu batean mugitzen ez denak ez baitu ezer lortzen.</text:p>
      <text:p text:style-name="P1"><text:tab/>Gizarte mugimenduetan ibiltzeaz gain, arterekin loturiko gaiak ere asko gusta<text:span text:style-name="T13">tu izan zaiakit, h</text:span>au da, txikitatik margotzea gustatu izan zait. Ikastea eta klasetan ez nintzenez oso trebea, <text:soft-page-break/>dislexia baitut. Ikasketetako arloan irakurtzea zein azterketetarako ikastea oso zaila egiten zitzaidan. <text:span text:style-name="T13">Beraz honen aurrean</text:span>, bestelako laguntzak jaso izan nituen nire bizitzako arazo honi aurre egiteko. Horrez gain, nire gurasoak puntu inportantean izan dira nire ikasketak zein ikasteko gaitasuna aurrera eraman ahal izateko. Beraz, beste modu bateko bideak aurkitu behar izan nituen nire espresatzeko moduak garatzeko orduan, esan genezake nire espresatzeko modua marraztearen bitartez garatu nuen. Modu honetan aisialdian eskulan zein bestelakoak <text:span text:style-name="T13">egiten hasi nintzen</text:span>. Marrazteko denbora hartzen nuen eta hartzen dudan momentuetan nire pentsamenduetan murgiltzeko aukera hartzen dut. Horrela errazagoa egiten baitzait.</text:p>
      <text:p text:style-name="P1"/>
      <text:p text:style-name="P1"><text:tab/>DBH-ko ikasketak bukatzear nengoela bi aukera izan nituen beraz nire ikasketak jarraitzeko: lehena, artearekin loturiko ikasgaiekin jarraitzea eta nire bidea horretara bideratzea. Eta bigarrena gizartearekin loturiko karrera bat hartzea, gaur egun “humanistiko” deitzen zaiona. Bata edo bestea aukeratzerako orduan hainbat faktorek eragiten zuten. Ikastolara edota eskola publikora joan; edota arteko ikasket<text:span text:style-name="T13">e</text:span>k <text:span text:style-name="T13">lana aurkitzerako orduan posibilitateak murritzarekin lotuak dira betidanik</text:span>. Edo hori zen nik pentsatzen nuena. Gainera, pertsonekin lan egiteak eta beraiekin lanketa bat ematearen ideia hori asko gustatzen zitzaidan, eta aldi berean oso interesgarria iruditzen zitzaidan. Horrez gain, artistikotik joanez gero ez nekien gai izango nintzatekeen nire imajinazioa une oro aktibo mantentzeko eta marrazketa teknikak neureganatzeko. <text:span text:style-name="T13">S</text:span>egurtasunik eza sortzen baitzidan. <text:span text:style-name="T13">Hau ez da gauz bakarra inguruko langunek ere leku berbera zuten jomuga, eta baraiengandik hurruntzeak beldurra ematen zidan, eta arte aukeratzeaak beraiengandik hurruntzea suposatzen zuen.</text:span></text:p>
      <text:p text:style-name="P18"/>
      <text:p text:style-name="P1"><text:tab/>Hau guztia ikusirik gizarte zientziekin lotura duen batxilergoa aukeratzea erabaki nuen. Hemendik aurrera <text:span text:style-name="T13">eroso</text:span> sentitu nintzen batxilergo hori <text:span text:style-name="T13">autatzean</text:span>. Beraz, karrera aukeratzeko zerrenda egiten hasi nintzen, hori bai argi zegoen nire selektibitate eta batxilergoko notak zerrenda honetan eragina izango zuela. Nire zerrenda hau izan zen:</text:p>
      <text:p text:style-name="P1"><text:tab/>1- Gizarte hezkuntza</text:p>
      <text:p text:style-name="P1"><text:tab/>2- Gizarte langintza</text:p>
      <text:p text:style-name="P1"><text:tab/>3- Artistikoa</text:p>
      <text:p text:style-name="P1"><text:tab/>4- Soziologia</text:p>
      <text:p text:style-name="P18"/>
      <text:p text:style-name="P1"><text:soft-page-break/><text:tab/>Argi ikusten den bezala oraindik ere zalantza nabarmena neukan bai artistiko edota gizarte zientziekin loturiko karrera hartzeko. Horregatik, zerrenda b<text:span text:style-name="T10">i </text:span>aukerak zerrendan jartzea erabaki nuen. Hau eginik selektibitatea egin nuen. Notak publikatu zirenean gizarte hezkuntzako karrera egiteko limiteko notara ez nintzen heltzen. Gizarte langintzako karreran ordea, bigarren listan nengoen sarturik. Beraz, bertara sartzeko aukera banuen. Hurrengoa artistiko zen, eta ez nintzen seguru aurkitzen bertara sartzerako orduan, duda handiak bainituen. Eta soziologian sartzeko aukera hori ez zitzaidan gustatzen. Zalantza handiegiak nituen arteko karreran bertako maila jarraitzeko gai izango nintzen hori.</text:p>
      <text:p text:style-name="P18"/>
      <text:p text:style-name="P1"><text:tab/>Honekin batera, esan genezake gizarte langintzako zerrendarekin zer pasako zen itxarotea erabaki nuen. Beraz, itxarotea beste aukerarik ez nuen. Azkenean, bigarren zerrenda horretan sartzeko aukera izan nuen. Hasiera batean Gasteizera joate horrek beldurra ematen zidan. Gurasoengandik zentzu batean “independizatzea” zekarren, eta beldurra sentitzeaz gain ziurgabetasuna sentitzen nuen.</text:p>
      <text:p text:style-name="P1"/>
      <text:p text:style-name="P1"/>
      <text:p text:style-name="P1"><text:tab/>Hasiera batean nire gizarte langintzarekiko ikuspegia, pixka bat hutsala zen, hots, esan genezake ikuspegi eta aurreiritzi orokor bat nuela. Orokorrean gizarte langintzaz dagoen ikuspegi berbara neukan, hau da, beti esaten dutena: beste pertsona bati laguntzea ikuspegia hau da gizartea eraldatzeko eta bertan eragiteko karrera bat beharrean pertsona bati “karitatea” ez den beste modu batean laguntzea izango litzatekeala. Horrez gain, entzuna nuen gizarte langintza zentzu batean burokratikoagoa zela gizarte hezkuntza baino. Honekin esan nahi dudana da, hezitzailea pertsonekin zuzenean jarduteko askatasun handiagoa zeukala. Gizarte langileak, ordea, mahai baten atzean egiten zituen lanak egitea egokitzen zitzaiola. Hau da hasiera batean adierazi zidatena edota karrera honekiko nuen aurreiritzia. Horrez gain, gizarte langileak beste pertsona hauei laguntzeko elkarte edota udaletxe batean egiten zuela lan adierazi zidaten. </text:p>
      <text:p text:style-name="P1"/>
      <text:p text:style-name="P1"/>
      <text:p text:style-name="P1"><text:tab/>Aurreiritzi hauek ikusirik gerora ikusiko den bezala, nire gizarte langintzarekiko perspektiba guztiz aldatu da edo bientzat aspektu batzuetan ikaragarrizko bira emango du. Eta hau ikusteko karrera honetako nire esperientzia azalduko dut mailaz maila. Lehen mailarekin hasiz esan genezake Unibertsitatearekin izan nuen lehen kontaktua izan zela. Bakarrik joan nintzenez inolako <text:soft-page-break/>lagunik gabe, hasiera batean galdua eta inolako babesturiko ingurunerik baina kurtsoa aurrera joan ahala ikaragarrizko lagunak egiten hasi nintzen. Berauekin batera Gasteizen seguru sentitzea eta ikaragarrizko laguntza izatea lagundu zidan. Eta honekin batera klaseetan parte hartzeko eta bertan motibazio bat jartzeko aukera izaten. Baina hau ez da guztia, beraiei esker ikasle mugimenduan parte hartzeko aukera izan nuen. Hau oso aberasgarria egin zitzaidan, bertan izan bainuen lehen kontaktua ere talde feminista batekin, gaur egun bizia ematen jarraitzen didanak. </text:p>
      <text:p text:style-name="P18"/>
      <text:p text:style-name="P4"><text:span text:style-name="T1"><text:tab/>Bigarren mailan ordea, lehen mailan xurgatu nuen motibazio hori jauzten hasi zen, karrerako ikasgaiak astunegiak egiten hasi baitziren, gure karrerarekin zer ikusirik ez dituzten ikasgaiak zela sentitzen bainuen.</text:span><text:span text:style-name="T4"> </text:span><text:span text:style-name="T1">Honekin adierazi nahi dudana da, bertan zeuden irakasleek klasea emateko metodoa ez zitzaidala asko gustatzen, izan ere, beti ematen den arazoa gertatu baitzen: irakasleen helburu nagusia ez zen guri zerbait ikastea edota kritikotasuna bat lantzea, baizik eta lauhileko bakoitzeko azterketetarako prestatzea; eta betiko lez dena buruz ikasi eta azterketan botatzea. Honen kontra egitea ordea oso zaila egin zitzaigun izan ere gaur egungo hezkuntza (orokorrean) horrela plantaturik baitago, dena barneratu gero azterketa batean dena idazteko. Eta horrez gain klasean ematen zen teoria ez zitzaidala gustatzen, hau oso errepikakorra egiten baitzen bai lehen mailakoarekin konparatuz, baita ikasgai batean eta bestean ematen denarekin konparatuz. Esan beharra dago 2.maila honetan hasiera batetik izan ez bazen ere ni nire buruarekin ez nengoela ondo, eta honek gorabehera handiak ekarri zidala. Beste inguruko faktore askoren eragina izan nuen. Bai karrerarekin loturiko arloan, bai arlo pertsonalarekin zein ikasle mugimenduarekin loturikoak. Aparte nire ingurukoak ere ez zeuden oso motibatua ikasturte honekin eta horrek nigan zein inguruan eta ikasturtean ere eragina izan zuela esan genezake. Beraz argi gelditzen da, 2. ikasturtea galduta pasa nuela nire pertsona mailako arlo guztietan. Galduta sentitze horrek beldurra sortzen baitzidan. Esan genezake errealitate gordinaren aurrean irudimena bizirik mantentzeko gai izan nintzela. Baina, honen aurrean zerbait egin beharra zegoen eta Txilera Erasmusera joateko aukera suertatu zitzaidan hirugarren mailako lehen maila pasatzera. (galdute sentitzen nintzela)</text:span></text:p>
      <text:p text:style-name="P18"/>
      <text:p text:style-name="P1"><text:tab/>Hirugarren mailarekin jarraikiz, nire bizitzan aldaketa erraldoi bat ematea izango litzatekeela honen erabaki nuen. Horrela ezin bainuen jarraitu, nire buruarekin txarto eta karrerarekin desmotibatua. Beraz, erasmusera joateko autua hartu nuen. Gasteiztik eta Durangotik denbora batean urruntzea ondo etorriko zitzaidalakoan. Modu honetan nire burua aurkitu eta <text:soft-page-break/>karrerarekin konpromezu handiago bat hartzea. Beraz, Euskal herrian atzean edota bidean eramanen nituen lagun familia zein bestelakoei agur (edo gero-arte bat) esan eta abentura berri batean bila joateko autua egin nuen. Nire bihotzari entzun eta nire argaltasuna betetzeko asmotan, Txilera joan nintzen klaseko beste kide batzuekin batera. Beratara heltzean erabaki nuen eta sin egin nion, nire buruari entzuten jakin behar nuela eta zentzu batean momentu oro zer esaten zidan entzutea, ulertzea eta horren aurrean zer egin behar zen jakitea; baina ez dakidanean zer egin behar dudan berriro ere pentsatzen jarri eta beste buelta bat ematea erantzuna lortzea lortu arte, eta aldi berean ingurukoekin hausnartu eta sentimenduak konpartitu. Beraz, nire buruarentzako denbora ugari nuen eta barne lanketa bat eginez, burua altxatu eta berriro ere nire buruarengan sinisten hasi nintzela esan genezake. Gai nintzela karrera hau aurrera eramateko eta aurrean jartzen zitzaidan arazoen aurrean beraietaz erreflexionatuz beraiei aurre egiteko. Bertako egunerokotasunean zein orokorrean oso garrantzitsuak izan ziren bertan izan nituen lagunak asko lagundu zidaten prozesu honetan.</text:p>
      <text:p text:style-name="P1"/>
      <text:p text:style-name="P2"><text:tab/>Hau guztiaz aparte ikaragarrizko aukera zen beste leku urrun bateko kultura, bizimodua zein gizarte langintzarekin zuten perspektiba ikusteko. Bertako errealitatearekin kontaktuan jartzerakoan konturatu nintzen bertako klaseen arteko talka maila handiago batean ematen dela, hau da burgesia kopuru txikia den arren duten kapital kopurua handiagoa da <text:span text:style-name="T14">Europarekin konparatiz baino</text:span>. Beraz, esan genezake biztanleriaren zati handi bat langileagoaren klasean sar ditzakegu. Errealitatean nabaria da, izan ere, Santiagon gu bizi ginen lekuan honen adibide erreal bat da etxeek zuten egitura, eraikin erraldoi eta modernoen ondoan txabolak edota txikiagoak eta xumeagoak ziren etxean baitzeuden. Batzuetan edo auzo batzuetan “txabolismoa” existitzen baitzen. </text:p>
      <text:p text:style-name="P2"><text:tab/>Horrez gain, esan dezake<text:span text:style-name="T14">dan</text:span> gauza bat gertutik bizi izan genuela hezkuntzak zein osasungintza dauden egoera penagarriak. Izan ere, Itziar bertan nirekin joan zen laguna eta nire pisuan bertako jendea bizi zen. Bi gazte bizi ziren bertan eta esan genezake ez zirela diru asko zeukaten pertsonak, baten baino gehiagotan esaten ziguten beraien gurasoak hipotekatu egin behar izaten zirela beraientzako unibertsitatea ordaindu ahal izateko. Bertako hezkuntza guztiz pribatizatuak zeudenez bertakoei oso gazteria egiten zitzaien unibertsitate zein eskoletara joatea. Publikoa zena bakarra zen eta ez zegoen danentzako plazarik, ezta mota guztietako karrerarik. <text:s/><text:span text:style-name="T14">Aparte,</text:span> gobernuak ematen zituen bekak oso urriak izaten ziren. Bestalde, beste gizon bat bizi zen gurekin, bere aita argentinarra zen, eta bera bisitatzera joan zen Santiagora. Bertan zegoela <text:soft-page-break/>medikura joan eta kantzerra aurkitu zioten,arazoa zen bertako osasungintza ere pribatizatua zegoela, beraz lagunaren aita ingresatzea oso garestia zen ez baitzeukaten osasun-segururik bertan, eta Argentinan ere ez. Horrez gain, 3. pertsona bat bizi zen gure etxean mutil gazte bat zen eta alkoholarekin zein sozializatzeko moduekin arazoak zituen. Behin baino gehiagotan niri dirua lapurtu zidan eta etxeko beste kideei janaria zein edari alkoholikoak. Bere arazoa dela eta etxeko jabeak bere gurasoekin hitz egiteko autua hartu zuen. Modu honetan mutilaren gurasoek bere etxera bueltatzena erabaki zuten, izan ere , bere gurasoak ez zen ziren Santiagon bizi baizik eta Concepcionen. Pertsona hauen istorioak markatuak utsi ziguten bai Itziar zein niri. Konturatuz nola alda daitekeen bizitza momentu batean aldatzea posible da eta.</text:p>
      <text:p text:style-name="P1"/>
      <text:p text:style-name="P1"><text:tab/>Santiago bertako mugimendu sozialei dagokionean, hainbat mugimendu ikusi izan ditugu bai abortua legalizatzearen alde zeuden emakume feministena, Mapuche-ena (bertan bizi iraun duten indigena batzuk dira, Euskal Herriaren antzeko gertakariak pasa zirenak)... Niri gehien unkitu eta motibatu zidana Mapuche-en borroka izan zen, bertan argi ikusten baitzen bertako jendea mobilizatzeko gai zela eta bere bizitza emateko kapazak zirela beraien herriaren alde. Egunero egunero borrokatzen baitzuten, mobilizazioak eginez edita bestelako ekintzak burutuz. Ikustekoa izaten ziren.</text:p>
      <text:p text:style-name="P1"/>
      <text:p text:style-name="P1"><text:tab/>Gizarte langintzari loturik esan genezake betako klaseetan beste metodologia bat erabiltzen zuten heinean beste modu batean ikasi izan dudala. Hau da ematen zen teoria praktikan jartzen zen zuzenean, benetako kasu batean aplikatzen jakinik edota beste era batean. Edukiak oso garatuak ez izan harren konturatu naiz badaudela beste ikasteko modu batzuek. Horrez gain, konturatu naiz, bertako ikasleak praktikekin arinago hasten ziren heinean praktikarekin, arazoen aurreko imajinazioarekiko gaitasun handia zeukatela. Eta berori klasean pilakatzeko gai zirela. Modu berean ere konturatu nintzen bertan ikasten zeuden ikasleak goi maila bateko<text:span text:style-name="T14">klase sozial batean kokatzen</text:span> zirela eta sentsu batean besteengana “pribilegio” <text:span text:style-name="T14">maila batekin</text:span> bezala zuzentzen zirela <text:span text:style-name="T14">behe maila batean kokatzen ziren horiei</text:span>, adibidez pobreei buruz hitz egiterakoan.</text:p>
      <text:p text:style-name="P1"/>
      <text:p text:style-name="P1"><text:tab/>Bertan geundela beste hainbat ingurune ere ezagutu ditugu, bai Peru, Bolivia, Argentina eta Txile bertako beste hainbat ingurune. Niri gehien erakarri ninduen ingurunea Peru izan zen . Bertako zati txiki bat ikusi harren gertutik ikusi izan genuen bertan zegoen prekarietatea, eta Txilen <text:soft-page-break/>ematen ziren klase ezberdintasunak baino handiagoa baitzen. Eta normala den bezala bertan diru gehien edo prestigio gehien zuten horiek “zuriagoak” ziren horiek izaten ziren, nola ez.</text:p>
      <text:p text:style-name="P18"/>
      <text:p text:style-name="P1"/>
      <text:p text:style-name="P1"><text:tab/>Orain Txiletik bueltan nagoela, esan genezake bertara ohitzeko hilabete pasa dudala gurasoen etxean eta gero berriz ere bueltatu naizela Gasteizera. Durangoko egoera aldatu ez den arren eta betiko moduan jarraitzen duen arren <text:span text:style-name="T15">gustora sentitzen naiz, etxean batzuetan gurasoekin agobiatu arren</text:span>. Gasteizera heldu nintzenean dena guztiaz aldatua ikusi nuen bai klaseko egoera, zein militantziakoa. Aldi berean nire egoera pertsonala era oso desberdin ikusten dut, izan ere, Gasteizko egunerokotasunean aurreko urteetatik nituen euskarriak ziren pertsona horiez ez baititu ondoan (erasmusen, beraien herrietan edota beste arrazoi pertsonal batzugatik ondoan distantziatzea erabaki <text:span text:style-name="T15">dugulako</text:span>), eta batzuetan kosta egiten da dena berriro ere berriztatzea, hau da, <text:span text:style-name="T15">aurretik izan nituen bezalako </text:span>harreman berriak sortzea. Karrerarekin ordea esan genezake asignatura batzuek motibatzen nautela, eta beraiei eutsi behar dietela.</text:p>
      <text:p text:style-name="P1"/>
      <text:p text:style-name="P1"><text:tab/>Azken batean, esan nezake, inoiz ez naizela <text:span text:style-name="T8">inoiz </text:span>damutuko Gasteizera gizarte langintza ikasten joan izana. Hau autatuko ez banu ez nintzateke ni izango eta ez nituen horrelako aukerarik izango Txilera joatekoa edota militantzian egotekoa dalarik. <text:span text:style-name="T8">Bertan gizartearekin lotura duten hainbat ezagutza neuregananatu baititut, bai gizarte langintzarekin loturikoak, bai beste hainbat teorizazio mota, bai egunerokotasuenan baliagarriak izan zaizkidanak ezagutza mota desberdinak</text:span>. Eta ez naiz damutzen bietan ezagutu <text:span text:style-name="T9">ditudan</text:span> eta ezagutzen ari naizen pertsona <text:span text:style-name="T8">miresgarri</text:span> guztiei. Baina, oraindik badaukat bihotzean zauri bat, artearekin loturiko karrera hartu ez izana eta marrazketarekin ditudan beldur horiei aurre egiteko gai ez izana. Baina, hau etorkizun batean izango litzatekeela uste dut nik, dirua dudanean edota hain okupaturik ez nagoenean <text:span text:style-name="T9">burutuko dudan amets bat bezala kontzidera dezakegu</text:span>. <text:span text:style-name="T9">Etorkisun batean oso erreala ez dela ikusten dudan arren.</text:span></text:p>
      <text:p text:style-name="P1"/>
      <text:p text:style-name="P3"/>
      <text:p text:style-name="P3"><text:tab/>Gizarte langintzarekiko <text:span text:style-name="T15">gaur egun dudan pentsaera </text:span>hasiera bateakoa denaren oso desberdina dela esan nezake. Hasiera batean, nire Gizarte Langintzarekiko ikuspuntua <text:s/>edo berarekiko naukan aurreiritzia, hau zen: hurruneko zerbait bezala ikusten nuen, hau da, gizarte hezkuntzarekiko konparazio handiak egiten nituen. Gizarte hezkuntza baitzen benetan aukeratu <text:soft-page-break/>nahi nuen karrera. Horrez gain, ikuspegi orokor bat nuela esan nezake. Baina, aurre iritzi horiek errealitatean oinarritzen direlakoan nago. Honen adibide da <text:s/>gizarte langintzarekiko ikuspegi eta teoritzazio desberdiank ematen direla eta zentzu baten beste jarduera batzuetara egokitzen dirala (burokratikoagoak direna<text:span text:style-name="T11">k</text:span>). <text:span text:style-name="T11">Honen kontran ere esan nezake, udaletxe edota elkarteetan lan egitea oso desberdian dela, eta burokratizazio maila aldatu egiten dela batean eta bestean. <text:s/>Horrez gain, gizarte langintzako karrera honetan ikuste dudan hutsune nabarmenetariko bat hau da: karreran zehar laugarren maila batean besterik ez dela praktikarekin lotura bat ematen. Eta honek bertako ikasleei (ni barne) kosta egiten zaigula benetan gizarte langile batek duen funtzionamendua zein den bisualizatzen. </text:span></text:p>
      <text:p text:style-name="P1"/>
      <text:p text:style-name="P1"><text:span text:style-name="T11">Beste alde batetik ere esan dezaket karrerik kanpoko formakuntzen bidez , beste ikuspuntu bat jaso dudala gizarte langintza ikusteko eta beronek zer pentsatua eman didala. Gizarte langintzaren beraren existentzia kolokan jarri izan didala. Izan ere, sistema kapitalista honetan</text:span> burge<text:span text:style-name="T12">s</text:span>i<text:span text:style-name="T11">ak bere <text:s/>onurarako </text:span>erabiltzen duen tresna bat <text:span text:style-name="T11">giza erabiltzen du gizarte langintza. Modu honetan gizarte langintza bera </text:span>bitarteko m<text:span text:style-name="T11">o</text:span>duan erabiltzen duela langileriaren “eskubide” zein “ongizatea” manipulatzeko, bere helburuarekin bat datorren legedia bat sortuz <text:span text:style-name="T12">eta berau kapitalaren birsortzea bat emanez</text:span>. </text:p>
      <text:p text:style-name="P18"/>
      <text:p text:style-name="P5"><text:span text:style-name="T2">Oraingo egoeran zer esan nezake nire etorkizun </text:span><text:span text:style-name="T3">profesionalari</text:span><text:span text:style-name="T2"> buruz, pentsatzen eta bueltak ematen ibili naizen harren ez nago seguru zer egin nahi dudan </text:span><text:span text:style-name="T3">nire etorkisunarekin</text:span><text:span text:style-name="T2">. Izan ere, oso galduta bainago. Ez daukat </text:span><text:span text:style-name="T3">argi </text:span><text:span text:style-name="T2">gizarte langintzarekin loturiko zerbait ikasi nahi dudan, </text:span><text:span text:style-name="T3">berela lanean jarri (gizarte langintzarekin loturkikoa edo besteko lan batean)</text:span><text:span text:style-name="T2"> edota bestelakorik </text:span><text:span text:style-name="T3">(ikasi)</text:span><text:span text:style-name="T2"> egin nahi dudan. </text:span><text:span text:style-name="T3">Izan ere, beste zerbait ikasteak diru kopuru bat suposatzen du, eta gurasoak orain harte izan dituzten gastuak ikusi ondoren zaila egiten zait beste zerbaiten hastea beraien diruarenpean. Beraz, h</text:span><text:span text:style-name="T2">urrengo urteen egingo ditudan praktikak ez dakit nola joango diren, horren arabera zirt edo zart egitea pentsatuko dut. Baina, zalantzan jarraitzen badut urte bat hartuko dut erreflexionatzeko eta falta zaizkidan titulu zein nire kurrikuluma hobetuko duten horiek burutzeko hartuko dut urte bat, </text:span><text:span text:style-name="T3">eta aldi berean berauek lortzeko eta aurrezteko lan egingo dut</text:span><text:span text:style-name="T2">. Eta gero </text:span><text:span text:style-name="T3">zerbait gehiago ikastea edo lanean jarraitzea zer egingo dudan erabakiko dut. </text:span></text:p>
      <text:p text:style-name="P30"/>
      <text:p text:style-name="P6"><text:span text:style-name="T3">3. </text:span><text:span text:style-name="T2">NORBEREREN PROPOSAMENA ERAIKIZ</text:span></text:p>
      <text:p text:style-name="P8"><text:soft-page-break/><text:span text:style-name="T5">Norberaren hausnaketa kontzeptualki arrazoitua, hainbat </text:span><text:span text:style-name="T19">autoretan oinarriturik, ikaslearentzat erreferente gakoak direnak.</text:span></text:p>
      <text:p text:style-name="P31">Hiru moduluen inguruko hausnarketa egingo du ikasleak.</text:p>
      <text:p text:style-name="P31">Norberak egingo duen proposamenak barneratuko ditu:</text:p>
      <text:p text:style-name="P32">Gizarte langintzaren ikaslearen definizioa.</text:p>
      <text:p text:style-name="P32">Ikaslearen identitate profesionalaren elementuak.</text:p>
      <text:p text:style-name="P33">* Erabilitako autore eta iturriak zuzen aipatu behar dira APA 6.edizioari jarraituz.</text:p>
      <text:p text:style-name="P34">1. Modulu. Esku-hartze eremu eta testuinguruak</text:p>
      <text:p text:style-name="P14"/>
      <text:p text:style-name="P14">Ezberdindu esku-hartze eremua eta esku-hartze testuingurua. </text:p>
      <text:p text:style-name="P14">Zer esku-hartze eremuak eta testuinguruak daude?</text:p>
      <text:p text:style-name="P14">Zer esku-hartze izan ahal dira konplexuagoak eta zergatik?</text:p>
      <text:p text:style-name="P14">Harremanaren zer elementuk definitzen duen testuingurua? </text:p>
      <text:p text:style-name="P14">Zertan oinarritu beharko ziren gizarte langile eta pertsonaren arteko harremana?</text:p>
      <text:p text:style-name="P11">Non eta norekin egin ahal duen lan gizarte langileak? </text:p>
      <text:p text:style-name="P14">Non eta norekin egin nahi duzu zuk lan eta zergatik? </text:p>
      <text:p text:style-name="P14">Zer mugak topatu ahalko zenituzke? Zer talkak?</text:p>
      <text:p text:style-name="P14">Gizarte langintzan zer eremu berri agertu dira? Jardute profesionalaren zehatzak edo transdiziplinarrak dira?</text:p>
      <text:p text:style-name="P14">Zer deritzozu arlo pribatuaren gizarte langintzari? </text:p>
      <text:p text:style-name="P14">Arlo publikoan edo pribatuan egin nahiko zenuke lan? Zergatik?</text:p>
      <text:p text:style-name="P25"/>
      <text:p text:style-name="P38">2. Modulo. Epistemologia eta G.L.</text:p>
      <text:p text:style-name="P16"/>
      <text:p text:style-name="P37">Gizarte langintza nola definituko zenuke?</text:p>
      <text:p text:style-name="P17">El trabajo social es una fonna de ayuda racionalizada para neutralizar los fenómenos de desorganización social, producto de situaciones de desigualdad. <text:span text:style-name="T18">(Gaitán &amp; Zamanillo, 1997, 18. or.)</text:span></text:p>
      <text:p text:style-name="P37">Nola definituko zenituzke gizarte langintzaren ikerketa eta esku-hartze objektuak zeinekin zure burua identifikatzen duzun?</text:p>
      <text:p text:style-name="P37">Aipatu gizarte langintzaren hiru autore zugan berezizko eragin izan dutena.</text:p>
      <text:p text:style-name="P37">Zeintzuk lirateke zuretzat gizarte lanfintzaren xede nagusia eta funtzio sozialak?</text:p>
      <text:p text:style-name="P37">Zeintzuk diren zuretzak gizarte langintzaren lehentasunezko helburuak?</text:p>
      <text:p text:style-name="P37">Zein metodologia eta teknikak aukeratuko zenituzke? Zergatik?</text:p>
      <text:p text:style-name="P13"/>
      <text:p text:style-name="P35">3. Modulu. Identitate eta jardute profesionala </text:p>
      <text:p text:style-name="P15"/>
      <text:p text:style-name="P14"><text:soft-page-break/>Zeintzuk diren jardutearen funtzio nagusiak? Zeinekin identifkatzen zaren gehien eta zergatik? </text:p>
      <text:p text:style-name="P14">Oro har zelan joan diren gizarte jardute profesionalak aldatzen eta zeren arabera? </text:p>
      <text:p text:style-name="P14">Zer profil profesionalak behar ditu gizarte langitzak egun? (Funtzio, rolak eta gaitasunak)</text:p>
      <text:p text:style-name="P14">Posible al da profil bateko profesionalak edo anitzak izan ahal dira? Zer deritzozu horri?</text:p>
      <text:p text:style-name="P14">Profil profesionalek printzipio eta balore etikoekin zer ikusirik duten? </text:p>
      <text:p text:style-name="P13"/>
      <text:p text:style-name="P26"/>
      <text:p text:style-name="P38"/>
      <text:p text:style-name="P38"/>
      <text:p text:style-name="P38"/>
      <text:p text:style-name="P38"/>
      <text:p text:style-name="P38"/>
      <text:p text:style-name="P12"><text:span text:style-name="T21">Norberaren </text:span>identitate profesionalaren elementuak:</text:p>
      <text:p text:style-name="P16">Ikerketa eta esku-hartze objektuak (zer egoera sozialekiko sentitzen duen <text:s/>konpromezua). </text:p>
      <text:p text:style-name="P16">Oinarri teorikoak.</text:p>
      <text:p text:style-name="P40">Balore eta printzipio etikoak.</text:p>
      <text:p text:style-name="P16">Helburu sozialak. </text:p>
      <text:p text:style-name="P16">Lehentasunezko esku-hartze eremuak, testuinguruak eta lan-taldeak.</text:p>
      <text:p text:style-name="P16">Lehentasunezko subjektu eta eragile sozialak. </text:p>
      <text:p text:style-name="P16">Lehentasunezko funtzioak eta horrekiko garatu behar diren gaitasun eta trebetasunak. </text:p>
      <text:p text:style-name="P10"/>
      <text:p text:style-name="P7"><text:span text:style-name="T6">Praktiketako erakundea</text:span><text:span text:style-name="T20">ren identitate elementuak</text:span></text:p>
      <text:p text:style-name="P28">Elkartearen ikerketa eta esku-hartze objektuak.</text:p>
      <text:p text:style-name="P28">Elkartearen oinarri teorikoak.</text:p>
      <text:p text:style-name="P29">Elkartearen balore eta printzipio etikoak.</text:p>
      <text:p text:style-name="P28">Elkartearen helburu sozialak. </text:p>
      <text:p text:style-name="P28">Elkartearen esku-hartze eremuak, testuinguruak eta lan-taldeak.</text:p>
      <text:p text:style-name="P28">Zer subjektuekin egiten duen lan</text:p>
      <text:p text:style-name="P28">Zer eragile sozialekin harremantzen da. </text:p>
      <text:p text:style-name="P28">Zer funtzioak betetzen dituen G.L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2"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S PGothic" svg:font-family="'MS P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determinado"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solid" style:text-underline-width="auto" style:text-underline-color="font-color" fo:font-weight="bold"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Objeto_20_sin_20_relleno" style:display-name="Objeto sin relleno" style:family="paragraph" style:parent-style-name="Predeterminado"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solid" style:text-underline-width="auto" style:text-underline-color="font-color" fo:font-weight="bold" style:font-size-asian="28pt" style:font-style-asian="normal" style:font-weight-asian="bold" style:text-emphasize="none"/>
    </style:style>
    <style:style style:name="Objeto_20_sin_20_relleno_20_ni_20_línea" style:display-name="Objeto sin relleno ni línea" style:family="paragraph" style:parent-style-name="Predeterminado"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solid" style:text-underline-width="auto" style:text-underline-color="font-color" fo:font-weight="bold" style:font-size-asian="28pt" style:font-style-asian="normal" style:font-weight-asian="bold" style:text-emphasize="none"/>
    </style:style>
    <style:style style:name="Línea_20_de_20_dimensiones" style:display-name="Línea de dimensiones" style:family="paragraph" style:parent-style-name="Predeterminado" style:default-outline-level="">
      <style:paragraph-properties fo:margin-top="0cm" fo:margin-bottom="0cm" loext:contextual-spacing="false" style:line-height-at-least="0.353cm"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solid" style:text-underline-width="auto" style:text-underline-color="font-color" fo:font-weight="bold" style:font-size-asian="28pt" style:font-style-asian="normal" style:font-weight-asian="bold" style:text-emphasize="none"/>
    </style:style>
    <style:style style:name="Rellenado"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Rellenado_20_azul" style:display-name="Rellenado azul"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verde" style:display-name="Rellenado verde"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rojo" style:display-name="Rellenado rojo"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Contorneado"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rneado_20_azul" style:display-name="Contorneado azul" style:family="paragraph" style:parent-style-name="Contorneado" style:default-outline-level="">
      <style:text-properties fo:color="#355269" style:font-name="Noto Sans" fo:font-family="'Noto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default-outline-level="">
      <style:text-properties fo:color="#127622" style:font-name="Noto Sans" fo:font-family="'Noto Sans'" style:font-family-generic="roman" style:font-pitch="variable" fo:font-size="14pt" fo:font-weight="bold" style:font-size-asian="14pt" style:font-weight-asian="bold"/>
    </style:style>
    <style:style style:name="Contorneado_20_rojo" style:display-name="Contorneado rojo" style:family="paragraph" style:parent-style-name="Contorneado" style:default-outline-level="">
      <style:text-properties fo:color="#c9211e" style:font-name="Noto Sans" fo:font-family="'Noto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default-outline-level="">
      <style:text-properties fo:color="#b47804" style:font-name="Noto Sans" fo:font-family="'Noto Sans'" style:font-family-generic="roman" style:font-pitch="variable" fo:font-size="14pt" fo:font-weight="bold" style:font-size-asian="14pt" style:font-weight-asian="bold"/>
    </style:style>
    <style:style style:name="Predeterminado_7e_LT_7e_Gliederung_20_1" style:display-name="Predeterminado~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Titel" style:display-name="Predeterminado~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MS PGothic" fo:font-family="'MS PGothic'" style:font-family-generic="roman" style:font-pitch="variable" fo:font-size="28pt" fo:font-style="normal" fo:text-shadow="none" style:text-underline-style="solid" style:text-underline-width="auto" style:text-underline-color="font-color" fo:font-weight="bold"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21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176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3" style:display-name="Esquema 3" style:family="paragraph" style:parent-style-name="Esquema_20_2"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Esquema_20_4" style:display-name="Esquema 4" style:family="paragraph" style:parent-style-name="Esquema_20_3" style:default-outline-level="">
      <style:paragraph-properties fo:margin-top="0.123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Esquema_20_5" style:display-name="Esquema 5" style:family="paragraph" style:parent-style-name="Esquema_20_4"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Esquema_20_6" style:display-name="Esquema 6" style:family="paragraph" style:parent-style-name="Esquema_20_5"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Esquema_20_7" style:display-name="Esquema 7" style:family="paragraph" style:parent-style-name="Esquema_20_6"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Esquema_20_8" style:display-name="Esquema 8" style:family="paragraph" style:parent-style-name="Esquema_20_7"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Esquema_20_9" style:display-name="Esquema 9" style:family="paragraph" style:parent-style-name="Esquema_20_8"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1_7e_LT_7e_Gliederung_20_1" style:display-name="Título1~LT~Gliederung 1" style:family="paragraph" style:default-outline-level="">
      <style:paragraph-properties fo:margin-top="0.21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Gliederung_20_2" style:display-name="Título1~LT~Gliederung 2" style:family="paragraph" style:parent-style-name="Título1_7e_LT_7e_Gliederung_20_1" style:default-outline-level="">
      <style:paragraph-properties fo:margin-top="0.176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_7e_LT_7e_Gliederung_20_3" style:display-name="Título1~LT~Gliederung 3" style:family="paragraph" style:parent-style-name="Título1_7e_LT_7e_Gliederung_20_2" style:default-outline-level="">
      <style:paragraph-properties fo:margin-top="0.159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_7e_LT_7e_Gliederung_20_4" style:display-name="Título1~LT~Gliederung 4" style:family="paragraph" style:parent-style-name="Título1_7e_LT_7e_Gliederung_20_3" style:default-outline-level="">
      <style:paragraph-properties fo:margin-top="0.141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1_7e_LT_7e_Gliederung_20_5" style:display-name="Título1~LT~Gliederung 5" style:family="paragraph" style:parent-style-name="Título1_7e_LT_7e_Gliederung_20_4"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_7e_LT_7e_Gliederung_20_6" style:display-name="Título1~LT~Gliederung 6" style:family="paragraph" style:parent-style-name="Título1_7e_LT_7e_Gliederung_20_5"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_7e_LT_7e_Gliederung_20_7" style:display-name="Título1~LT~Gliederung 7" style:family="paragraph" style:parent-style-name="Título1_7e_LT_7e_Gliederung_20_6"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_7e_LT_7e_Gliederung_20_8" style:display-name="Título1~LT~Gliederung 8" style:family="paragraph" style:parent-style-name="Título1_7e_LT_7e_Gliederung_20_7"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_7e_LT_7e_Gliederung_20_9" style:display-name="Título1~LT~Gliederung 9" style:family="paragraph" style:parent-style-name="Título1_7e_LT_7e_Gliederung_20_8"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_7e_LT_7e_Titel" style:display-name="Título1~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_7e_LT_7e_Untertitel" style:display-name="Título1~LT~Untertitel" style:family="paragraph" style:default-outline-level="">
      <style:paragraph-properties fo:margin-top="0.21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Notizen" style:display-name="Título1~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_7e_LT_7e_Hintergrundobjekte" style:display-name="Título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_7e_LT_7e_Hintergrund" style:display-name="Título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_7e_LT_7e_Gliederung_20_1" style:display-name="Título2~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_7e_LT_7e_Gliederung_20_2" style:display-name="Título2~LT~Gliederung 2" style:family="paragraph" style:parent-style-name="Título2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2_7e_LT_7e_Gliederung_20_3" style:display-name="Título2~LT~Gliederung 3" style:family="paragraph" style:parent-style-name="Título2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2_7e_LT_7e_Gliederung_20_4" style:display-name="Título2~LT~Gliederung 4" style:family="paragraph" style:parent-style-name="Título2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_7e_LT_7e_Gliederung_20_5" style:display-name="Título2~LT~Gliederung 5" style:family="paragraph" style:parent-style-name="Título2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_7e_LT_7e_Gliederung_20_6" style:display-name="Título2~LT~Gliederung 6" style:family="paragraph" style:parent-style-name="Título2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_7e_LT_7e_Gliederung_20_7" style:display-name="Título2~LT~Gliederung 7" style:family="paragraph" style:parent-style-name="Título2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_7e_LT_7e_Gliederung_20_8" style:display-name="Título2~LT~Gliederung 8" style:family="paragraph" style:parent-style-name="Título2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_7e_LT_7e_Gliederung_20_9" style:display-name="Título2~LT~Gliederung 9" style:family="paragraph" style:parent-style-name="Título2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_7e_LT_7e_Titel" style:display-name="Título2~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2_7e_LT_7e_Untertitel" style:display-name="Título2~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_7e_LT_7e_Notizen" style:display-name="Título2~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_7e_LT_7e_Hintergrundobjekte" style:display-name="Título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_7e_LT_7e_Hintergrund" style:display-name="Título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3_7e_LT_7e_Gliederung_20_1" style:display-name="Título3~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3_7e_LT_7e_Gliederung_20_2" style:display-name="Título3~LT~Gliederung 2" style:family="paragraph" style:parent-style-name="Título3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3_7e_LT_7e_Gliederung_20_3" style:display-name="Título3~LT~Gliederung 3" style:family="paragraph" style:parent-style-name="Título3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3_7e_LT_7e_Gliederung_20_4" style:display-name="Título3~LT~Gliederung 4" style:family="paragraph" style:parent-style-name="Título3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3_7e_LT_7e_Gliederung_20_5" style:display-name="Título3~LT~Gliederung 5" style:family="paragraph" style:parent-style-name="Título3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3_7e_LT_7e_Gliederung_20_6" style:display-name="Título3~LT~Gliederung 6" style:family="paragraph" style:parent-style-name="Título3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3_7e_LT_7e_Gliederung_20_7" style:display-name="Título3~LT~Gliederung 7" style:family="paragraph" style:parent-style-name="Título3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3_7e_LT_7e_Gliederung_20_8" style:display-name="Título3~LT~Gliederung 8" style:family="paragraph" style:parent-style-name="Título3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3_7e_LT_7e_Gliederung_20_9" style:display-name="Título3~LT~Gliederung 9" style:family="paragraph" style:parent-style-name="Título3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3_7e_LT_7e_Titel" style:display-name="Título3~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3_7e_LT_7e_Untertitel" style:display-name="Título3~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3_7e_LT_7e_Notizen" style:display-name="Título3~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3_7e_LT_7e_Hintergrundobjekte" style:display-name="Título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3_7e_LT_7e_Hintergrund" style:display-name="Título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4_7e_LT_7e_Gliederung_20_1" style:display-name="Título4~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4_7e_LT_7e_Gliederung_20_2" style:display-name="Título4~LT~Gliederung 2" style:family="paragraph" style:parent-style-name="Título4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4_7e_LT_7e_Gliederung_20_3" style:display-name="Título4~LT~Gliederung 3" style:family="paragraph" style:parent-style-name="Título4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4_7e_LT_7e_Gliederung_20_4" style:display-name="Título4~LT~Gliederung 4" style:family="paragraph" style:parent-style-name="Título4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4_7e_LT_7e_Gliederung_20_5" style:display-name="Título4~LT~Gliederung 5" style:family="paragraph" style:parent-style-name="Título4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4_7e_LT_7e_Gliederung_20_6" style:display-name="Título4~LT~Gliederung 6" style:family="paragraph" style:parent-style-name="Título4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4_7e_LT_7e_Gliederung_20_7" style:display-name="Título4~LT~Gliederung 7" style:family="paragraph" style:parent-style-name="Título4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4_7e_LT_7e_Gliederung_20_8" style:display-name="Título4~LT~Gliederung 8" style:family="paragraph" style:parent-style-name="Título4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4_7e_LT_7e_Gliederung_20_9" style:display-name="Título4~LT~Gliederung 9" style:family="paragraph" style:parent-style-name="Título4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4_7e_LT_7e_Titel" style:display-name="Título4~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4_7e_LT_7e_Untertitel" style:display-name="Título4~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4_7e_LT_7e_Notizen" style:display-name="Título4~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4_7e_LT_7e_Hintergrundobjekte" style:display-name="Título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4_7e_LT_7e_Hintergrund" style:display-name="Título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5_7e_LT_7e_Gliederung_20_1" style:display-name="Título5~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5_7e_LT_7e_Gliederung_20_2" style:display-name="Título5~LT~Gliederung 2" style:family="paragraph" style:parent-style-name="Título5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5_7e_LT_7e_Gliederung_20_3" style:display-name="Título5~LT~Gliederung 3" style:family="paragraph" style:parent-style-name="Título5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5_7e_LT_7e_Gliederung_20_4" style:display-name="Título5~LT~Gliederung 4" style:family="paragraph" style:parent-style-name="Título5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5_7e_LT_7e_Gliederung_20_5" style:display-name="Título5~LT~Gliederung 5" style:family="paragraph" style:parent-style-name="Título5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5_7e_LT_7e_Gliederung_20_6" style:display-name="Título5~LT~Gliederung 6" style:family="paragraph" style:parent-style-name="Título5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5_7e_LT_7e_Gliederung_20_7" style:display-name="Título5~LT~Gliederung 7" style:family="paragraph" style:parent-style-name="Título5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5_7e_LT_7e_Gliederung_20_8" style:display-name="Título5~LT~Gliederung 8" style:family="paragraph" style:parent-style-name="Título5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5_7e_LT_7e_Gliederung_20_9" style:display-name="Título5~LT~Gliederung 9" style:family="paragraph" style:parent-style-name="Título5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5_7e_LT_7e_Titel" style:display-name="Título5~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5_7e_LT_7e_Untertitel" style:display-name="Título5~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5_7e_LT_7e_Notizen" style:display-name="Título5~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5_7e_LT_7e_Hintergrundobjekte" style:display-name="Título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5_7e_LT_7e_Hintergrund" style:display-name="Título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6_7e_LT_7e_Gliederung_20_1" style:display-name="Título6~LT~Gliederung 1" style:family="paragraph" style:default-outline-level="">
      <style:paragraph-properties fo:margin-top="0.21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6_7e_LT_7e_Gliederung_20_2" style:display-name="Título6~LT~Gliederung 2" style:family="paragraph" style:parent-style-name="Título6_7e_LT_7e_Gliederung_20_1" style:default-outline-level="">
      <style:paragraph-properties fo:margin-top="0.176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6_7e_LT_7e_Gliederung_20_3" style:display-name="Título6~LT~Gliederung 3" style:family="paragraph" style:parent-style-name="Título6_7e_LT_7e_Gliederung_20_2"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6_7e_LT_7e_Gliederung_20_4" style:display-name="Título6~LT~Gliederung 4" style:family="paragraph" style:parent-style-name="Título6_7e_LT_7e_Gliederung_20_3" style:default-outline-level="">
      <style:paragraph-properties fo:margin-top="0.123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6_7e_LT_7e_Gliederung_20_5" style:display-name="Título6~LT~Gliederung 5" style:family="paragraph" style:parent-style-name="Título6_7e_LT_7e_Gliederung_20_4"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6_7e_LT_7e_Gliederung_20_6" style:display-name="Título6~LT~Gliederung 6" style:family="paragraph" style:parent-style-name="Título6_7e_LT_7e_Gliederung_20_5"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6_7e_LT_7e_Gliederung_20_7" style:display-name="Título6~LT~Gliederung 7" style:family="paragraph" style:parent-style-name="Título6_7e_LT_7e_Gliederung_20_6"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6_7e_LT_7e_Gliederung_20_8" style:display-name="Título6~LT~Gliederung 8" style:family="paragraph" style:parent-style-name="Título6_7e_LT_7e_Gliederung_20_7"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6_7e_LT_7e_Gliederung_20_9" style:display-name="Título6~LT~Gliederung 9" style:family="paragraph" style:parent-style-name="Título6_7e_LT_7e_Gliederung_20_8"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6_7e_LT_7e_Titel" style:display-name="Título6~LT~Titel" style:family="paragraph" style:default-outline-level="">
      <style:paragraph-properties fo:margin-top="0cm" fo:margin-bottom="0cm" loext:contextual-spacing="false" style:line-height-at-least="0.353cm" fo:text-align="end"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6_7e_LT_7e_Untertitel" style:display-name="Título6~LT~Untertitel" style:family="paragraph" style:default-outline-level="">
      <style:paragraph-properties fo:margin-top="0.21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6_7e_LT_7e_Notizen" style:display-name="Título6~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6_7e_LT_7e_Hintergrundobjekte" style:display-name="Título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6_7e_LT_7e_Hintergrund" style:display-name="Título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7_7e_LT_7e_Gliederung_20_1" style:display-name="Título7~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7_7e_LT_7e_Gliederung_20_2" style:display-name="Título7~LT~Gliederung 2" style:family="paragraph" style:parent-style-name="Título7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7_7e_LT_7e_Gliederung_20_3" style:display-name="Título7~LT~Gliederung 3" style:family="paragraph" style:parent-style-name="Título7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7_7e_LT_7e_Gliederung_20_4" style:display-name="Título7~LT~Gliederung 4" style:family="paragraph" style:parent-style-name="Título7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7_7e_LT_7e_Gliederung_20_5" style:display-name="Título7~LT~Gliederung 5" style:family="paragraph" style:parent-style-name="Título7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7_7e_LT_7e_Gliederung_20_6" style:display-name="Título7~LT~Gliederung 6" style:family="paragraph" style:parent-style-name="Título7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7_7e_LT_7e_Gliederung_20_7" style:display-name="Título7~LT~Gliederung 7" style:family="paragraph" style:parent-style-name="Título7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7_7e_LT_7e_Gliederung_20_8" style:display-name="Título7~LT~Gliederung 8" style:family="paragraph" style:parent-style-name="Título7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7_7e_LT_7e_Gliederung_20_9" style:display-name="Título7~LT~Gliederung 9" style:family="paragraph" style:parent-style-name="Título7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7_7e_LT_7e_Titel" style:display-name="Título7~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7_7e_LT_7e_Untertitel" style:display-name="Título7~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7_7e_LT_7e_Notizen" style:display-name="Título7~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7_7e_LT_7e_Hintergrundobjekte" style:display-name="Título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7_7e_LT_7e_Hintergrund" style:display-name="Título7~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8_7e_LT_7e_Gliederung_20_1" style:display-name="Título8~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8_7e_LT_7e_Gliederung_20_2" style:display-name="Título8~LT~Gliederung 2" style:family="paragraph" style:parent-style-name="Título8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8_7e_LT_7e_Gliederung_20_3" style:display-name="Título8~LT~Gliederung 3" style:family="paragraph" style:parent-style-name="Título8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8_7e_LT_7e_Gliederung_20_4" style:display-name="Título8~LT~Gliederung 4" style:family="paragraph" style:parent-style-name="Título8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8_7e_LT_7e_Gliederung_20_5" style:display-name="Título8~LT~Gliederung 5" style:family="paragraph" style:parent-style-name="Título8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8_7e_LT_7e_Gliederung_20_6" style:display-name="Título8~LT~Gliederung 6" style:family="paragraph" style:parent-style-name="Título8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8_7e_LT_7e_Gliederung_20_7" style:display-name="Título8~LT~Gliederung 7" style:family="paragraph" style:parent-style-name="Título8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8_7e_LT_7e_Gliederung_20_8" style:display-name="Título8~LT~Gliederung 8" style:family="paragraph" style:parent-style-name="Título8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8_7e_LT_7e_Gliederung_20_9" style:display-name="Título8~LT~Gliederung 9" style:family="paragraph" style:parent-style-name="Título8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8_7e_LT_7e_Titel" style:display-name="Título8~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8_7e_LT_7e_Untertitel" style:display-name="Título8~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8_7e_LT_7e_Notizen" style:display-name="Título8~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8_7e_LT_7e_Hintergrundobjekte" style:display-name="Título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8_7e_LT_7e_Hintergrund" style:display-name="Título8~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9_7e_LT_7e_Gliederung_20_1" style:display-name="Título9~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9_7e_LT_7e_Gliederung_20_2" style:display-name="Título9~LT~Gliederung 2" style:family="paragraph" style:parent-style-name="Título9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9_7e_LT_7e_Gliederung_20_3" style:display-name="Título9~LT~Gliederung 3" style:family="paragraph" style:parent-style-name="Título9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9_7e_LT_7e_Gliederung_20_4" style:display-name="Título9~LT~Gliederung 4" style:family="paragraph" style:parent-style-name="Título9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9_7e_LT_7e_Gliederung_20_5" style:display-name="Título9~LT~Gliederung 5" style:family="paragraph" style:parent-style-name="Título9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9_7e_LT_7e_Gliederung_20_6" style:display-name="Título9~LT~Gliederung 6" style:family="paragraph" style:parent-style-name="Título9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9_7e_LT_7e_Gliederung_20_7" style:display-name="Título9~LT~Gliederung 7" style:family="paragraph" style:parent-style-name="Título9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9_7e_LT_7e_Gliederung_20_8" style:display-name="Título9~LT~Gliederung 8" style:family="paragraph" style:parent-style-name="Título9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9_7e_LT_7e_Gliederung_20_9" style:display-name="Título9~LT~Gliederung 9" style:family="paragraph" style:parent-style-name="Título9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9_7e_LT_7e_Titel" style:display-name="Título9~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9_7e_LT_7e_Untertitel" style:display-name="Título9~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9_7e_LT_7e_Notizen" style:display-name="Título9~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9_7e_LT_7e_Hintergrundobjekte" style:display-name="Título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9_7e_LT_7e_Hintergrund" style:display-name="Título9~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0_7e_LT_7e_Gliederung_20_1" style:display-name="Título10~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0_7e_LT_7e_Gliederung_20_2" style:display-name="Título10~LT~Gliederung 2" style:family="paragraph" style:parent-style-name="Título10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0_7e_LT_7e_Gliederung_20_3" style:display-name="Título10~LT~Gliederung 3" style:family="paragraph" style:parent-style-name="Título10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0_7e_LT_7e_Gliederung_20_4" style:display-name="Título10~LT~Gliederung 4" style:family="paragraph" style:parent-style-name="Título10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0_7e_LT_7e_Gliederung_20_5" style:display-name="Título10~LT~Gliederung 5" style:family="paragraph" style:parent-style-name="Título10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0_7e_LT_7e_Gliederung_20_6" style:display-name="Título10~LT~Gliederung 6" style:family="paragraph" style:parent-style-name="Título10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0_7e_LT_7e_Gliederung_20_7" style:display-name="Título10~LT~Gliederung 7" style:family="paragraph" style:parent-style-name="Título10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0_7e_LT_7e_Gliederung_20_8" style:display-name="Título10~LT~Gliederung 8" style:family="paragraph" style:parent-style-name="Título10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0_7e_LT_7e_Gliederung_20_9" style:display-name="Título10~LT~Gliederung 9" style:family="paragraph" style:parent-style-name="Título10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0_7e_LT_7e_Titel" style:display-name="Título10~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0_7e_LT_7e_Untertitel" style:display-name="Título10~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0_7e_LT_7e_Notizen" style:display-name="Título10~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0_7e_LT_7e_Hintergrundobjekte" style:display-name="Título1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0_7e_LT_7e_Hintergrund" style:display-name="Título1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1_7e_LT_7e_Gliederung_20_1" style:display-name="Título11~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1_7e_LT_7e_Gliederung_20_2" style:display-name="Título11~LT~Gliederung 2" style:family="paragraph" style:parent-style-name="Título11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1_7e_LT_7e_Gliederung_20_3" style:display-name="Título11~LT~Gliederung 3" style:family="paragraph" style:parent-style-name="Título11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1_7e_LT_7e_Gliederung_20_4" style:display-name="Título11~LT~Gliederung 4" style:family="paragraph" style:parent-style-name="Título11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1_7e_LT_7e_Gliederung_20_5" style:display-name="Título11~LT~Gliederung 5" style:family="paragraph" style:parent-style-name="Título11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1_7e_LT_7e_Gliederung_20_6" style:display-name="Título11~LT~Gliederung 6" style:family="paragraph" style:parent-style-name="Título11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1_7e_LT_7e_Gliederung_20_7" style:display-name="Título11~LT~Gliederung 7" style:family="paragraph" style:parent-style-name="Título11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1_7e_LT_7e_Gliederung_20_8" style:display-name="Título11~LT~Gliederung 8" style:family="paragraph" style:parent-style-name="Título11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1_7e_LT_7e_Gliederung_20_9" style:display-name="Título11~LT~Gliederung 9" style:family="paragraph" style:parent-style-name="Título11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1_7e_LT_7e_Titel" style:display-name="Título11~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1_7e_LT_7e_Untertitel" style:display-name="Título11~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1_7e_LT_7e_Notizen" style:display-name="Título11~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1_7e_LT_7e_Hintergrundobjekte" style:display-name="Título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1_7e_LT_7e_Hintergrund" style:display-name="Título1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2_7e_LT_7e_Gliederung_20_1" style:display-name="Título12~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2_7e_LT_7e_Gliederung_20_2" style:display-name="Título12~LT~Gliederung 2" style:family="paragraph" style:parent-style-name="Título12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2_7e_LT_7e_Gliederung_20_3" style:display-name="Título12~LT~Gliederung 3" style:family="paragraph" style:parent-style-name="Título12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2_7e_LT_7e_Gliederung_20_4" style:display-name="Título12~LT~Gliederung 4" style:family="paragraph" style:parent-style-name="Título12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2_7e_LT_7e_Gliederung_20_5" style:display-name="Título12~LT~Gliederung 5" style:family="paragraph" style:parent-style-name="Título12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2_7e_LT_7e_Gliederung_20_6" style:display-name="Título12~LT~Gliederung 6" style:family="paragraph" style:parent-style-name="Título12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2_7e_LT_7e_Gliederung_20_7" style:display-name="Título12~LT~Gliederung 7" style:family="paragraph" style:parent-style-name="Título12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2_7e_LT_7e_Gliederung_20_8" style:display-name="Título12~LT~Gliederung 8" style:family="paragraph" style:parent-style-name="Título12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2_7e_LT_7e_Gliederung_20_9" style:display-name="Título12~LT~Gliederung 9" style:family="paragraph" style:parent-style-name="Título12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2_7e_LT_7e_Titel" style:display-name="Título12~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2_7e_LT_7e_Untertitel" style:display-name="Título12~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2_7e_LT_7e_Notizen" style:display-name="Título12~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2_7e_LT_7e_Hintergrundobjekte" style:display-name="Título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2_7e_LT_7e_Hintergrund" style:display-name="Título1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3_7e_LT_7e_Gliederung_20_1" style:display-name="Título13~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3_7e_LT_7e_Gliederung_20_2" style:display-name="Título13~LT~Gliederung 2" style:family="paragraph" style:parent-style-name="Título13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3_7e_LT_7e_Gliederung_20_3" style:display-name="Título13~LT~Gliederung 3" style:family="paragraph" style:parent-style-name="Título13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3_7e_LT_7e_Gliederung_20_4" style:display-name="Título13~LT~Gliederung 4" style:family="paragraph" style:parent-style-name="Título13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3_7e_LT_7e_Gliederung_20_5" style:display-name="Título13~LT~Gliederung 5" style:family="paragraph" style:parent-style-name="Título13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3_7e_LT_7e_Gliederung_20_6" style:display-name="Título13~LT~Gliederung 6" style:family="paragraph" style:parent-style-name="Título13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3_7e_LT_7e_Gliederung_20_7" style:display-name="Título13~LT~Gliederung 7" style:family="paragraph" style:parent-style-name="Título13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3_7e_LT_7e_Gliederung_20_8" style:display-name="Título13~LT~Gliederung 8" style:family="paragraph" style:parent-style-name="Título13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3_7e_LT_7e_Gliederung_20_9" style:display-name="Título13~LT~Gliederung 9" style:family="paragraph" style:parent-style-name="Título13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3_7e_LT_7e_Titel" style:display-name="Título13~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3_7e_LT_7e_Untertitel" style:display-name="Título13~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3_7e_LT_7e_Notizen" style:display-name="Título13~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3_7e_LT_7e_Hintergrundobjekte" style:display-name="Título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3_7e_LT_7e_Hintergrund" style:display-name="Título1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4_7e_LT_7e_Gliederung_20_1" style:display-name="Título14~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4_7e_LT_7e_Gliederung_20_2" style:display-name="Título14~LT~Gliederung 2" style:family="paragraph" style:parent-style-name="Título14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4_7e_LT_7e_Gliederung_20_3" style:display-name="Título14~LT~Gliederung 3" style:family="paragraph" style:parent-style-name="Título14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4_7e_LT_7e_Gliederung_20_4" style:display-name="Título14~LT~Gliederung 4" style:family="paragraph" style:parent-style-name="Título14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4_7e_LT_7e_Gliederung_20_5" style:display-name="Título14~LT~Gliederung 5" style:family="paragraph" style:parent-style-name="Título14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4_7e_LT_7e_Gliederung_20_6" style:display-name="Título14~LT~Gliederung 6" style:family="paragraph" style:parent-style-name="Título14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4_7e_LT_7e_Gliederung_20_7" style:display-name="Título14~LT~Gliederung 7" style:family="paragraph" style:parent-style-name="Título14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4_7e_LT_7e_Gliederung_20_8" style:display-name="Título14~LT~Gliederung 8" style:family="paragraph" style:parent-style-name="Título14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4_7e_LT_7e_Gliederung_20_9" style:display-name="Título14~LT~Gliederung 9" style:family="paragraph" style:parent-style-name="Título14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4_7e_LT_7e_Titel" style:display-name="Título14~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4_7e_LT_7e_Untertitel" style:display-name="Título14~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4_7e_LT_7e_Notizen" style:display-name="Título14~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4_7e_LT_7e_Hintergrundobjekte" style:display-name="Título1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4_7e_LT_7e_Hintergrund" style:display-name="Título1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5_7e_LT_7e_Gliederung_20_1" style:display-name="Título15~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5_7e_LT_7e_Gliederung_20_2" style:display-name="Título15~LT~Gliederung 2" style:family="paragraph" style:parent-style-name="Título15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5_7e_LT_7e_Gliederung_20_3" style:display-name="Título15~LT~Gliederung 3" style:family="paragraph" style:parent-style-name="Título15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5_7e_LT_7e_Gliederung_20_4" style:display-name="Título15~LT~Gliederung 4" style:family="paragraph" style:parent-style-name="Título15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5_7e_LT_7e_Gliederung_20_5" style:display-name="Título15~LT~Gliederung 5" style:family="paragraph" style:parent-style-name="Título15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5_7e_LT_7e_Gliederung_20_6" style:display-name="Título15~LT~Gliederung 6" style:family="paragraph" style:parent-style-name="Título15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5_7e_LT_7e_Gliederung_20_7" style:display-name="Título15~LT~Gliederung 7" style:family="paragraph" style:parent-style-name="Título15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5_7e_LT_7e_Gliederung_20_8" style:display-name="Título15~LT~Gliederung 8" style:family="paragraph" style:parent-style-name="Título15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5_7e_LT_7e_Gliederung_20_9" style:display-name="Título15~LT~Gliederung 9" style:family="paragraph" style:parent-style-name="Título15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5_7e_LT_7e_Titel" style:display-name="Título15~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5_7e_LT_7e_Untertitel" style:display-name="Título15~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5_7e_LT_7e_Notizen" style:display-name="Título15~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5_7e_LT_7e_Hintergrundobjekte" style:display-name="Título1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5_7e_LT_7e_Hintergrund" style:display-name="Título1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6_7e_LT_7e_Gliederung_20_1" style:display-name="Título16~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6_7e_LT_7e_Gliederung_20_2" style:display-name="Título16~LT~Gliederung 2" style:family="paragraph" style:parent-style-name="Título16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6_7e_LT_7e_Gliederung_20_3" style:display-name="Título16~LT~Gliederung 3" style:family="paragraph" style:parent-style-name="Título16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6_7e_LT_7e_Gliederung_20_4" style:display-name="Título16~LT~Gliederung 4" style:family="paragraph" style:parent-style-name="Título16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6_7e_LT_7e_Gliederung_20_5" style:display-name="Título16~LT~Gliederung 5" style:family="paragraph" style:parent-style-name="Título16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6_7e_LT_7e_Gliederung_20_6" style:display-name="Título16~LT~Gliederung 6" style:family="paragraph" style:parent-style-name="Título16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6_7e_LT_7e_Gliederung_20_7" style:display-name="Título16~LT~Gliederung 7" style:family="paragraph" style:parent-style-name="Título16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6_7e_LT_7e_Gliederung_20_8" style:display-name="Título16~LT~Gliederung 8" style:family="paragraph" style:parent-style-name="Título16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6_7e_LT_7e_Gliederung_20_9" style:display-name="Título16~LT~Gliederung 9" style:family="paragraph" style:parent-style-name="Título16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6_7e_LT_7e_Titel" style:display-name="Título16~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6_7e_LT_7e_Untertitel" style:display-name="Título16~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6_7e_LT_7e_Notizen" style:display-name="Título16~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6_7e_LT_7e_Hintergrundobjekte" style:display-name="Título1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6_7e_LT_7e_Hintergrund" style:display-name="Título1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7_7e_LT_7e_Gliederung_20_1" style:display-name="Título17~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7_7e_LT_7e_Gliederung_20_2" style:display-name="Título17~LT~Gliederung 2" style:family="paragraph" style:parent-style-name="Título17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7_7e_LT_7e_Gliederung_20_3" style:display-name="Título17~LT~Gliederung 3" style:family="paragraph" style:parent-style-name="Título17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7_7e_LT_7e_Gliederung_20_4" style:display-name="Título17~LT~Gliederung 4" style:family="paragraph" style:parent-style-name="Título17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7_7e_LT_7e_Gliederung_20_5" style:display-name="Título17~LT~Gliederung 5" style:family="paragraph" style:parent-style-name="Título17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7_7e_LT_7e_Gliederung_20_6" style:display-name="Título17~LT~Gliederung 6" style:family="paragraph" style:parent-style-name="Título17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7_7e_LT_7e_Gliederung_20_7" style:display-name="Título17~LT~Gliederung 7" style:family="paragraph" style:parent-style-name="Título17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7_7e_LT_7e_Gliederung_20_8" style:display-name="Título17~LT~Gliederung 8" style:family="paragraph" style:parent-style-name="Título17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7_7e_LT_7e_Gliederung_20_9" style:display-name="Título17~LT~Gliederung 9" style:family="paragraph" style:parent-style-name="Título17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7_7e_LT_7e_Titel" style:display-name="Título17~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7_7e_LT_7e_Untertitel" style:display-name="Título17~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7_7e_LT_7e_Notizen" style:display-name="Título17~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7_7e_LT_7e_Hintergrundobjekte" style:display-name="Título1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7_7e_LT_7e_Hintergrund" style:display-name="Título17~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8_7e_LT_7e_Gliederung_20_1" style:display-name="Título18~LT~Gliederung 1" style:family="paragraph" style:default-outline-level="">
      <style:paragraph-properties fo:margin-top="0.28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8_7e_LT_7e_Gliederung_20_2" style:display-name="Título18~LT~Gliederung 2" style:family="paragraph" style:parent-style-name="Título18_7e_LT_7e_Gliederung_20_1" style:default-outline-level="">
      <style:paragraph-properties fo:margin-top="0.245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ítulo18_7e_LT_7e_Gliederung_20_3" style:display-name="Título18~LT~Gliederung 3" style:family="paragraph" style:parent-style-name="Título18_7e_LT_7e_Gliederung_20_2" style:default-outline-level="">
      <style:paragraph-properties fo:margin-top="0.212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18_7e_LT_7e_Gliederung_20_4" style:display-name="Título18~LT~Gliederung 4" style:family="paragraph" style:parent-style-name="Título18_7e_LT_7e_Gliederung_20_3" style:default-outline-level="">
      <style:paragraph-properties fo:margin-top="0.176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8_7e_LT_7e_Gliederung_20_5" style:display-name="Título18~LT~Gliederung 5" style:family="paragraph" style:parent-style-name="Título18_7e_LT_7e_Gliederung_20_4"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8_7e_LT_7e_Gliederung_20_6" style:display-name="Título18~LT~Gliederung 6" style:family="paragraph" style:parent-style-name="Título18_7e_LT_7e_Gliederung_20_5"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8_7e_LT_7e_Gliederung_20_7" style:display-name="Título18~LT~Gliederung 7" style:family="paragraph" style:parent-style-name="Título18_7e_LT_7e_Gliederung_20_6"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8_7e_LT_7e_Gliederung_20_8" style:display-name="Título18~LT~Gliederung 8" style:family="paragraph" style:parent-style-name="Título18_7e_LT_7e_Gliederung_20_7"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8_7e_LT_7e_Gliederung_20_9" style:display-name="Título18~LT~Gliederung 9" style:family="paragraph" style:parent-style-name="Título18_7e_LT_7e_Gliederung_20_8"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8_7e_LT_7e_Titel" style:display-name="Título18~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8_7e_LT_7e_Untertitel" style:display-name="Título18~LT~Untertitel" style:family="paragraph" style:default-outline-level="">
      <style:paragraph-properties fo:margin-top="0.28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8_7e_LT_7e_Notizen" style:display-name="Título18~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8_7e_LT_7e_Hintergrundobjekte" style:display-name="Título1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8_7e_LT_7e_Hintergrund" style:display-name="Título18~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9_7e_LT_7e_Gliederung_20_1" style:display-name="Título19~LT~Gliederung 1" style:family="paragraph" style:default-outline-level="">
      <style:paragraph-properties fo:margin-top="0.21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9_7e_LT_7e_Gliederung_20_2" style:display-name="Título19~LT~Gliederung 2" style:family="paragraph" style:parent-style-name="Título19_7e_LT_7e_Gliederung_20_1" style:default-outline-level="">
      <style:paragraph-properties fo:margin-top="0.176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19_7e_LT_7e_Gliederung_20_3" style:display-name="Título19~LT~Gliederung 3" style:family="paragraph" style:parent-style-name="Título19_7e_LT_7e_Gliederung_20_2" style:default-outline-level="">
      <style:paragraph-properties fo:margin-top="0.159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9_7e_LT_7e_Gliederung_20_4" style:display-name="Título19~LT~Gliederung 4" style:family="paragraph" style:parent-style-name="Título19_7e_LT_7e_Gliederung_20_3" style:default-outline-level="">
      <style:paragraph-properties fo:margin-top="0.141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19_7e_LT_7e_Gliederung_20_5" style:display-name="Título19~LT~Gliederung 5" style:family="paragraph" style:parent-style-name="Título19_7e_LT_7e_Gliederung_20_4"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9_7e_LT_7e_Gliederung_20_6" style:display-name="Título19~LT~Gliederung 6" style:family="paragraph" style:parent-style-name="Título19_7e_LT_7e_Gliederung_20_5"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9_7e_LT_7e_Gliederung_20_7" style:display-name="Título19~LT~Gliederung 7" style:family="paragraph" style:parent-style-name="Título19_7e_LT_7e_Gliederung_20_6"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9_7e_LT_7e_Gliederung_20_8" style:display-name="Título19~LT~Gliederung 8" style:family="paragraph" style:parent-style-name="Título19_7e_LT_7e_Gliederung_20_7"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9_7e_LT_7e_Gliederung_20_9" style:display-name="Título19~LT~Gliederung 9" style:family="paragraph" style:parent-style-name="Título19_7e_LT_7e_Gliederung_20_8" style:default-outline-level="">
      <style:paragraph-properties fo:margin-top="0.123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19_7e_LT_7e_Titel" style:display-name="Título19~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19_7e_LT_7e_Untertitel" style:display-name="Título19~LT~Untertitel" style:family="paragraph" style:default-outline-level="">
      <style:paragraph-properties fo:margin-top="0.21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9_7e_LT_7e_Notizen" style:display-name="Título19~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19_7e_LT_7e_Hintergrundobjekte" style:display-name="Título1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19_7e_LT_7e_Hintergrund" style:display-name="Título19~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0_7e_LT_7e_Gliederung_20_1" style:display-name="Título20~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0_7e_LT_7e_Gliederung_20_2" style:display-name="Título20~LT~Gliederung 2" style:family="paragraph" style:parent-style-name="Título20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20_7e_LT_7e_Gliederung_20_3" style:display-name="Título20~LT~Gliederung 3" style:family="paragraph" style:parent-style-name="Título20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20_7e_LT_7e_Gliederung_20_4" style:display-name="Título20~LT~Gliederung 4" style:family="paragraph" style:parent-style-name="Título20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0_7e_LT_7e_Gliederung_20_5" style:display-name="Título20~LT~Gliederung 5" style:family="paragraph" style:parent-style-name="Título20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0_7e_LT_7e_Gliederung_20_6" style:display-name="Título20~LT~Gliederung 6" style:family="paragraph" style:parent-style-name="Título20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0_7e_LT_7e_Gliederung_20_7" style:display-name="Título20~LT~Gliederung 7" style:family="paragraph" style:parent-style-name="Título20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0_7e_LT_7e_Gliederung_20_8" style:display-name="Título20~LT~Gliederung 8" style:family="paragraph" style:parent-style-name="Título20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0_7e_LT_7e_Gliederung_20_9" style:display-name="Título20~LT~Gliederung 9" style:family="paragraph" style:parent-style-name="Título20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0_7e_LT_7e_Titel" style:display-name="Título20~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20_7e_LT_7e_Untertitel" style:display-name="Título20~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0_7e_LT_7e_Notizen" style:display-name="Título20~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0_7e_LT_7e_Hintergrundobjekte" style:display-name="Título2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0_7e_LT_7e_Hintergrund" style:display-name="Título2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1_7e_LT_7e_Gliederung_20_1" style:display-name="Título21~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1_7e_LT_7e_Gliederung_20_2" style:display-name="Título21~LT~Gliederung 2" style:family="paragraph" style:parent-style-name="Título21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21_7e_LT_7e_Gliederung_20_3" style:display-name="Título21~LT~Gliederung 3" style:family="paragraph" style:parent-style-name="Título21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21_7e_LT_7e_Gliederung_20_4" style:display-name="Título21~LT~Gliederung 4" style:family="paragraph" style:parent-style-name="Título21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1_7e_LT_7e_Gliederung_20_5" style:display-name="Título21~LT~Gliederung 5" style:family="paragraph" style:parent-style-name="Título21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1_7e_LT_7e_Gliederung_20_6" style:display-name="Título21~LT~Gliederung 6" style:family="paragraph" style:parent-style-name="Título21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1_7e_LT_7e_Gliederung_20_7" style:display-name="Título21~LT~Gliederung 7" style:family="paragraph" style:parent-style-name="Título21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1_7e_LT_7e_Gliederung_20_8" style:display-name="Título21~LT~Gliederung 8" style:family="paragraph" style:parent-style-name="Título21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1_7e_LT_7e_Gliederung_20_9" style:display-name="Título21~LT~Gliederung 9" style:family="paragraph" style:parent-style-name="Título21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1_7e_LT_7e_Titel" style:display-name="Título21~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21_7e_LT_7e_Untertitel" style:display-name="Título21~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1_7e_LT_7e_Notizen" style:display-name="Título21~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1_7e_LT_7e_Hintergrundobjekte" style:display-name="Título2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1_7e_LT_7e_Hintergrund" style:display-name="Título2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2_7e_LT_7e_Gliederung_20_1" style:display-name="Título22~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2_7e_LT_7e_Gliederung_20_2" style:display-name="Título22~LT~Gliederung 2" style:family="paragraph" style:parent-style-name="Título22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22_7e_LT_7e_Gliederung_20_3" style:display-name="Título22~LT~Gliederung 3" style:family="paragraph" style:parent-style-name="Título22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22_7e_LT_7e_Gliederung_20_4" style:display-name="Título22~LT~Gliederung 4" style:family="paragraph" style:parent-style-name="Título22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2_7e_LT_7e_Gliederung_20_5" style:display-name="Título22~LT~Gliederung 5" style:family="paragraph" style:parent-style-name="Título22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2_7e_LT_7e_Gliederung_20_6" style:display-name="Título22~LT~Gliederung 6" style:family="paragraph" style:parent-style-name="Título22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2_7e_LT_7e_Gliederung_20_7" style:display-name="Título22~LT~Gliederung 7" style:family="paragraph" style:parent-style-name="Título22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2_7e_LT_7e_Gliederung_20_8" style:display-name="Título22~LT~Gliederung 8" style:family="paragraph" style:parent-style-name="Título22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2_7e_LT_7e_Gliederung_20_9" style:display-name="Título22~LT~Gliederung 9" style:family="paragraph" style:parent-style-name="Título22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2_7e_LT_7e_Titel" style:display-name="Título22~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22_7e_LT_7e_Untertitel" style:display-name="Título22~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2_7e_LT_7e_Notizen" style:display-name="Título22~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2_7e_LT_7e_Hintergrundobjekte" style:display-name="Título2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2_7e_LT_7e_Hintergrund" style:display-name="Título2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3_7e_LT_7e_Gliederung_20_1" style:display-name="Título23~LT~Gliederung 1" style:family="paragraph" style:default-outline-level="">
      <style:paragraph-properties fo:margin-top="0.245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3_7e_LT_7e_Gliederung_20_2" style:display-name="Título23~LT~Gliederung 2" style:family="paragraph" style:parent-style-name="Título23_7e_LT_7e_Gliederung_20_1" style:default-outline-level="">
      <style:paragraph-properties fo:margin-top="0.212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ítulo23_7e_LT_7e_Gliederung_20_3" style:display-name="Título23~LT~Gliederung 3" style:family="paragraph" style:parent-style-name="Título23_7e_LT_7e_Gliederung_20_2" style:default-outline-level="">
      <style:paragraph-properties fo:margin-top="0.17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23_7e_LT_7e_Gliederung_20_4" style:display-name="Título23~LT~Gliederung 4" style:family="paragraph" style:parent-style-name="Título23_7e_LT_7e_Gliederung_20_3" style:default-outline-level="">
      <style:paragraph-properties fo:margin-top="0.159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3_7e_LT_7e_Gliederung_20_5" style:display-name="Título23~LT~Gliederung 5" style:family="paragraph" style:parent-style-name="Título23_7e_LT_7e_Gliederung_20_4"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3_7e_LT_7e_Gliederung_20_6" style:display-name="Título23~LT~Gliederung 6" style:family="paragraph" style:parent-style-name="Título23_7e_LT_7e_Gliederung_20_5"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3_7e_LT_7e_Gliederung_20_7" style:display-name="Título23~LT~Gliederung 7" style:family="paragraph" style:parent-style-name="Título23_7e_LT_7e_Gliederung_20_6"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3_7e_LT_7e_Gliederung_20_8" style:display-name="Título23~LT~Gliederung 8" style:family="paragraph" style:parent-style-name="Título23_7e_LT_7e_Gliederung_20_7"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3_7e_LT_7e_Gliederung_20_9" style:display-name="Título23~LT~Gliederung 9" style:family="paragraph" style:parent-style-name="Título23_7e_LT_7e_Gliederung_20_8"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3_7e_LT_7e_Titel" style:display-name="Título23~LT~Titel" style:family="paragraph" style:default-outline-level="">
      <style:paragraph-properties fo:margin-top="0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bold" style:letter-kerning="true" style:font-name-asian="Tahoma" style:font-family-asian="Tahoma" style:font-family-generic-asian="system" style:font-pitch-asian="variable" style:font-size-asian="24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23_7e_LT_7e_Untertitel" style:display-name="Título23~LT~Untertitel" style:family="paragraph" style:default-outline-level="">
      <style:paragraph-properties fo:margin-top="0.245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3_7e_LT_7e_Notizen" style:display-name="Título23~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3_7e_LT_7e_Hintergrundobjekte" style:display-name="Título2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3_7e_LT_7e_Hintergrund" style:display-name="Título2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4_7e_LT_7e_Gliederung_20_1" style:display-name="Título24~LT~Gliederung 1" style:family="paragraph" style:default-outline-level="">
      <style:paragraph-properties fo:margin-top="0.212cm" fo:margin-bottom="0cm" loext:contextual-spacing="false" style:line-height-at-least="0.353cm"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4_7e_LT_7e_Gliederung_20_2" style:display-name="Título24~LT~Gliederung 2" style:family="paragraph" style:parent-style-name="Título24_7e_LT_7e_Gliederung_20_1" style:default-outline-level="">
      <style:paragraph-properties fo:margin-top="0.176cm" fo:margin-bottom="0cm" loext:contextual-spacing="false" style:line-height-at-least="0.353cm" fo:text-align="start" style:justify-single-word="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MS PGothic" fo:font-family="'MS PGothic'"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ítulo24_7e_LT_7e_Gliederung_20_3" style:display-name="Título24~LT~Gliederung 3" style:family="paragraph" style:parent-style-name="Título24_7e_LT_7e_Gliederung_20_2" style:default-outline-level="">
      <style:paragraph-properties fo:margin-top="0.141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ítulo24_7e_LT_7e_Gliederung_20_4" style:display-name="Título24~LT~Gliederung 4" style:family="paragraph" style:parent-style-name="Título24_7e_LT_7e_Gliederung_20_3" style:default-outline-level="">
      <style:paragraph-properties fo:margin-top="0.123cm" fo:margin-bottom="0cm" loext:contextual-spacing="false" style:line-height-at-least="0.353cm" fo:text-align="start" style:justify-single-word="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MS PGothic" fo:font-family="'MS PGothic'"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Título24_7e_LT_7e_Gliederung_20_5" style:display-name="Título24~LT~Gliederung 5" style:family="paragraph" style:parent-style-name="Título24_7e_LT_7e_Gliederung_20_4"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24_7e_LT_7e_Gliederung_20_6" style:display-name="Título24~LT~Gliederung 6" style:family="paragraph" style:parent-style-name="Título24_7e_LT_7e_Gliederung_20_5"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24_7e_LT_7e_Gliederung_20_7" style:display-name="Título24~LT~Gliederung 7" style:family="paragraph" style:parent-style-name="Título24_7e_LT_7e_Gliederung_20_6"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24_7e_LT_7e_Gliederung_20_8" style:display-name="Título24~LT~Gliederung 8" style:family="paragraph" style:parent-style-name="Título24_7e_LT_7e_Gliederung_20_7"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24_7e_LT_7e_Gliederung_20_9" style:display-name="Título24~LT~Gliederung 9" style:family="paragraph" style:parent-style-name="Título24_7e_LT_7e_Gliederung_20_8" style:default-outline-level="">
      <style:paragraph-properties fo:margin-top="0.106cm" fo:margin-bottom="0cm" loext:contextual-spacing="false" style:line-height-at-least="0.353cm" fo:text-align="start" style:justify-single-word="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Título24_7e_LT_7e_Titel" style:display-name="Título24~LT~Titel" style:family="paragraph" style:default-outline-level="">
      <style:paragraph-properties fo:margin-top="0cm" fo:margin-bottom="0cm" loext:contextual-spacing="false" style:line-height-at-least="0.353cm" fo:text-align="end"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6pt"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text-emphasize="none"/>
    </style:style>
    <style:style style:name="Título24_7e_LT_7e_Untertitel" style:display-name="Título24~LT~Untertitel" style:family="paragraph" style:default-outline-level="">
      <style:paragraph-properties fo:margin-top="0.212cm" fo:margin-bottom="0cm" loext:contextual-spacing="false" style:line-height-at-least="0.353cm"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4_7e_LT_7e_Notizen" style:display-name="Título24~LT~Notizen" style:family="paragraph" style:default-outline-level="">
      <style:paragraph-properties fo:margin-top="0.159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S PGothic" fo:font-family="'MS PGothic'"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24_7e_LT_7e_Hintergrundobjekte" style:display-name="Título2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24_7e_LT_7e_Hintergrund" style:display-name="Título2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8:14:59.288000000</meta:creation-date>
    <dc:date>2019-04-25T13:12:11.022000000</dc:date>
    <meta:editing-duration>PT2H18M2S</meta:editing-duration>
    <meta:editing-cycles>15</meta:editing-cycles>
    <meta:generator>LibreOffice/6.1.2.1$Windows_X86_64 LibreOffice_project/65905a128db06ba48db947242809d14d3f9a93fe</meta:generator>
    <meta:print-date>2019-03-03T18:42:21.528000000</meta:print-date>
    <meta:document-statistic meta:table-count="0" meta:image-count="0" meta:object-count="0" meta:page-count="10" meta:paragraph-count="82" meta:word-count="2966" meta:character-count="22599" meta:non-whitespace-character-count="19661"/>
  </office:meta>
</office:document-meta>
</file>