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ourier" svg:font-family="Courier" style:font-family-generic="roman" style:font-pitch="variable"/>
    <style:font-face style:name="Garamond" svg:font-family="Garamond" style:font-family-generic="roman" style:font-pitch="variable"/>
    <style:font-face style:name="Sylfaen" svg:font-family="Sylfae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lfaen1" svg:font-family="Sylfaen" style:font-family-generic="system" style:font-pitch="variable"/>
  </office:font-face-decls>
  <office:automatic-styles>
    <style:style style:name="P1" style:family="paragraph" style:parent-style-name="Standard">
      <style:text-properties style:font-name="Sylfaen" fo:font-size="10pt" style:font-size-asian="10pt" style:font-size-complex="10pt"/>
    </style:style>
    <style:style style:name="P2" style:family="paragraph" style:parent-style-name="Standard">
      <style:paragraph-properties fo:line-height="0.423cm" fo:text-align="justify" style:justify-single-word="false"/>
      <style:text-properties style:font-name="Sylfaen" fo:font-size="10pt" style:font-size-asian="10pt" style:font-size-complex="10pt"/>
    </style:style>
    <style:style style:name="P3" style:family="paragraph" style:parent-style-name="Standard">
      <style:paragraph-properties fo:line-height="0.423cm" fo:text-align="center" style:justify-single-word="false"/>
      <style:text-properties style:font-name="Sylfaen" fo:font-weight="bold" style:font-weight-asian="bold"/>
    </style:style>
    <style:style style:name="P4" style:family="paragraph" style:parent-style-name="Standard">
      <style:paragraph-properties fo:line-height="0.423cm" fo:text-align="center" style:justify-single-word="false"/>
      <style:text-properties style:font-name="Sylfaen" fo:font-size="11pt" fo:font-style="italic" fo:font-weight="bold" style:font-size-asian="11pt" style:font-style-asian="italic" style:font-weight-asian="bold" style:font-size-complex="11pt"/>
    </style:style>
    <style:style style:name="P5" style:family="paragraph" style:parent-style-name="Standard">
      <style:paragraph-properties fo:text-align="center" style:justify-single-word="false"/>
    </style:style>
    <style:style style:name="P6" style:family="paragraph" style:parent-style-name="Standard">
      <style:paragraph-properties fo:line-height="0.423cm" fo:text-align="end" style:justify-single-word="false"/>
    </style:style>
    <style:style style:name="P7" style:family="paragraph" style:parent-style-name="Standard">
      <style:paragraph-properties fo:line-height="0.423cm" fo:text-align="justify" style:justify-single-word="false"/>
    </style:style>
    <style:style style:name="P8" style:family="paragraph" style:parent-style-name="Standard">
      <style:paragraph-properties fo:line-height="0.423cm" fo:text-align="justify" style:justify-single-word="false">
        <style:tab-stops>
          <style:tab-stop style:position="0.751cm"/>
        </style:tab-stops>
      </style:paragraph-properties>
    </style:style>
    <style:style style:name="P9" style:family="paragraph" style:parent-style-name="Standard">
      <style:paragraph-properties fo:line-height="0.423cm" fo:text-align="center" style:justify-single-word="false"/>
    </style:style>
    <style:style style:name="P10" style:family="paragraph" style:parent-style-name="Standard">
      <style:paragraph-properties>
        <style:tab-stops>
          <style:tab-stop style:position="0.751cm"/>
        </style:tab-stops>
      </style:paragraph-properties>
    </style:style>
    <style:style style:name="P11" style:family="paragraph" style:parent-style-name="Standard" style:master-page-name="Standard">
      <style:paragraph-properties fo:text-align="justify" style:justify-single-word="false" fo:orphans="2" fo:widows="2"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1.501cm" fo:margin-right="1.559cm" fo:line-height="0.423cm" fo:text-align="justify" style:justify-single-word="false" fo:text-indent="0cm" style:auto-text-indent="false"/>
    </style:style>
    <style:style style:name="P13" style:family="paragraph" style:parent-style-name="Standard">
      <style:paragraph-properties fo:line-height="0.423cm" fo:text-align="justify" style:justify-single-word="false" fo:break-before="page"/>
      <style:text-properties style:font-name="Sylfaen" fo:font-size="10pt" style:font-size-asian="10pt" style:font-size-complex="10pt"/>
    </style:style>
    <style:style style:name="P14" style:family="paragraph" style:parent-style-name="Standard">
      <style:paragraph-properties fo:line-height="0.423cm" fo:text-align="justify" style:justify-single-word="false" fo:break-before="page">
        <style:tab-stops>
          <style:tab-stop style:position="0.751cm"/>
        </style:tab-stops>
      </style:paragraph-properties>
    </style:style>
    <style:style style:name="P15" style:family="paragraph" style:parent-style-name="Standard">
      <style:paragraph-properties fo:margin-left="1cm" fo:margin-right="1.06cm" fo:line-height="0.423cm" fo:text-align="justify" style:justify-single-word="false" fo:text-indent="0cm" style:auto-text-indent="false"/>
    </style:style>
    <style:style style:name="P16" style:family="paragraph" style:parent-style-name="Standard">
      <style:paragraph-properties fo:margin-left="0.501cm" fo:margin-right="0cm" fo:line-height="0.423cm" fo:text-align="justify" style:justify-single-word="false" fo:text-indent="-0.501cm" style:auto-text-indent="false"/>
    </style:style>
    <style:style style:name="P17" style:family="paragraph" style:parent-style-name="Header">
      <style:paragraph-properties fo:text-align="end" style:justify-single-word="false"/>
    </style:style>
    <style:style style:name="P18" style:family="paragraph" style:parent-style-name="Footnote" style:master-page-name="Converted4">
      <style:paragraph-properties fo:text-align="justify" style:justify-single-word="false" style:page-number="auto"/>
    </style:style>
    <style:style style:name="P19" style:family="paragraph" style:parent-style-name="Footnote" style:master-page-name="Converted6">
      <style:paragraph-properties fo:text-align="justify" style:justify-single-word="false" style:page-number="auto"/>
    </style:style>
    <style:style style:name="P20" style:family="paragraph" style:parent-style-name="Footnote" style:master-page-name="Converted8">
      <style:paragraph-properties fo:text-align="justify" style:justify-single-word="false" style:page-number="auto"/>
    </style:style>
    <style:style style:name="P21" style:family="paragraph" style:parent-style-name="Footnote" style:master-page-name="Converted10">
      <style:paragraph-properties fo:text-align="justify" style:justify-single-word="false" style:page-number="auto"/>
    </style:style>
    <style:style style:name="P22" style:family="paragraph" style:parent-style-name="Footnote" style:master-page-name="Converted12">
      <style:paragraph-properties fo:text-align="justify" style:justify-single-word="false" style:page-number="auto"/>
    </style:style>
    <style:style style:name="P23" style:family="paragraph" style:parent-style-name="Footnote" style:master-page-name="Converted14">
      <style:paragraph-properties fo:text-align="justify" style:justify-single-word="false" style:page-number="auto"/>
    </style:style>
    <style:style style:name="P24" style:family="paragraph" style:parent-style-name="Footnote" style:master-page-name="Converted16">
      <style:paragraph-properties fo:text-align="justify" style:justify-single-word="false" style:page-number="auto"/>
    </style:style>
    <style:style style:name="P25" style:family="paragraph" style:parent-style-name="List_20_Paragraph">
      <style:paragraph-properties fo:line-height="0.423cm" fo:text-align="justify" style:justify-single-word="false"/>
    </style:style>
    <style:style style:name="P26" style:family="paragraph" style:parent-style-name="List_20_Paragraph" style:list-style-name="WWNum4">
      <style:paragraph-properties fo:line-height="0.423cm" fo:text-align="justify" style:justify-single-word="false"/>
    </style:style>
    <style:style style:name="P27" style:family="paragraph" style:parent-style-name="List_20_Paragraph" style:list-style-name="WWNum5">
      <style:paragraph-properties fo:line-height="0.423cm" fo:text-align="justify" style:justify-single-word="false"/>
    </style:style>
    <style:style style:name="P28" style:family="paragraph" style:parent-style-name="List_20_Paragraph" style:list-style-name="WWNum6">
      <style:paragraph-properties fo:line-height="0.423cm" fo:text-align="justify" style:justify-single-word="false"/>
    </style:style>
    <style:style style:name="P29" style:family="paragraph" style:parent-style-name="List_20_Paragraph">
      <style:paragraph-properties fo:line-height="0.423cm" fo:text-align="justify" style:justify-single-word="false"/>
      <style:text-properties style:font-name="Sylfaen" fo:font-size="10pt" style:font-size-asian="10pt" style:font-size-complex="10pt"/>
    </style:style>
    <style:style style:name="T1" style:family="text">
      <style:text-properties style:use-window-font-color="true" style:font-name="Arial Narrow" fo:font-size="9pt" fo:language="es" fo:country="ES" style:font-size-asian="9pt" style:language-asian="es" style:country-asian="ES" style:font-name-complex="Courier1" style:font-size-complex="9pt" style:language-complex="ar" style:country-complex="SA"/>
    </style:style>
    <style:style style:name="T2" style:family="text">
      <style:text-properties style:use-window-font-color="true" style:font-name="Arial Narrow" fo:font-size="9pt" fo:language="es" fo:country="ES" fo:font-style="italic" style:font-size-asian="9pt" style:language-asian="es" style:country-asian="ES" style:font-style-asian="italic" style:font-name-complex="Courier1" style:font-size-complex="9pt" style:language-complex="ar" style:country-complex="SA" style:font-style-complex="italic"/>
    </style:style>
    <style:style style:name="T3" style:family="text">
      <style:text-properties style:font-name="Sylfaen" fo:font-size="10pt" style:font-size-asian="10pt"/>
    </style:style>
    <style:style style:name="T4" style:family="text">
      <style:text-properties style:font-name="Sylfaen" fo:font-size="10pt" style:font-size-asian="10pt" style:font-size-complex="10pt"/>
    </style:style>
    <style:style style:name="T5" style:family="text">
      <style:text-properties style:font-name="Sylfaen" fo:font-size="10pt" fo:font-weight="bold" style:font-size-asian="10pt" style:font-weight-asian="bold"/>
    </style:style>
    <style:style style:name="T6" style:family="text">
      <style:text-properties style:font-name="Sylfaen" fo:font-size="10pt" fo:font-style="italic" style:font-size-asian="10pt" style:font-style-asian="italic"/>
    </style:style>
    <style:style style:name="T7" style:family="text">
      <style:text-properties style:font-name="Sylfaen" fo:font-size="14pt" fo:font-weight="bold" style:font-size-asian="14pt" style:font-weight-asian="bold"/>
    </style:style>
    <style:style style:name="T8" style:family="text">
      <style:text-properties style:font-name="Sylfaen" fo:font-size="14pt" fo:font-weight="bold" style:font-size-asian="14pt" style:font-weight-asian="bold" style:font-size-complex="14pt"/>
    </style:style>
    <style:style style:name="T9" style:family="text">
      <style:text-properties style:font-name="Sylfaen" fo:font-weight="bold" style:font-weight-asian="bold"/>
    </style:style>
    <style:style style:name="T10" style:family="text">
      <style:text-properties style:font-name="Sylfaen" fo:font-size="9pt" style:font-size-asian="9pt"/>
    </style:style>
    <style:style style:name="T11" style:family="text">
      <style:text-properties style:font-name="Sylfaen" fo:font-size="9pt" style:font-size-asian="9pt" style:font-size-complex="9pt"/>
    </style:style>
    <style:style style:name="T12" style:family="text">
      <style:text-properties style:font-name="Sylfaen" fo:font-size="9pt" fo:font-style="italic" style:font-size-asian="9pt" style:font-style-asian="italic"/>
    </style:style>
    <style:style style:name="T13" style:family="text">
      <style:text-properties style:font-name="Sylfaen" fo:font-size="9pt" fo:font-style="italic" style:font-size-asian="9pt" style:font-style-asian="italic" style:font-size-complex="9pt"/>
    </style:style>
    <style:style style:name="T14" style:family="text">
      <style:text-properties style:font-name="Sylfaen" fo:font-size="11pt" fo:font-style="italic" fo:font-weight="bold" style:font-size-asian="11pt" style:font-style-asian="italic" style:font-weight-asian="bold"/>
    </style:style>
    <style:style style:name="T15" style:family="text">
      <style:text-properties style:font-name="Sylfaen" fo:font-size="11pt" fo:font-style="italic" fo:font-weight="bold" style:font-size-asian="11pt" style:font-style-asian="italic" style:font-weight-asian="bold" style:font-size-complex="11pt"/>
    </style:style>
    <style:style style:name="T16" style:family="text">
      <style:text-properties fo:font-size="9pt" style:font-size-asian="9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_GoBack"/><text:bookmark-start text:name="bookmark0"/><text:span text:style-name="T1">Ovejas, Ch., Ariño, M. y Berasaluze, A. (2018). Tópicos y claves para comprender el Trabajo Social. En Raya, E. Caparrós, N., Lorente, B y Anaut, S. (Coords): </text:span><text:span text:style-name="T2">Ciencia y esencia en la práctica del Trabajo Social</text:span><text:span text:style-name="T1">. (p.297- 312). Valencia: Tirant Humanidades. </text:span></text:p>
      <text:section text:style-name="Sect1" text:name="TextSection">
        <text:p text:style-name="P5"><text:span text:style-name="T4">----------------------------------------------------------------------------------------------------</text:span></text:p>
        <text:p text:style-name="P5"><text:span text:style-name="T7">Topikoak eta Gizarte Lana ulertzeko gakoak</text:span><text:bookmark-end text:name="bookmark0"/></text:p>
        <text:p text:style-name="P3"/>
        <text:p text:style-name="P3"/>
        <text:p text:style-name="P6"><text:bookmark-start text:name="bookmark1"/><text:span text:style-name="T9">CHARO OVEJAS</text:span></text:p>
        <text:p text:style-name="P6"><text:span text:style-name="T9">MIREN ARIÑO</text:span></text:p>
        <text:p text:style-name="P6"><text:span text:style-name="T9">AINHOA BERASALUZE</text:span><text:bookmark-end text:name="bookmark1"/></text:p>
        <text:p text:style-name="P7"><text:bookmark-start text:name="bookmark2"/></text:p>
        <text:p text:style-name="P2"/>
        <text:p text:style-name="P9"><text:span text:style-name="T9">ZER DA GIZARTE LANA?</text:span><text:bookmark-end text:name="bookmark2"/></text:p>
        <text:p text:style-name="P2"/>
        <text:p text:style-name="P8"><text:span text:style-name="T3"><text:tab/>Gizarte Lanaren hastapenetik, definizio ugari eta anitzak eman dira, zenbait testutan, berez, definizio horietako askoren bilduma bat jasotzen dute</text:span></text:p>
      </text:section>
      <text:section text:style-name="Sect1" text:name="Sección1">
        <text:p text:style-name="P8"><text:span text:style-name="Footnote_20_Characters"><text:span text:style-name="T3"><text:note text:id="ftn1" text:note-class="footnote"><text:note-citation>7</text:note-citation><text:note-body><text:p text:style-name="P18"><text:s/><text:span text:style-name="T10">Bereziki aipagarritzat jotzen dugu honako hau: Alayón, Norberto (2014). Definiendo al Trabajo Social. 4. edizioa. Lumen-Humanitas. Buenos Aires. Aurreko edizioak, 1981.,1987. eta 1995. urteetan.</text:span></text:p></text:note-body></text:note></text:span></text:span><text:span text:style-name="T3">, horregatik kapitulu honetan ez dugu horrelako berrikusketarik egingo eta </text:span><text:span text:style-name="T5">Gizarte Lanaren nazioarteko definizioa</text:span><text:span text:style-name="T3"> hartuko dugu abiapuntu gisa, 2014ko uztailaren 6an Nazioarteko Gizarte Lanaren Federazioaren (FITS gaztelaniaz) Batzar Orokorrak Melbournen (Australia) onartutakoa:</text:span></text:p>
        <text:p text:style-name="P2"/>
        <text:p text:style-name="P12"><text:span text:style-name="T10">Gizarte-lana da gizartearen aldaketa eta garapena, gizarte-kohesioa eta pertsonen indartzea eta askatzea sustatzen dituen jardunbidean eta diziplina akademikoan oinarritzen den lanbidea. Gizarte-justiziaren, giza baliabideen, erantzukizun kolektiboaren eta aniztasunarekiko errespetuaren printzipioak ezinbestekoak dira gizarte-lanean. Gizarte-lanaren, gizarte-zientzien, humanitateen eta sorterriko ezagueren teoriak oinarri hartuta, gizarte-lanak pertsonen eta egituren parte-hartzea sustatzen du bizitzaren erronkei aurre egiteko eta ongizatea areagotzeko helburuarekin.</text:span></text:p>
        <text:p text:style-name="P2"/>
        <text:p text:style-name="P8"><text:span text:style-name="T3"><text:tab/>Definizio honek, </text:span><text:span text:style-name="T5">“Gizarte Lanaren Nazioarteko Definizio”</text:span><text:span text:style-name="T3"> izena duena, nazioarteko alorreko aniztasuna barne hartzeko xedea du eta berrikusketa-aldi luze baten emaitza da, nazioarteko erakunde ugariren ekarpenei esker sortu zena. Ekarpen horien artean aipagarria da Gizarte Laneko Eskolen Nazioarteko </text:span><text:soft-page-break/><text:span text:style-name="T3">Elkartearen (AIETS gaztelaniaz) laguntza eta, gure kasuan, Espainiako Gizarte Laneko Elkargo Ofizialen eta Gizarte Laneko Elkargo Ofizialen Kontseilu Orokorraren laguntza ere bai. Interesgarria da aipatzea definizio honek barne dituela ere oinarrizko betebeharren, printzipioen, ezagueren eta jardunbide profesionalen azalpenak eta guzti horiek eskuragarri daudela Federazioaren webgunean</text:span><text:span text:style-name="Footnote_20_Characters"><text:span text:style-name="T3"><text:note text:id="ftn2" text:note-class="footnote"><text:note-citation>8</text:note-citation><text:note-body><text:p text:style-name="P19"><text:span text:style-name="Footnote_20_Characters"><text:span text:style-name="T16">2</text:span></text:span><text:span text:style-name="T16"> </text:span><text:span text:style-name="T10">Definizio osoa hemen aurki daiteke: </text:span><text:a xlink:type="simple" xlink:href="http://ifsw.org/propuesta-de-defini-cion-global-del-trabajo-social" text:style-name="Internet_20_link" text:visited-style-name="Visited_20_Internet_20_Link"><text:span text:style-name="Internet_20_link"><text:span text:style-name="T10">http://ifsw.org/propuesta-de-defini- cion-global-del-trabajo-social</text:span></text:span></text:a></text:p></text:note-body></text:note></text:span></text:span><text:span text:style-name="T3">.</text:span></text:p>
        <text:p text:style-name="P2"/>
        <text:p text:style-name="P8"><text:span text:style-name="T3"><text:tab/>Definizio honek ekarri zuen aurrerapauso nabarmenaren arren, ez zen erraza izan adostasun batera iristea eta Latinoamerikako hainbat erakundek eta Gizarte Laneko Ikerketaren Irakaskuntzarako Latinoamerikako Elkarteak (ALAEITS gaztelaniaz) beste definizio bat proposatu zuten 2012. urtean</text:span><text:span text:style-name="Footnote_20_Characters"><text:span text:style-name="T3"><text:note text:id="ftn3" text:note-class="footnote"><text:note-citation>9</text:note-citation><text:note-body><text:p text:style-name="P20"><text:span text:style-name="T16"><text:s/></text:span><text:span text:style-name="T10">Proposatu zuten definizioa hau izan zen: “Gizarte Lana/Gizarte Zerbitzua gizarte-subjektuen arteko eta gizarte-subjektuen eta Estatuaren arteko harremanen arloan kokatzen den lanbidea da, jardunbide profesionalaren testuinguru sozio-historiko guztietan. Gizarte-praxi bat eta gizarte-hezkuntza izaerako ekintza-multzo bat garatzen ditu, bizitzaren erreprodukzio material eta soziala azpimarratzen dituztenak, demokraziarekin eta desparekotasun sozialaren aurkako borrokarekin konprometitutako eraldaketaren ikuspuntutik, autonomia, partaidetza eta herritartasunaren baliatzea sustatuta, giza eskubideak eta gizarte-justizia lortu eta babesteko xedearekin”. Definizio osoa hemen aurki daiteke: </text:span><text:a xlink:type="simple" xlink:href="http://www.ts.ucr.ac.cr/html/alaeits/binarios/alaeits-documen-es-00025.pdf" text:style-name="Internet_20_link" text:visited-style-name="Visited_20_Internet_20_Link"><text:span text:style-name="Internet_20_link"><text:span text:style-name="T10">http://www.</text:span></text:span></text:a><text:a xlink:type="simple" xlink:href="http://www.ts.ucr.ac.cr/html/alaeits/binarios/alaeits-documen-es-00025.pdf" text:style-name="Internet_20_link" text:visited-style-name="Visited_20_Internet_20_Link"><text:span text:style-name="T10">ts.ucr.ac.cr/html/alaeits/binarios/alaeits-documen-es-00025.pdf</text:span></text:a><text:span text:style-name="T10">.</text:span></text:p></text:note-body></text:note></text:span></text:span><text:span text:style-name="T3">, haien aburuz beren testuingurua eta prozesu historikoa hobe integratzen zituena.</text:span></text:p>
        <text:p text:style-name="P2"/>
        <text:p text:style-name="P8"><text:span text:style-name="T3"><text:tab/>Eztabaida hau alde batera utzita, kapitulu honetan interesatzen zaiguna da Gizarte Lanaren inguruan dagoen irudia eta ezjakintasuna, gure eguneroko bizitzan jorratzen dugun espazioaren arabera, esaterako, gure bizilagunekin, kalean, lan egiten dugun zerbitzuetara jotzen duten pertsonekin eta, jakina, komunikabideetan, izan ere, azken hauetan Gizarte Lanaren irudikapen nolabait distortsionatuak eta ez oso argiak ematen direla dirudi, betiko baztertu nahi ditugun topiko jakinen ingurukoak, hala nola, asistentzialismoa, burokratizazioa, indibidualismoa, etab.</text:span></text:p>
        <text:p text:style-name="P2"/>
        <text:p text:style-name="P8"><text:span text:style-name="T3"><text:tab/>Gizarte Lanaren lanbidea eta diziplina topiko, irudikapen eta irudi hauengandik oso urrun daude, beraz, kapitulu honetan aurkeztu nahi ditugu Gizarte Lana definitzeko eta ulertzeko ezinbestekotzat jotzen ditugun zenbait ideia. Gizarte Lanera hurbilduko gara interesa duten pertsona guztiak, biztanleria orokorrean, etorkizuneko ikasleak eta gurekin lankidetzan aritzen diren pertsonak ere “</text:span><text:span text:style-name="T5">Gizarte Lana zer den eta zertarako balio duen</text:span><text:span text:style-name="T3">” ulertzera iristeko moduan.</text:span></text:p>
        <text:p text:style-name="P2"><text:soft-page-break/></text:p>
        <text:p text:style-name="P10"><text:bookmark-start text:name="bookmark3"/><text:span text:style-name="T9"><text:tab/>GIZARTE LANAREN KONTZEPTUAREN BERRIKUSKETA</text:span><text:bookmark-end text:name="bookmark3"/></text:p>
        <text:p text:style-name="P2"/>
        <text:p text:style-name="P8"><text:span text:style-name="T3"><text:tab/>Hasierako atal honetan Gizarte Lanerako hurbilketa kontzeptuala burutuko dugu, betiere kontuan hartuta analisi honetan murgiltzen garenean lehenengo gogoeta bat egin behar dugula, erabilitako terminologia bera alegia. Gizarte Lanaren izena Espainian 1968. urtean planteatu zen, Bartzelonako I. Gizarte Laguntzaileen Kongresuan, eta Gizarte Laneko Diplomatura tituluaren bitartez berretsi zen.</text:span></text:p>
        <text:p text:style-name="P2"/>
        <text:p text:style-name="P8"><text:span text:style-name="T3"><text:tab/>Gizarte Lana terminoak nahasketa dakar bere horretan, izan ere, kontzeptu generikotzat hartzen badugu, bertan sar litezke gizarte-ongizatea bilatzen duten lanbideak, hartara nortasun-arazoak eta errekonozimendu profesionalarekin lotutako arazoak sortuta. Horregatik, zenbait autorek, Gizarte Lanaren espezifikotasunaren bila, Gizarte Laneko Eskola eta Fakultateen titulua duten pertsonen jarduera profesional esklusibo gisa definitzen dute.</text:span></text:p>
        <text:p text:style-name="P2"/>
        <text:p text:style-name="P8"><text:span text:style-name="T3"><text:tab/>Aipagarria da ere alor honetako profesionalak definitzeko orduan, gizarte-langile terminoaz gain, sarritan gizarte-laguntzaile ere erabiltzen dela, Gizarte Laguntzaile tituluarekin bat datorrena, iraganean erabilitako eta dagoeneko gainditutako terminologia berreskuratuta. Hala ere, zenbaitetan, “laguntzaile” esaten digute (“</text:span><text:span text:style-name="T6">asistentas</text:span><text:span text:style-name="T3">” gaztelaniaz), gehienbat emakumeek osatutako lanbidea izateagatik akaso. Termino hauen izaera gutxiesgarriak gainditu beharreko topikoetara eramaten gaitu.</text:span></text:p>
        <text:p text:style-name="P2"/>
        <text:p text:style-name="P8"><text:span text:style-name="T3"><text:tab/>Beste nahasketa esanguratsu bat da Gizarte Lana “Gizarte Zerbitzuekin” lotzen duena. Nahasketa horrek hainbat alderdi ditu barne, alde batetik, beste hizkuntza batzuetara egiten den itzulpena, esaterako italierara, non gizarte-lana </text:span><text:span text:style-name="T6">Servizio Sociale</text:span><text:span text:style-name="T3"> gisa ezagutzen den eta, bestetik, bi termino hauen arteko lotura dator Gizarte Laneko profesionalen zati handi batek “Gizarte Zerbitzuen” sisteman ematen dituelako bere zerbitzuak, hartara zati bat osotasunarekin nahastuta eta esku-hartze</text:span><text:span text:style-name="Footnote_20_Characters"><text:span text:style-name="T3"><text:note text:id="ftn4" text:note-class="footnote"><text:note-citation>10</text:note-citation><text:note-body><text:p text:style-name="P21"><text:span text:style-name="T16"><text:s/></text:span><text:span text:style-name="T10">“Esku-hartze” terminoa jatorri positibista duen produktu kultural gisa, “jardunbide profesionala pertsonen eta egoeren manipulazio, kontrol edo gauza-bihurtzearen kanpo-ikuspegien menpe uzten duen imajinario batean oinarritutakoa” (Velez, 2003, or. 54), horregatik nahiago ditugu bestelako kontzeptuak, hala nola, jardunbidea edo lankidetza-praxia, etab.</text:span></text:p></text:note-body></text:note></text:span></text:span><text:span text:style-name="T3">/jarduera profesionala gure lana garatzen dugun espazioarekin nahastuta.</text:span></text:p>
        <text:p text:style-name="P8"/>
        <text:p text:style-name="P8"><text:soft-page-break/><text:span text:style-name="T3"><text:tab/>Lehen alderdi terminologiko hau planteatuta, Gizarte Lanaren </text:span><text:span text:style-name="T5">kontzeptualizazioa</text:span><text:span text:style-name="T3"> jorratuko dugu, definizioen heterogeneotasunari dagokionez urte luzetan anbiguoa izan dela ohartarazita, alor honetan egon den aniztasun kontzeptualaren ondorioz. Gure ikuspuntutik, pluraltasun horrek ez dakar definiziorik eza, baizik eta jardun profesionalaren aberastasuna, garai bakoitzean konnotazio berriak hartuz joan dena, produkzio teoriko-praktikoaren eta nortasun-bilaketaren bilakaerarekin batera, gorago aipatutako 2014. urteko nazioarteko definiziora iritsi arte. Definizioen bilketa sistematikoan sartu gabe, </text:span><text:span text:style-name="T5">Gizarte Lanaren inguruko ikusmolde</text:span><text:span text:style-name="T3"> hauek jorratuko ditugu.</text:span></text:p>
        <text:p text:style-name="P2"/>
        <text:p text:style-name="P8"><text:span text:style-name="T3"><text:tab/>Lanbide honen hastapenetik egin dira Gizarte Lana kontzeptualizatzeko ahaleginak; honela, Mary Ellen Richmondek, Gizarte Lanaren alorreko aurrendariak, “arte” hitzarekin definitzen zuen eta, Real Academia Española espainieraren hizkuntza-akademiaren hiztegiaren arabera, artea da “gauza bat behar bezala egiteko beharrezkoak diren arauen eta aginduen multzoa”, hartara jardun profesionalaren gaitasuna, teknika eta estrategia barne hartuta.</text:span></text:p>
        <text:p text:style-name="P2"/>
        <text:p text:style-name="P8"><text:span text:style-name="T3"><text:tab/>Adostasuna sortzen duen Gizarte Lanaren inguruko beste ikusmolde bat bere “</text:span><text:span text:style-name="T5">lanbide</text:span><text:span text:style-name="T3">” izaera da</text:span><text:span text:style-name="Footnote_20_Characters"><text:span text:style-name="T3"><text:note text:id="ftn5" text:note-class="footnote"><text:note-citation>11</text:note-citation><text:note-body><text:p text:style-name="P22"><text:span text:style-name="T16"><text:s/></text:span><text:span text:style-name="T10">Zentzu horretan definitu zuen FITSak (Gizarte Langileen Nazioarteko Federazioak) eta, aurrerago, LANEk (Lanaren Nazioarteko Erakundeak), Gizarte Lanaren honako definizioa eman zuena: “gizartean orokorrean eta gizarte horren baitako banakako garapen-formetan aldaketa sozialak burutzeko lan egiten duen eta konpromisoa duen lanbidea (…)”.</text:span></text:p></text:note-body></text:note></text:span></text:span><text:span text:style-name="T3">. Lanbide bakoitzak bete beharreko baldintzak aztertzen lan egiten duten pertsonek izaera hori aztertu nahi izan dute. Agerikoa denez, bilakaera-prozesuan ezaugarri horiek ezarriz joan dira eta, honela, diziplina honek berezko ezaguera-multzo bat garatu du, gizarte-zientzietan eta giza zientzietan oinarritutakoa, baina behaketaren, sistematizazioaren, analisiaren eta ikerketaren emaitza dena, modu horretan Gizarte Lanaren oinarri teoriko eta metodologikoak osatuta. Halaber, lanbideak aurrera egin du teknika-multzo baten garapenean, elkarrizketa eta etxeko bisitak horren adibide argia izanda. Guzti horrek ekarri du lanbidearen eta diziplinaren pixkanakako errekonozimendu soziala eta umotze-prozesu profesional horri esker lortu da Espainian etika-kodea definitzea eta elkarte profesionalak sortzea (Elkargo Profesionalak eta Elkargo Profesionalen Kontseilu Orokorra, besteak beste).</text:span></text:p>
        <text:p text:style-name="P8"><text:span text:style-name="T3"><text:tab/>Analisi-ildo horretatik, jada 70. urteetako hamarkadan, Estruck eta Guellek planteatu zuten Gizarte Lanak lanbide gisa definitua izateko baldintzak betetzen zituela, honako arrazoiak zirela eta: “Jakitearen Balioa, ezaguera sistematikoak eta intelektualak dakartzana. Egitearen Balioa, trebetasun teknikoa eta gaitasun </text:span><text:soft-page-break/><text:span text:style-name="T3">entrenatua eskuratzea dakarrena. Laguntzearen Balioa, hau da, jakitea eta egitea gainerakoen zerbitzura jartzea” (Estruck eta Guell, 1976, or. 23).</text:span></text:p>
        <text:p text:style-name="P2"/>
        <text:p text:style-name="P8"><text:span text:style-name="T3"><text:tab/>Honela, ondorioztatzen dugu Gizarte Lana izaera propioa duen lanbidea dela, diziplinarteko esparruan espazio bat duena, lanbide dinamikoa eta parte-hartzea sustatzen duen lanbidea izateagatik, gizartearen garapenaren ondoriozko aldaketen aurrean sentibera dena eta lankidetzako-jardunbidea garatzen duena.</text:span></text:p>
        <text:p text:style-name="P2"/>
        <text:p text:style-name="P8"><text:span text:style-name="T3"><text:tab/>Bestelako eztabaida da “</text:span><text:span text:style-name="T5">gizarte-jardun eta teknologia</text:span><text:span text:style-name="T3">” gisa deskribatzen duen definizioaren ingurukoa, jardunaren alderdia azpimarratuta. Agerikoa da Gizarte Lana gizarte-jarduna dela, gizartearen errealitatearekin eta jardunaren xede diren pertsonekin harreman zuzena eta etengabekoa dakarrelako, baina berehalakotasuna gainditu beharra dago. Teoriak eta praktikak beti joan behar dute elkarrekin eta, Gizarte Lanaren kasuan, diziplinaren garapena ahalbidetzen duten aniztasun eta pluraltasun epistemologiko eta metodologikoa ere behar dira. Metodologien multzo anitz baten baitan, Gizarte Lana zuzentzen dugu partaidetzako eta hausnarketako metodologiak eta metodologia kritikoak barne hartzen dituzten bideetarantz, Partaidetzako Ekintza Ikerketa (PEI) horren eredu argia izanda: </text:span><text:span text:style-name="T6">eginez ezagutzea edo ezagutuz egitea</text:span><text:span text:style-name="T3">.</text:span></text:p>
        <text:p text:style-name="P2"/>
        <text:p text:style-name="P8"><text:span text:style-name="T3"><text:tab/>Honela, Gizarte Lanaren izaera gehienbat praktikoarekin batera, ezaguerak eraiki eta berreraiki behar dira, berrikusketak eta eguneraketak burutu behar dira etengabe, betiere gizarte-aferaren subjektu, agente eta parte-hartzaile guztiekin alderatuta (lankidetza-jardunbidearekin duten konpromisoa dela eta).</text:span></text:p>
        <text:p text:style-name="P2"/>
        <text:p text:style-name="P8"><text:span text:style-name="T3"><text:tab/>Gizarte-praxiak gainerako zientziengandik bereizten gaitu eta espezifikotasuna ematen dio Gizarte Lanari, baina ezin dugu ahaztu gure “</text:span><text:span text:style-name="T5">diziplina zientifikoaren</text:span><text:span text:style-name="T3">” definizioa, autore guztien adostasuna lortu duena. Moixek azpimarratu zuen moduan, Gizarte Lanak badu “eduki propio eta autonomoa, honakoek osatua: ezaguera igorgarrien multzo sistematiko eta koherentea; emaitzak lortzeko metodo jakinak; jokabide profesionalak; filosofia eta etika; eta azterketa eta ikerketaren bidez aurrerapena sustatu nahi duten elkarte profesionalak” (Moix, 1991, or. ; 181), definizioa are gehiago garatzean, autoreak “zientzia” eta diziplina arauemaile gisa definitu zuen Gizarte Lana.</text:span></text:p>
        <text:p text:style-name="P1"/>
        <text:p text:style-name="P13"/>
        <text:p text:style-name="P8"><text:span text:style-name="T3"><text:tab/>Gainera, Gizarte Lanak laguntza-harremana azpimarratzen jakin du, sormenezko jardun profesional eta berritzaile bati esker eta diziplinaren garapenaren onerako. Ildo horretatik, Zamanillo eta Gaitanen definizioarekin bat gatoz: “Zientzia, teknika eta giza harremanak dira gure jardun profesionalaren funtsezko hiru elementuak (…) eta giza harremanik gabe gure jardunbidea instrumentala izango litzateke besterik ez” (Zamanillo eta Gaitan, 1991, or. 30).</text:span></text:p>
        <text:p text:style-name="P2"/>
        <text:p text:style-name="P8"><text:span text:style-name="T3"><text:tab/>Hausnarketa hau osatzeko, Gizarte Laneko eta Gizarte Zerbitzuetako Kontseilu Orokorreko eta Ezaguera Esparruetako Batzorde Mistoaren ekarpena berreskuratu dugu, adierazitako kontzeptualizazioak oinarri hartuta, gizarte-langilearen profila honela definitzen duena:</text:span></text:p>
        <text:p text:style-name="P2"/>
        <text:p text:style-name="P15"><text:span text:style-name="T10">Honakoek osatutako multzoa: gaitasun teknikoak –ezaguerak– (Jakitea), metodologikoak –trebetasunak– (Egiten jakitea), harremanetarako gaitasunak –partaidetza– (Egoten jakitea) eta gaitasun pertsonalak –bertuteak eta jarrerak– (Izaten jakitea); gizarte-langileari erakunde jakin batera (Non) sartzeko aukera ematen diona, non funtzio organiko bat (Zer) garatuko duen, ikuspuntu profesional jakin batetik (Nola).</text:span></text:p>
        <text:p text:style-name="P2"/>
        <text:p text:style-name="P8"><text:span text:style-name="T3"><text:tab/>Kontzeptualizazio hau amaitzeko, eta gainerako hausnarketa zuzentzeko xedearekin, Gizarte Lanaren ondorengo definizioa proposatzen dugu, gure lanbidea ezagutzeko interesa duen pertsona orori zuzendua edo, zehatzago, Gizarte Laneko Gradua egiteko interesa duen pertsona orori zuzendua:</text:span></text:p>
        <text:p text:style-name="P2"/>
        <text:p text:style-name="P15"><text:span text:style-name="T10">Gizarte Lanak, aintzatetsitako diziplina eta lanbide gisa, herritarrek bizi dituzten egoera latzen, beharren edo gizarte-arazoen aurrean jarduten du, eskubideen urratze- edo baztertze-testuinguruetan, esaterako, baliabiderik ezaren aurrean, mendekotasun- eta indarkeria-egoeratan, tratu txarren aurrean edo diskriminazio-egoeratan, besteak beste.</text:span></text:p>
        <text:p text:style-name="P15"><text:span text:style-name="T10">Lanbide honek pertsonekin batera lan egiten du aldaketak eragiteko eta pertsona horien bizi-baldintzak eta bizikidetza hobetzeko helburuekin, gizarte ongizate baten alde. Giza eskubideen eta gizarte-eskubideen alde eta horien garapenerako lan egiten du, pertsonen gaitasunak hobetzen laguntzen du, pertsonak sustatzeko eta beren autonomia pertsonala lortzeko helburuekin, eta gizarte-justizia xede duen herritar aktiboen sustapenean parte hartzen du.</text:span></text:p>
        <text:p text:style-name="P15"><text:span text:style-name="T10">Horretarako, pertsonarekin (gizabanakoa, familia, taldea edo komunitatea) zuzenki jarduten du, prozesu osoan zehar lagunduta, gizarte-eskubideen eta -baliabideen inguruko informazioa eta orientazioa eskainita eta sufrimendua </text:span><text:soft-page-break/><text:span text:style-name="T10">eta eskubide-urratzea dakartzaten eta ondoez psiko-soziala sortzen duten egoerei lankidetzaren bidez aurre eginda.</text:span><text:span text:style-name="T3"> </text:span><text:span text:style-name="T10">Praxi integral eta orokor horrek ematen digu hain zuzen ere espezifikotasuna lanbide gisa gizartearen aurrean.</text:span></text:p>
        <text:p text:style-name="P15"><text:span text:style-name="T10">Partaidetzako arreta integral honek hainbat ekintza dakartza pertsonekin eta pertsonen gizarte-sareekin, kolektiboekin eta gizarte-erakundeekin prozesu osoan zehar, ikerketatik, diagnostikotik eta plangintzatik hasita, etengabeko ebaluazioetara, pertsonei eragiten dieten egoerak eta gizarte-arazoak antzemanda eta prebenituta, eta gizartea hobetu eta eraldatzeko partaidetza-estrategiak proposatuta.</text:span></text:p>
        <text:p text:style-name="P2"/>
        <text:p text:style-name="P2"/>
        <text:p text:style-name="P9"><text:bookmark-start text:name="bookmark4"/><text:span text:style-name="T9">TOPIKOAK ETA GIZARTE LANA ULERTZEKO GAKOAK</text:span><text:bookmark-end text:name="bookmark4"/><text:bookmark text:name="bookmark5"/></text:p>
        <text:p text:style-name="P2"/>
        <text:p text:style-name="P8"><text:span text:style-name="T3"><text:tab/>Azaldutako esparru kontzeptuala eta proposatutako definizioa abiapuntu hartuta, aurrerantzean Gizarte Lanarekin lotutako zenbait topiko edo irudikapen jorratuko ditugu. Hona hemen topiko eta irudikapen horien adibide bat:</text:span></text:p>
        <text:p text:style-name="P2"/>
        <text:p text:style-name="P15"><text:span text:style-name="T12">… zenbat aldiz identifikatu gaituzte marjinazioarekin edo bazterketarekin soilik lan egiten duten profesional gisa; behartsuei, pobreei eta txiroei laguntzeko profesional gisa; gizarte-baliabideak edo -kasuak kudeatzera mugatzen direnak, araudiak betetzen dituzten eta gastu publikoa kontrolatzen duten funtzionarioak, baliabideak, laguntzak eta abar administratu eta kudeatuta…, beti “izapideak gora eta behera”, eginkizun asistentzial eta burokratikoarekin bakarrik; pertsonekin zuzenean lan egiten ez duten profesionalak, … horretarako baitaude gizarte-hezitzaileak; beren bulegoan lan egiten duten profesionalak, “bezero” edo “erabiltzaile” berri baten zain; erakundeen interesak eta ordena publikoa babesten dituztenak… , zenbaitetan haurrak gurasoei kentzera iristen direnak, gurasoak “behar bezala portatzen ez badira”, eginkizun nagusitzat laguntzen ordainketa eta kobrantzaren “kontrola” dutenak, eta abar, zenbat aldiz…</text:span></text:p>
        <text:p text:style-name="P2"/>
        <text:p text:style-name="P8"><text:span text:style-name="T5"><text:tab/>Topiko</text:span><text:span text:style-name="T3"> hauek jorratzeak Gizarte Lana ulertzeko beharrezkoak diren oinarriak ezartzen lagunduko digu eta, horrekin batera, balioa ematen digun eta guk balioa ematen diogun hori berreskuratuko dugu, Gizarte Lanari balio berria emateko eta gure jardun profesionalen izaera tekniko, metodologiko eta zientifikoa azpimarratzeko xedearekin. Izan ere, Gizarte Lana ez da borondatezko jarduera, baizik eta diziplina eta lanbide bat, non laguntza-harremana funtsezko elementua den. Gure lanbideak bere ezaguerak gehitzen dizkie herritarren jakiteari eta sen onari (Berasaluze, 2011).</text:span></text:p>
        <text:p text:style-name="P1"><text:soft-page-break/></text:p>
        <text:p text:style-name="P2"/>
        <text:p text:style-name="P9"><text:bookmark-start text:name="bookmark6"/><text:span text:style-name="T14">“Marjinazioa eta asistentzialismoa” versus “asistentzia-funtzioa”</text:span><text:bookmark-end text:name="bookmark6"/></text:p>
        <text:p text:style-name="P2"/>
        <text:p text:style-name="P8"><text:span text:style-name="T3"><text:tab/>Lanbide honen inguruan gehien hedatu den topikoetako bat da </text:span><text:span text:style-name="T5">gizarte-lana marjinazioarekin lotzen duena</text:span><text:span text:style-name="T3">.</text:span></text:p>
        <text:p text:style-name="P2"/>
        <text:p text:style-name="P8"><text:span text:style-name="T3"><text:tab/>Agerikoa da eskubideen urratze- edo bazterketa-egoerekin lan egiten dugula, jardun profesionala behar dutenak, beraz, gizarte-arazo edo -behar bat duen edo mendekotasun, autonomiarik eza edo gizarte-desabantaila egoera batean dagoen pertsona ororekin lankidetzan aritzen gara. Hala ere, gure jardunbidean lehentasuna ematen diegu behar bereziak dituzten pertsona eta kolektiboei, edota gabezia handiagoa dutenei eta gizarte-bazterketa egoeran daudenei.</text:span></text:p>
        <text:p text:style-name="P2"/>
        <text:p text:style-name="P8"><text:span text:style-name="T3"><text:tab/>Adibide modura, zein egoerei egiten zaie aurre edo zeintzuk dira jardueraren edo ikerketa-ekintzaren xedeak?</text:span></text:p>
        <text:p text:style-name="P2"/>
        <text:list xml:id="list3553875762" text:style-name="WWNum4">
          <text:list-item>
            <text:p text:style-name="P26"><text:span text:style-name="T3">Gizarte-desabantaila edo gizarte-bazterketarekin lotutako hainbat egoera: gabezia ekonomikoak, afektiboak eta emozionalak, gabezia politikoak, etab.</text:span></text:p>
          </text:list-item>
        </text:list>
        <text:p text:style-name="P29"/>
        <text:list xml:id="list180456116233282" text:continue-numbering="true" text:style-name="WWNum4">
          <text:list-item>
            <text:p text:style-name="P26"><text:span text:style-name="T3">Diskriminazio-bidegabekeriarekin lotutako hainbat egoera: generoarekin, estetikarekin, etnia-kulturarekin, adinarekin, lan-lanbidearekin, gaixotasunarekin, bizitza-aukerekin edo aukera intelektual-ideologikoekin eta abarrekin lotutako arrazoiak direla eta.</text:span></text:p>
          </text:list-item>
        </text:list>
        <text:p text:style-name="P29"/>
        <text:list xml:id="list180454631397346" text:continue-numbering="true" text:style-name="WWNum4">
          <text:list-item>
            <text:p text:style-name="P26"><text:span text:style-name="T3">Hainbat mendekotasun-egoera: autonomiarik eza bizitza kudeatzeko, aukerarik eza eta arriskuak.</text:span></text:p>
          </text:list-item>
        </text:list>
        <text:p text:style-name="P29"/>
        <text:p text:style-name="P8"><text:span text:style-name="T3"><text:tab/>Azken finean, giza eskubideak eta gizarte-eskubideak hausten diren edozein egoera Gizarte Lanaren xede izango da eta diziplina honen helburua da pertsonen (subjektuen) gaitasunak eta autonomia sustatzea, laguntza-harremanari eta lankidetza horizontalari esker.</text:span></text:p>
        <text:p text:style-name="P2"/>
        <text:p text:style-name="P8"><text:span text:style-name="T3"><text:tab/>Beraz, azpimarratu beharra dago </text:span><text:span text:style-name="T5">pertsonekin lan egiten dugula</text:span><text:span text:style-name="T3">, pertsonak baitira, edo izan behar dira, beren egoeraren hobekuntzaren, aldaketaren edo konponketaren subjektu aktiboak, </text:span><text:span text:style-name="T5">baina gure jardunaren xedea pertsonek sufritzen dituzten zailtasunak, beharrak edo arazoak dira</text:span><text:span text:style-name="T3">, subjektuen autonomia edo gaitasunak murriztu ditzaketenak.</text:span></text:p>
        <text:p text:style-name="P2"/>
        <text:p text:style-name="P8"><text:soft-page-break/><text:span text:style-name="T3"><text:tab/>Pertsonak marjinatu, mendeko, baztertu edota bezero edo erabiltzaile gisa identifikatzen ditugunean, ikertutako, behatutako edo manipulatutako objektu bihurtzen ditugu, hau da, adituen eta espezialisten objektu. Jakina, gure izaera eta etika profesionalak hori egitea debekatzen digu</text:span><text:span text:style-name="Footnote_20_Characters"><text:span text:style-name="T3"><text:note text:id="ftn6" text:note-class="footnote"><text:note-citation>12</text:note-citation><text:note-body><text:p text:style-name="P23"><text:span text:style-name="T16"><text:s/></text:span><text:span text:style-name="T10">Etika profesionalak toki garrantzitsua izan behar du gure esku-hartzean eta Gizarte Lanaren oinarrizko printzipioetako bat duintasuna da: “Gizabanakoak, bakarra eta bortxatu ezina dena, balioa du bere horretan, bere interes eta helburuekin”. Gizarte Lanaren Deontologia Kodea (2012). Hemen eskuragarri: </text:span><text:a xlink:type="simple" xlink:href="https://www.cgtrabajosocial.es/consejo/codigo_deontologico" text:style-name="Internet_20_link" text:visited-style-name="Visited_20_Internet_20_Link"><text:span text:style-name="Internet_20_link"><text:span text:style-name="T10">https://www</text:span></text:span></text:a><text:a xlink:type="simple" xlink:href="https://www.cgtrabajosocial.es/consejo/codigo_deontologico" text:style-name="Internet_20_link" text:visited-style-name="Visited_20_Internet_20_Link"><text:span text:style-name="T10">.cgtrabajosocial.es/consejo/codigo_deontologico</text:span></text:a></text:p></text:note-body></text:note></text:span></text:span><text:span text:style-name="T3">. </text:span><text:span text:style-name="T5">Pertsonak </text:span><text:span text:style-name="T3">ez dira inoren </text:span><text:span text:style-name="T5">objektu</text:span><text:span text:style-name="T3">, ezta Gizarte Lanean ere. Objektuak dira pertsona izatea ekiditen duten egoerak, modu autonomoan erabakitzea eta bizitzea ekiditen dutenak, beraz, objektu horiek izango dira gauza bihurtzen gaituzten egoerak, mendeko, otzan, bakarti, urri, galdu, desinformatu eta abar bihurtzen gaituztenak. Azken batean, marjinazioa, esplotazioa, bazterketa eta giza eskubideen eta gizarte-eskubideen urraketa sortzen eta eraikitzen dituzten harreman-egoerak (Ariño 2009).</text:span></text:p>
        <text:p text:style-name="P2"/>
        <text:p text:style-name="P8"><text:span text:style-name="T3"><text:tab/>Aurreko ideiarekin lotuta, beste topiko bat aurkitzen dugu, gure </text:span><text:span text:style-name="T5">jardun profesionala funtzioa asistentzialera mugatzen duena</text:span><text:span text:style-name="T3">.</text:span></text:p>
        <text:p text:style-name="P2"/>
        <text:p text:style-name="P8"><text:span text:style-name="T3"><text:tab/>Gizarte Lanaren oinarrizko funtzioetako bat asistentzia-funtzioa da, gizarte-eskubideak eta -baliabideak ezagutzen ditugun profesionalak baikara. Funtzio hori beharrezkoa da, batez ere krisi garaian. Hala ere, ezin da funtzio hori herritarren gizarte-eskubideen errekonozimendutik bereizi. Ondorioz, funtzio hau ez da asistentzialismoarekin nahasi behar, gure ekarpenaren amaierako xedea baita aldaketa-aukerak partaidetzaren bidez eraikitzea edo berreraikitzea, egoera pertsonalen eta kolektiboen hobekuntza eta/edo eraldaketan eragina izan dezaten, eta gure helburua da ahalbidetzea eta, kasuaren arabera, aldarrikatzea burujabetza bermatzen duten erantzunak eta gizarte-baliabideak.</text:span></text:p>
        <text:p text:style-name="P2"/>
        <text:p text:style-name="P8"><text:span text:style-name="T3"><text:tab/>Halaber, zehaztu beharra dago asistentzia-funtzioarekin batera bestelako funtzioak ere burutzen ditugula (informazioa, prebentzioa, sustapena, errehabilitazioa, ikerketa, plangintza, etab.</text:span><text:span text:style-name="Footnote_20_Characters"><text:span text:style-name="T3"><text:note text:id="ftn7" text:note-class="footnote"><text:note-citation>13</text:note-citation><text:note-body><text:p text:style-name="P24"><text:span text:style-name="T16"><text:s/></text:span><text:span text:style-name="T10">2001. urteaz geroztik eta Etika Kodean jasotakoaren arabera, hauek dira gizarte-langilearen funtzioak: informazioa, ikerketa, prebentzioa, asistentzia, arreta zuzena, gizarte-sustapena eta gizarteratzea, bitartekaritza, plangintza, kudeaketa eta zuzendaritza, ebaluazioa, gainbegiratzea, irakaskuntza eta koordinazioa.</text:span></text:p></text:note-body></text:note></text:span></text:span><text:span text:style-name="T3">), honela lortzen dugu </text:span><text:span text:style-name="T5">gure jardun profesionalari ematea irismen</text:span><text:span text:style-name="T3"> prebentiboa (arrazoi zuzenen edo arazo jakinen gaineko jarduna baita); sustagarria (autonomia pertsonala, hezkuntza eta partaidetza sustatzen baitira), asistentziala jakina (informazioa, orientazioa, </text:span><text:soft-page-break/><text:span text:style-name="T3">aholkularitza eta laguntza ematen baitira) eta errehabilitatzailea (gizarteratze-prozesuak sustatzen baitira).</text:span></text:p>
        <text:p text:style-name="P2"/>
        <text:p text:style-name="P2"/>
        <text:p text:style-name="P9"><text:bookmark-start text:name="bookmark7"/><text:span text:style-name="T14">“Burokratizazioa” versus “pertsonak ardatz nagusi dituen arreta”</text:span><text:bookmark-end text:name="bookmark7"/></text:p>
        <text:p text:style-name="P2"/>
        <text:p text:style-name="P8"><text:span text:style-name="T3"><text:tab/>Lanbideari egotzi zaion kutsu paternalista-asistentzialarekin batera, asko hedatu den beste topiko bat da </text:span><text:span text:style-name="T5">Gizarte Lana baliabideen edo kasuen kudeaketarekin lotzea</text:span><text:span text:style-name="T3">.</text:span></text:p>
        <text:p text:style-name="P2"/>
        <text:p text:style-name="P8"><text:span text:style-name="T3"><text:tab/>Kapituluaren hasieran aipatu moduan, “jarduera profesionala” gure lana garatzeko erabiltzen dugun espazioarekin identifikatu da. </text:span><text:span text:style-name="T5">“Gizarte Zerbitzuen” sistemarekin nahasten gaituztenean</text:span><text:span text:style-name="T3">, herritarrekin ezartzen ditugun harremanak, neurri batean, “kasuaren kudeatzaile” edo “kasuaren arduradun” baten bitartekaritzaren pean geratzen dira, horrek dakarren herritarren “erantzukizunik ezarekin eta pasibotasunarekin”, hartara harreman-lana galarazita eta pertsonak gizarte-zerbitzuen erabiltzaile, paziente edo bezero bilakatuta. Horregatik da hain garrantzitsua pertsonen herritar-izaera aldarrikatu eta sustatzea, eskubide eta betebeharren subjektu diren heinean.</text:span></text:p>
        <text:p text:style-name="P2"/>
        <text:p text:style-name="P8"><text:span text:style-name="T3"><text:tab/>Beraz, Gizarte Lanaren eta Gizarte Zerbitzuen arteko identifikazio progresibo eta okerra bizi izan dugu, baina pertsona-profesional elkarrekintza ekiditen duen burokraten eta baliabide-kudeatzaileen irudia desagerrarazi behar dugu, nahasmendua besterik ez dakarrelako eta lanbidearekin bat ez datorrelako. Berez, Gizarte Lana baliabide bat da bere horretan eta prestazio ekonomikoak eta, orokorrean, gizarte-baliabideak gizarte-langileak bere jardueran erabil ditzakeen (edo ez) tresnak dira, inoiz ere ez dira izango ordezkoak, izan ere, praxi hori burutuko ez balu, bere jarduna langile administratibo espezializatu batena izango litzateke besterik gabe.</text:span></text:p>
        <text:p text:style-name="P2"/>
        <text:p text:style-name="P8"><text:span text:style-name="T3"><text:tab/>Pertsonekin Gizarte Lan zuzena burutu ahal izateko ezinbestekoak dira: entzutea, enpatia, laguntza eta pertsonen eta beren inguruko baliabideen aktibazioa, bai eta herritarren eskubideei erantzuteko beharrezkoak diren baliabide publikoen eskasia edo gabezia nabarmendu eta salatzea ere. Profesionalen eta herritarren arteko lankidetza-harremana komunikazio-prozesu batean datza, non elkarrizketa den erabiltzen den teknika nagusia. Teknika honen oinarrizko helburua da gurekin batera lan egiten duten pertsonak gurekin arriska daitezen, errealitatearen interpretazio desberdinak aurkitzeko dinamika eta prozesuetan parte hartuta, bestelako kontakizunak eta narrazioak eraikitzeko xedea duten aukerak eta ikuspuntuak zabalduta, aldaketarako alternatiba diren heinean. Horrek </text:span><text:soft-page-break/><text:span text:style-name="T3">barne ditu ondoez-egoerak eta gizarte-desabantailak ahaztu edo eragiten dituzten egituren aldaketarantz zuzendutako ekintzak.</text:span></text:p>
        <text:p text:style-name="P2"/>
        <text:p text:style-name="P8"><text:span text:style-name="T3"><text:tab/>Hona hemen, beste askoren artean, gure lana deskribatzen duten alderdi nagusiak: gizarte-langileak arreta zuzena ematen die pertsonei, prozesu osoan zehar laguntzen ditu, aldaketarako alternatibak berreraikita; gizarte-eskubide eta -baliabideen inguruko informazioa, aholkularitza eta orientazioa eskaintzen dizkie, gure praxiaren xede diren egoerak beren osotasunean ebaluatzen ditu eta erantzun integral bat planteatzen du; partaidetzaren bidez aldaketarako alternatibak diseinatu eta eraikitzen ditu eta eraldaketaren xede diren egoerei erantzun pertsonala eta kolektiboa emateko prozesuetan laguntzen du. Gure funtzio garrantzitsuenetako bat hau da: gizarte-bidegabekeria sortzen duten eta pertsonei eragiten dieten egoeren azterketan eta salaketan laguntzea, egoera horiek gizarte-proiektuen diseinuari esker prebenitu ahal izateko.</text:span></text:p>
        <text:p text:style-name="P2"/>
        <text:p text:style-name="P8"><text:span text:style-name="T3"><text:tab/>Hausnarketa hauek kontuan hartuta, jardun profesionala bi ikuspuntu osagarritatik burutu behar da: pertsonekin eta gizarte-ingurunearekin. Modu horretan bakarrik lortuko ditugu autonomia pertsonala eta herritar aktiboak.</text:span></text:p>
        <text:p text:style-name="P2"/>
        <text:p text:style-name="P2"/>
        <text:p text:style-name="P9"><text:bookmark-start text:name="bookmark8"/><text:span text:style-name="T14">“Fragmentazioa” versus “arreta integrala”</text:span><text:bookmark-end text:name="bookmark8"/></text:p>
        <text:p text:style-name="P2"/>
        <text:p text:style-name="P8"><text:span text:style-name="T3"><text:tab/>Beste </text:span><text:span text:style-name="T5">topiko </text:span><text:span text:style-name="T3">bat Gizarte Lanaren lanbideak </text:span><text:span text:style-name="T5">burutzen duen lanaren inguruko argitasun falta</text:span><text:span text:style-name="T3"> da, beste lanbide batzuekin alderatuta.</text:span></text:p>
        <text:p text:style-name="P2"/>
        <text:p text:style-name="P8"><text:span text:style-name="T3"><text:tab/>Gizarte Lanaren helburu nagusia gizarte-ongizatea eta gizarte-justizia lortzea da eta hori bat etor liteke gizarte-arloan lan egiten duten beste lanbide batzuekin, azken finean, lanbide guzti horiek lortu nahi dute bizi-kalitatea hobetzea eta herritarren bizikidetza-baldintzak hobetzea. Zenbaitetan, zailtasun hau sortzen da zerbitzu eta profesionalek pertsona bera “zatitu” egiten dugulako, arazo anitz dituzten pertsonei (pertsona “multiarazotsuak”) eragiten dieten alderdi bakoitzari arreta partziala eskainita, baina benetan anitzak direnak zerbitzuak dira, jorratzen dituzten egoerak sinplifikatzen eta bakantzen dituztenak.</text:span></text:p>
        <text:p text:style-name="P1"/>
        <text:p text:style-name="P14"><text:span text:style-name="T3"><text:tab/>Hala ere, gizarte-zerbitzuetan lan egiten duten profesionalen arteko jardunaren desberdintasuna garatutako funtzioetan eta burututako lanetan datza. Gizarte Lanaren kasuan, “pertsona multzo osotzat hartzen da” eta lanbide honen desberdintasun nagusia da, hain zuzen ere, gure jarduketek duten </text:span><text:span text:style-name="T5">izaera integrala</text:span><text:span text:style-name="T3">, orokorra eta globalizatzailea, egoeren ikuspegi eta interpretazio zehatza eskainita eta egoera horiek jorratzeko modu espezifikoa planteatuta (Ovejas, 2005). Guzti hori honela zehazten da:</text:span></text:p>
        <text:p text:style-name="P2"/>
        <text:list xml:id="list4112950006" text:style-name="WWNum5">
          <text:list-item>
            <text:p text:style-name="P27"><text:span text:style-name="T3">Gure </text:span><text:span text:style-name="T5">balorazioa eta arreta integralak dira</text:span><text:span text:style-name="T3">, abiapuntua gizarte-diagnostikoa edo partaidetzako interpretazio diagnostikoa izanda. Beraz, pertsonek bizi dituzten egoeren balorazio erkide eta globala egiten da eta, horrekin batera, </text:span><text:span text:style-name="T5">alderdi guztiak </text:span><text:span text:style-name="T3">jorratzen dira: pertsonala, soziala, bizikidetzakoa, hezitzailea, ekonomikoa, lanekoa, osasunekoa eta juridikoa. Honek aldaketa-aukeren eraikuntza kolektiboa dakar eta bestelako erreferentziako gizarte-eragile eta kolektiboekin koordinazioa ahalbidetzen du.</text:span></text:p>
          </text:list-item>
        </text:list>
        <text:p text:style-name="P29"/>
        <text:list xml:id="list180455214007397" text:continue-numbering="true" text:style-name="WWNum5">
          <text:list-item>
            <text:p text:style-name="P27"><text:span text:style-name="T3">Gure jarduna </text:span><text:span text:style-name="T5">hainbat mailatan </text:span><text:span text:style-name="T3">burutzen da, maila mikro-sozialean (banakoa-familia, taldea eta komunitatea) eta maila makro-sozialean ere (gizarte-politiken prestaketa eta plangintzarekin lotuta).</text:span></text:p>
          </text:list-item>
        </text:list>
        <text:p text:style-name="P29"/>
        <text:list xml:id="list180455377094787" text:continue-numbering="true" text:style-name="WWNum5">
          <text:list-item>
            <text:p text:style-name="P27"><text:span text:style-name="T3">Gure lana </text:span><text:span text:style-name="T5">hainbat alorretan </text:span><text:span text:style-name="T3">garatzen da; ikusi dugun moduan, gizarte-ongizaterako gizarte-zerbitzuetan lan egin dezakegu, baina baita hezkuntzan, justizian, osasunaren alorrean eta beste hainbatetan ere, eta maila desberdinetatik.</text:span></text:p>
          </text:list-item>
        </text:list>
        <text:p text:style-name="P29"/>
        <text:p text:style-name="P25"><text:span text:style-name="T3">Adibide moduan, jarraian laburbildu ditugu gizarte-langile baten lana behar duten zerbitzuetako zenbait. Zerbitzu publikoetan lan egiten dugu, hala nola, udal eta aldundietan, eta baita zerbitzu pribatuetan ere, esaterako, elkarte eta GKEetan; zerbitzu orokorretan (herritarrei zuzendutakoak, Oinarrizko Gizarte Zerbitzuen kasuan bezala), eta baita zerbitzu espezializatuetan ere (kolektibo jakinei zuzendutakoak: adineko pertsonak, emakumeak, haurrak, mendekotasuna duten pertsonak, etorkinak, etxerik gabeko pertsonak, etab.), larrialdietako gizarte-zerbitzuez gain. Gizarte-ongizaterako zerbitzuetan ez ezik, bestelako babes-sistemetan ere lan egiten dugu, adibidez, osasunaren arloan (ospitaleak, osasun mentala), hezkuntzak (eskolak, institutuak), justizian (epaitegiak, espetxeak), enpleguaren arloan, etxebizitzaren arloan, etab. Halaber, esku-hartze esparru berriak sortzen ari dira: familia- eta komunitate-bitartekaritza, berdintasuna, garapenerako lankidetza, etab.</text:span></text:p>
        <text:p text:style-name="P2"><text:soft-page-break/></text:p>
        <text:p text:style-name="P8"><text:span text:style-name="T3"><text:tab/>Ikuspuntu integral eta psikosozial honetatik, ezinbestekoa da ere pertsonen laguntza-sareak mobilizatzea: familia, lagunak, baliabide pertsonal eta sozialak mobilizatuta, gizarte-mugimenduen parte-hartzea ahaztu gabe, eta gainera hainbat profesionalen jarduera osagarria beharrezkoa izaten da, talde-lanari esker.</text:span></text:p>
        <text:p text:style-name="P2"/>
        <text:p text:style-name="P8"><text:span text:style-name="T3"><text:tab/>Modu xume batean azalduta, diziplinarteko jardunean edo lanean, gizarte-langilea da erreferentziako profesionala, planteatutako eta bizitako egoerak pertsonekin batera baloratzen dituena, elkarrekin eraikitako alternatiba eta erabakiei sostengua ematen diena, herritarren eskubidea diren baliabideak lortzea ahalbidetzen duena eta bestelako profesional eta gizarte-mugimenduekin ekintzak koordinatzen dituena, hobekuntzak, sustapena, prebentzioa eta gizarte-aldaketa lortze aldera. Zentzu honetan, psikologiaren ikuspuntutik jorratuko dira psikologiaren alorreko edo alor psikosozialeko egoerak; gizarte-hezitzaileek gizarte-hezkuntzako alderdien gainean jardungo dute, hezkuntza ez formalaren alorrarekin lotutako profesionalak baitira; eta gizarteratzean prestakuntza duten pertsonek laguntza eskainiko dute zaintza-prozesuetan eta autonomia pertsonaleko prozesuetan, gizarteratze-prozesuetan, lanaren alorreko prozesuetan, etab., betiere talde tekniko baten begiradapean.</text:span></text:p>
        <text:p text:style-name="P2"/>
        <text:p text:style-name="P8"><text:span text:style-name="T3"><text:tab/>Beraz, gizarte-arazoen konplexutasunaren aurrean, hainbat jakite-arlok eta gizarte-jardunek partekatzen duten espazio batean, diziplinarteko planteamenduak nagusitzen dira. Edozein kasutan ere, Gizarte Lana da arazoak behar bezala diskriminatzeko eta hasierako orientazioa burutzeko gaitasuna duen lanbidea, bai eta profesional eta gizarte-mugimendu guztiak koordinatzeko gaitasuna duena ere, sareko-lan gisa definitzen dugun hori hain zuzen ere. Guzti horrek ezaguera berrien eta teknika eta jardun berritzaileen aurreko ikuspegi irekia eta harbera eskatzen du.</text:span></text:p>
        <text:p text:style-name="P2"/>
        <text:p text:style-name="P1"/>
        <text:p text:style-name="P2"/>
        <text:p text:style-name="P9"><text:bookmark-start text:name="bookmark9"/><text:span text:style-name="T14">“Kontrola” versus “lankidetzako jarduna”</text:span><text:bookmark-end text:name="bookmark9"/></text:p>
        <text:p text:style-name="P4"/>
        <text:p text:style-name="P8"><text:span text:style-name="T3"><text:tab/>Azkenik, hemen aipatuko dugu lanbiderako konnotazio kaltegarrienak dituen topikoa, </text:span><text:span text:style-name="T5">kontrol-funtzioa</text:span><text:span text:style-name="T3"> dugun profesionalak garela dioena alegia.</text:span></text:p>
        <text:p text:style-name="P2"/>
        <text:p text:style-name="P8"><text:span text:style-name="T3"><text:tab/>Ideia honen aurka, gakoa da gure jardunean pertsonek, arazoen ebazpenerako, duten eginkizun aktiboa azpimarratzea; bidegabekerien salaketarekin eta bizi-baldintza eta bizikidetza hobeak eta kalitatekoak lortzearekin batera.</text:span></text:p>
        <text:p text:style-name="P2"/>
        <text:p text:style-name="P8"><text:soft-page-break/><text:span text:style-name="T3"><text:tab/>Gure jarduna “horizontala” da eta, beraz, </text:span><text:span text:style-name="T5">partaidetzakoa/parte-hartzailea</text:span><text:span text:style-name="T3">, gurekin lankidetzan aritzen diren pertsonekin etengabeko elkarrizketa mantenduta. Gure burua pertsonen tokian jartzea ekidin behar dugu pertsona horiek desager ez daitezen edo gure jardunekin ordezkatuak izan ez daitezen, gure ahotsak ezin du haiena isilarazi, gure ustezko “jakituriak” ezin du haien “esperientzia falta” ordezkatu (Ariño eta García, 2016).</text:span></text:p>
        <text:p text:style-name="P2"/>
        <text:p text:style-name="P8"><text:span text:style-name="T3"><text:tab/>Gure ekintzak herritarrekin partekatzea lankidetzako praxia da, elkarrizketa erabiltzen duena, banakako ekintzak eta ekintza kolektiboak planteatzea dakar, azterketa, balorazio, plangintza, sorrera, antolaketa eta partaidetza horizontalak barne dituztenak: ezaguerak, ideiak, helburuak eta estregiak partekatzen dituzten hainbat profesional eta erabiltzaile-herritar, horrek dakarren ekimenen biderkatzearekin eta testuinguru anitzetan sortzen diren baliabideekin, betiere gure bizitza eta gure bizikidetza-moduak hobetzeko xedea duten gizarte-eraldaketarantz zuzenduak, bai eta berdintasun handiagoa bermatzen duen gizarte bidezkoago baterantz ere. (Ariño, Berasaluze eta Ovejas, 2016).</text:span></text:p>
        <text:p text:style-name="P2"/>
        <text:p text:style-name="P8"><text:span text:style-name="T3"><text:tab/>Dena den, zein da lankidetzan aritzearen helburua? Egiturazko eta egoeren araberako gatazkak ezagutzera eman nahi ditugu ahalduntze kolektiboa sustatzeko, gatazka horiek gainditu eta konpontzeko? Edo pertsonen eta sistemaren ahultasunak indibidualizatzen jarraitzen dugu? Biktimak beren gaitasunik ezaren, kaudimenik ezaren, ezaguerarik ezaren, txirotasun material edo kulturalaren eta abarren errudun egiten al ditugu?</text:span></text:p>
        <text:p text:style-name="P2"/>
        <text:p text:style-name="P8"><text:span text:style-name="T3"><text:tab/>Agian gure profesionaltasunaren baldintza garrantzitsu bat horizontaltasuna da, gure praxian zehar ezartzen ditugun harremanak lankidetzakoak ez badira, ez baitira profesionalak izango. Hau da, praktikara eraman behar dugu alderaketa horizontal bat gure ezagueren eta gurekin lan egiten duten pertsonen ezagueren artekoa, inolaz ere mapa lurraldearekin nahastu gabe. Izan ere, jakitea, beren mina zein den jakitea… hoberen dakiena sufritzen ari dena da, mendekotasunik eza bizi duena, autonomiarik eza, bidegabekerien biktima, etab.</text:span></text:p>
        <text:p text:style-name="P2"/>
        <text:p text:style-name="P8"><text:span text:style-name="T3"><text:tab/>Hauek dira gurekin lan egiten duten pertsonen parte-hartze aktiboa aintzatestera eramango gaituzten hausnarketak eta aintzateste hori ezinbestekoa da aldaketa-aukerak ahalbidetzen dituen ezaguera berreraikitzeko. Osagai hori falta bazaigu, gure lanbidea kasuen edo baliabideen kudeatzaile xume izatera mugatuko da. Gure ezaguera, ustez “zientifikoa” edo “esku-hartzailea” bistatik galtzen badugu, solipsismoan eror gintezke, isolamendu akademizista batean, alferrikako jakitean edo herritarren bizitzarengandik aldenduta dagoen jakitean.</text:span></text:p>
        <text:p text:style-name="P2"/>
        <text:p text:style-name="P2"><text:soft-page-break/></text:p>
        <text:p text:style-name="P9"><text:bookmark-start text:name="bookmark10"/><text:span text:style-name="T9">GIZARTE LANEKO PROFESIONALA IZAN NAHI DUZU?</text:span><text:bookmark-end text:name="bookmark10"/><text:bookmark text:name="bookmark11"/></text:p>
        <text:p text:style-name="P2"/>
        <text:p text:style-name="P8"><text:span text:style-name="T3"><text:tab/>Gizarte-langile izateko jakin behar duzu hainbat ezaguera, metodologia, gaitasun eta trebetasun eskuratu behar dituzula, eta horiek Gizarte Laneko Graduan lor ditzakezula. Gizarte Lanaren Liburu Zuriak diziplina eta lanbide honen gaitasunak laburbiltzen ditu, hau da, prestakuntza honekin lortzen diren gaitasunak:</text:span></text:p>
        <text:p text:style-name="P2"/>
        <text:list xml:id="list4207299762" text:style-name="WWNum6">
          <text:list-item>
            <text:p text:style-name="P28"><text:span text:style-name="T10">Pertsonekin, familiekin, taldeekin, erakundeekin eta komunitateekin batera hauen beharrak eta egoerak jorratzea eta ebaluatzea.</text:span></text:p>
          </text:list-item>
          <text:list-item>
            <text:p text:style-name="P28"><text:span text:style-name="T10">Gizarte-lanaren jarduna antolatzea, gauzatzea, berrikustea eta ebaluatzea, pertsonekin, familiekin, taldeekin, erakundeekin, komunitateekin eta bestelako profesionalekin batera.</text:span></text:p>
          </text:list-item>
          <text:list-item>
            <text:p text:style-name="P28"><text:span text:style-name="T10">Beharrak, ikuspuntuak eta egoerak adierazteko gai diren pertsonei laguntza ematea.</text:span></text:p>
          </text:list-item>
          <text:list-item>
            <text:p text:style-name="P28"><text:span text:style-name="T10">Pertsonekin batera, arrisku-egoeren ebazpenerako jardutea, bai eta gure arrisku-egoeren eta lanbideko lankideen arrisku-egoeren ebazpenerako ere.</text:span></text:p>
          </text:list-item>
          <text:list-item>
            <text:p text:style-name="P28"><text:span text:style-name="T10">Erakundearen baitan, norbere jardunaren erantzule izatea eta jardun hori kudeatzea, betiere gainbegiratze eta laguntzarekin.</text:span></text:p>
          </text:list-item>
          <text:list-item>
            <text:p text:style-name="P28"><text:span text:style-name="T10">Gaitasun profesionala agertzea gizarte-lanaren jardunean.</text:span><text:span text:style-name="T11"> </text:span><text:span text:style-name="T10">(ANECA, 2006, or. 111-112).</text:span></text:p>
          </text:list-item>
        </text:list>
        <text:p text:style-name="P2"/>
        <text:p text:style-name="P8"><text:span text:style-name="T3"><text:tab/>Informazio gehiago behar baduzu, unibertsitateetako webguneetan aurkituko dituzu informazio erabilgarria eta baita ikus-entzunezko materialak ere. 2015. urtean Euskal Herriko Unibertsitateak burutu zuen bideoari 20 minutu erreserbatzea gomendatzen dizugu (ondorengo estekan aurkituko duzuna): </text:span><text:a xlink:type="simple" xlink:href="http://ehutb.ehu.es/es/serial/1899.html" text:style-name="ListLabel_20_12" text:visited-style-name="ListLabel_20_12"><text:span text:style-name="Internet_20_link"><text:span text:style-name="T3">http://ehutb.ehu.es/es/serial/1899.html</text:span></text:span></text:a></text:p>
        <text:p text:style-name="P1"/>
        <text:p text:style-name="P13"/>
        <text:p text:style-name="P9"><text:span text:style-name="T9">BIBLIOGRAFIA</text:span></text:p>
        <text:p text:style-name="P2"/>
        <text:p text:style-name="P16"><text:span text:style-name="T3">ANECA (2006). Libro Blanco del título de grado en Trabajo Social. Jatorria: </text:span><text:a xlink:type="simple" xlink:href="http://www.aneca.es/var/media/150376/libroblanco_trbjsocial_def.pdf" text:style-name="ListLabel_20_12" text:visited-style-name="ListLabel_20_12"><text:span text:style-name="Internet_20_link"><text:span text:style-name="T3">http://www.aneca.es/var/media/150376/libroblanco_trbjsocial_def.pdf</text:span></text:span></text:a></text:p>
        <text:p text:style-name="P16"><text:span text:style-name="T3">Alayón, N. (2014). Definiendo al Trabajo Social (4. edizioa). Buenos Aires: Lumen-Humanitas.</text:span></text:p>
        <text:p text:style-name="P16"><text:span text:style-name="T3">Ariño, M. (2009). Nuestra identidad profesional como proceso dinámico y relato coral, en XI Congreso Estatal de Trabajo Social: Trabajo Social, sentido y sentidos. Zaragoza: Actas.</text:span></text:p>
        <text:p text:style-name="P16"><text:span text:style-name="T3">Ariño, M. eta García, T. (2016): Presentación Monográfico Arte y Trabajo Social. Cuadernos de Trabajo Social, Bol. 29-1 (or. 15-19). Madril: Universidad Complutense.</text:span></text:p>
        <text:p text:style-name="P16"><text:span text:style-name="T3">Ariño, M.; Berasaluze, A. eta Ovejas, R. (2016). Construyendo profesionales a través del autoconocimiento dialogado. En Respuestas transdisciplinares en una sociedad global. Aportaciones desde el Trabajo Social. D. Carbonero, E. Raya, N. Caparros eta C. Gimeno (Koord.). Universidad de La Rioja, 2016. Jatorria: </text:span><text:a xlink:type="simple" xlink:href="https://publicaciones.unirioja.es/catalogo/online/CIFETS_2016/Monografia/pdf/TC419.pdf" text:style-name="ListLabel_20_12" text:visited-style-name="ListLabel_20_12"><text:span text:style-name="Internet_20_link"><text:span text:style-name="T3">https://publicaciones.unirioja.es/catalogo/online/CIFETS_2016/Monografia/pdf/TC419.pdf</text:span></text:span></text:a></text:p>
        <text:p text:style-name="P16"><text:span text:style-name="T3">Berasaluze, A. (2011). Dependencia y autonomía en el Trabajo Social: pasado, presente y futuro, en IV Jornada de Trabajo Social: Más allá de la dependencia. (or. 43-56). Vitoria-Gasteiz: Euskal Herriko Unibertsitatea.</text:span></text:p>
        <text:p text:style-name="P16"><text:span text:style-name="T3">Comisión mixta: Consejo General y Áreas de conocimiento de Trabajo Social y Servicios Sociales (2003). Perfil profesional: Trabajador Social. Madril: Siglo XXL</text:span></text:p>
        <text:p text:style-name="P16"><text:span text:style-name="T3">Estruclc, J. eta Guell, M. (1976). Sociología de una profesión, los Asistentes Sociales. Bartzelona: Península.</text:span></text:p>
        <text:p text:style-name="P16"><text:span text:style-name="T3">Federación Internacional de Trabajo Social (2014): Definición global de Trabajo Social. Jatorria: </text:span><text:a xlink:type="simple" xlink:href="http://ifsw.org/propuesta-de-definicion-global-del-tra-bajo-social" text:style-name="ListLabel_20_12" text:visited-style-name="ListLabel_20_12"><text:span text:style-name="Internet_20_link"><text:span text:style-name="T3">http://ifsw.org/propuesta-de-definicion-global-del-tra- bajo-social</text:span></text:span></text:a></text:p>
        <text:p text:style-name="P16"><text:span text:style-name="T3">Moix, M. (1991). Introducción al Trabajo Social. Madril: Trivium.</text:span></text:p>
        <text:p text:style-name="P16"><text:span text:style-name="T3">Ovejas, R. (2005). Reflexión en torno al objeto: especificidad del Trabajo Social, en Herramienta de diagnóstico e intervención social, (or. 27-38). Vitoria- Gasteiz: Eusko Jaurlaritza.</text:span></text:p>
        <text:p text:style-name="P16"><text:span text:style-name="T3">Vélez, O. (2003). Reconfigurando el trabajo Social. Perspectivas y tendencias contemporáneas. Argentina: Espacio Editorial.</text:span></text:p>
        <text:p text:style-name="P16"><text:span text:style-name="T3">Zamanillo, T. eta Gaitán, L. (1991). Para comprender el Trabajo Social. Iruñea: Verbo Divino.</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ourier" svg:font-family="Courier" style:font-family-generic="roman" style:font-pitch="variable"/>
    <style:font-face style:name="Garamond" svg:font-family="Garamond" style:font-family-generic="roman" style:font-pitch="variable"/>
    <style:font-face style:name="Sylfaen" svg:font-family="Sylfae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lfaen1" svg:font-family="Sylfae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Unicode MS" fo:font-size="12pt" fo:language="eu" fo:country="ES" style:letter-kerning="false" style:font-name-asian="Arial Unicode MS1" style:font-size-asian="12pt" style:language-asian="eu" style:country-asian="ES" style:font-name-complex="Arial Unicode MS1" style:font-size-complex="12pt" style:language-complex="eu"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eu" fo:country="ES" style:letter-kerning="false" style:font-name-asian="Arial Unicode MS1" style:font-size-asian="12pt" style:language-asian="eu" style:country-asian="ES" style:font-name-complex="Arial Unicode MS1" style:font-size-complex="12pt" style:language-complex="eu"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uerpo_20_del_20_texto_20__28_3_29_" style:display-name="Cuerpo del texto (3)" style:family="paragraph" style:parent-style-name="Standard" style:default-outline-level="">
      <loext:graphic-properties draw:fill="solid" draw:fill-color="#ffffff"/>
      <style:paragraph-properties fo:margin-top="0cm" fo:margin-bottom="0.318cm" loext:contextual-spacing="false" style:line-height-at-least="0cm" fo:text-align="justify" style:justify-single-word="false" fo:background-color="#ffffff"/>
      <style:text-properties style:font-name="Sylfaen" fo:font-family="Sylfaen" style:font-family-generic="roman" style:font-pitch="variable" fo:font-size="10pt" style:font-name-asian="Sylfaen1" style:font-family-asian="Sylfaen" style:font-family-generic-asian="system" style:font-pitch-asian="variable" style:font-size-asian="10pt" style:font-name-complex="Sylfaen1" style:font-family-complex="Sylfaen" style:font-family-generic-complex="system" style:font-pitch-complex="variable" style:font-size-complex="10pt"/>
    </style:style>
    <style:style style:name="Cuerpo_20_del_20_texto_20__28_4_29_" style:display-name="Cuerpo del texto (4)" style:family="paragraph" style:parent-style-name="Standard" style:default-outline-level="">
      <loext:graphic-properties draw:fill="solid" draw:fill-color="#ffffff"/>
      <style:paragraph-properties fo:margin-top="0.318cm" fo:margin-bottom="0.318cm" loext:contextual-spacing="false" style:line-height-at-least="0cm" fo:text-align="justify" style:justify-single-word="false" fo:background-color="#ffffff"/>
      <style:text-properties style:font-name="Book Antiqua" fo:font-family="'Book Antiqua'" style:font-family-generic="roman" style:font-pitch="variable" fo:font-size="7pt" fo:letter-spacing="-0.018cm" style:font-name-asian="Book Antiqua1" style:font-family-asian="'Book Antiqua'" style:font-family-generic-asian="system" style:font-pitch-asian="variable" style:font-size-asian="7pt" style:font-name-complex="Book Antiqua1" style:font-family-complex="'Book Antiqua'" style:font-family-generic-complex="system" style:font-pitch-complex="variable" style:font-size-complex="7pt"/>
    </style:style>
    <style:style style:name="Cuerpo_20_del_20_texto_20__28_5_29_" style:display-name="Cuerpo del texto (5)" style:family="paragraph" style:parent-style-name="Standard" style:default-outline-level="">
      <loext:graphic-properties draw:fill="solid" draw:fill-color="#ffffff"/>
      <style:paragraph-properties fo:margin-top="0.318cm" fo:margin-bottom="0cm" loext:contextual-spacing="false" style:line-height-at-least="0cm" fo:text-align="justify" style:justify-single-word="false" fo:background-color="#ffffff"/>
      <style:text-properties style:font-name="Sylfaen" fo:font-family="Sylfaen" style:font-family-generic="roman" style:font-pitch="variable" fo:font-size="8.5pt" style:font-name-asian="Sylfaen1" style:font-family-asian="Sylfaen" style:font-family-generic-asian="system" style:font-pitch-asian="variable" style:font-size-asian="8.5pt" style:font-name-complex="Sylfaen1" style:font-family-complex="Sylfaen" style:font-family-generic-complex="system" style:font-pitch-complex="variable" style:font-size-complex="8.5pt"/>
    </style:style>
    <style:style style:name="Título_20__23_1" style:display-name="Título #1" style:family="paragraph" style:parent-style-name="Standard" style:default-outline-level="1" style:list-style-name="">
      <loext:graphic-properties draw:fill="solid" draw:fill-color="#ffffff"/>
      <style:paragraph-properties fo:margin-top="1.376cm" fo:margin-bottom="0.741cm" loext:contextual-spacing="false" fo:line-height="0.66cm" fo:text-align="center" style:justify-single-word="false" fo:background-color="#ffffff"/>
      <style:text-properties style:font-name="Sylfaen" fo:font-family="Sylfaen" style:font-family-generic="roman" style:font-pitch="variable" fo:font-size="16pt" style:font-name-asian="Sylfaen1" style:font-family-asian="Sylfaen" style:font-family-generic-asian="system" style:font-pitch-asian="variable" style:font-size-asian="16pt" style:font-name-complex="Sylfaen1" style:font-family-complex="Sylfaen" style:font-family-generic-complex="system" style:font-pitch-complex="variable" style:font-size-complex="16pt"/>
    </style:style>
    <style:style style:name="Título_20__23_2" style:display-name="Título #2" style:family="paragraph" style:parent-style-name="Standard" style:default-outline-level="2" style:list-style-name="">
      <loext:graphic-properties draw:fill="solid" draw:fill-color="#ffffff"/>
      <style:paragraph-properties fo:margin-top="0.741cm" fo:margin-bottom="0.741cm" loext:contextual-spacing="false" fo:line-height="0.508cm" fo:text-align="end" style:justify-single-word="false" fo:background-color="#ffffff"/>
      <style:text-properties style:font-name="Sylfaen" fo:font-family="Sylfaen" style:font-family-generic="roman" style:font-pitch="variable" fo:font-weight="bold" style:font-name-asian="Sylfaen1" style:font-family-asian="Sylfaen" style:font-family-generic-asian="system" style:font-pitch-asian="variable" style:font-weight-asian="bold" style:font-name-complex="Sylfaen1" style:font-family-complex="Sylfaen" style:font-family-generic-complex="system" style:font-pitch-complex="variable" style:font-weight-complex="bold"/>
    </style:style>
    <style:style style:name="Cuerpo_20_del_20_texto_20__28_2_29_" style:display-name="Cuerpo del texto (2)" style:family="paragraph" style:parent-style-name="Standard" style:default-outline-level="">
      <loext:graphic-properties draw:fill="solid" draw:fill-color="#ffffff"/>
      <style:paragraph-properties fo:margin-left="0cm" fo:margin-right="0cm" fo:margin-top="0.318cm" fo:margin-bottom="0cm" loext:contextual-spacing="false" fo:line-height="0.441cm" fo:text-align="justify" style:justify-single-word="false" fo:text-indent="-0.529cm" style:auto-text-indent="false" fo:background-color="#ffffff"/>
      <style:text-properties style:font-name="Sylfaen" fo:font-family="Sylfaen" style:font-family-generic="roman" style:font-pitch="variable" fo:font-size="10.5pt" style:font-name-asian="Sylfaen1" style:font-family-asian="Sylfaen" style:font-family-generic-asian="system" style:font-pitch-asian="variable" style:font-size-asian="10.5pt" style:font-name-complex="Sylfaen1" style:font-family-complex="Sylfaen" style:font-family-generic-complex="system" style:font-pitch-complex="variable" style:font-size-complex="10.5pt"/>
    </style:style>
    <style:style style:name="Cuerpo_20_del_20_texto_20__28_6_29_" style:display-name="Cuerpo del texto (6)" style:family="paragraph" style:parent-style-name="Standard" style:default-outline-level="">
      <loext:graphic-properties draw:fill="solid" draw:fill-color="#ffffff"/>
      <style:paragraph-properties fo:margin-left="0cm" fo:margin-right="0cm" fo:margin-top="0cm" fo:margin-bottom="0.318cm" loext:contextual-spacing="false" fo:line-height="0.372cm" fo:text-align="justify" style:justify-single-word="false" fo:text-indent="-0.564cm" style:auto-text-indent="false" fo:background-color="#ffffff"/>
      <style:text-properties style:font-name="Sylfaen" fo:font-family="Sylfaen" style:font-family-generic="roman" style:font-pitch="variable" fo:font-size="8.5pt" fo:font-weight="bold" style:font-name-asian="Sylfaen1" style:font-family-asian="Sylfaen" style:font-family-generic-asian="system" style:font-pitch-asian="variable" style:font-size-asian="8.5pt" style:font-weight-asian="bold" style:font-name-complex="Sylfaen1" style:font-family-complex="Sylfaen" style:font-family-generic-complex="system" style:font-pitch-complex="variable" style:font-size-complex="8.5pt" style:font-weight-complex="bold"/>
    </style:style>
    <style:style style:name="Cuerpo_20_del_20_texto_20__28_7_29_" style:display-name="Cuerpo del texto (7)" style:family="paragraph" style:parent-style-name="Standard" style:default-outline-level="">
      <loext:graphic-properties draw:fill="solid" draw:fill-color="#ffffff"/>
      <style:paragraph-properties fo:margin-left="0cm" fo:margin-right="0cm" fo:margin-top="0.106cm" fo:margin-bottom="0.318cm" loext:contextual-spacing="false" fo:line-height="0.372cm" fo:text-align="justify" style:justify-single-word="false" fo:text-indent="0.494cm" style:auto-text-indent="false" fo:background-color="#ffffff"/>
      <style:text-properties style:font-name="Sylfaen" fo:font-family="Sylfaen" style:font-family-generic="roman" style:font-pitch="variable" fo:font-size="9pt" fo:font-style="italic" style:font-name-asian="Sylfaen1" style:font-family-asian="Sylfaen" style:font-family-generic-asian="system" style:font-pitch-asian="variable" style:font-size-asian="9pt" style:font-style-asian="italic" style:font-name-complex="Sylfaen1" style:font-family-complex="Sylfaen" style:font-family-generic-complex="system" style:font-pitch-complex="variable" style:font-size-complex="9pt" style:font-style-complex="italic"/>
    </style:style>
    <style:style style:name="Título_20__23_3" style:display-name="Título #3" style:family="paragraph" style:parent-style-name="Standard" style:default-outline-level="3" style:list-style-name="">
      <loext:graphic-properties draw:fill="solid" draw:fill-color="#ffffff"/>
      <style:paragraph-properties fo:margin-top="0.529cm" fo:margin-bottom="0.318cm" loext:contextual-spacing="false" style:line-height-at-least="0cm" fo:text-align="justify" style:justify-single-word="false" fo:background-color="#ffffff"/>
      <style:text-properties style:font-name="Sylfaen" fo:font-family="Sylfaen" style:font-family-generic="roman" style:font-pitch="variable" fo:font-size="11pt" fo:font-style="italic" style:font-name-asian="Sylfaen1" style:font-family-asian="Sylfaen" style:font-family-generic-asian="system" style:font-pitch-asian="variable" style:font-size-asian="11pt" style:font-style-asian="italic" style:font-name-complex="Sylfaen1" style:font-family-complex="Sylfaen" style:font-family-generic-complex="system" style:font-pitch-complex="variable" style:font-size-complex="11pt" style:font-style-complex="italic"/>
    </style:style>
    <style:style style:name="Cuerpo_20_del_20_texto_20__28_8_29_" style:display-name="Cuerpo del texto (8)" style:family="paragraph" style:parent-style-name="Standard" style:default-outline-level="">
      <loext:graphic-properties draw:fill="solid" draw:fill-color="#ffffff"/>
      <style:paragraph-properties fo:margin-left="0cm" fo:margin-right="0cm" fo:margin-top="0cm" fo:margin-bottom="0.318cm" loext:contextual-spacing="false" fo:line-height="0.372cm" fo:text-align="justify" style:justify-single-word="false" fo:text-indent="0.494cm" style:auto-text-indent="false" fo:background-color="#ffffff"/>
      <style:text-properties style:font-name="Sylfaen" fo:font-family="Sylfaen" style:font-family-generic="roman" style:font-pitch="variable" fo:font-size="9.5pt" style:font-name-asian="Sylfaen1" style:font-family-asian="Sylfaen" style:font-family-generic-asian="system" style:font-pitch-asian="variable" style:font-size-asian="9.5pt" style:font-name-complex="Sylfaen1" style:font-family-complex="Sylfaen" style:font-family-generic-complex="system" style:font-pitch-complex="variable" style:font-size-complex="9.5pt"/>
    </style:style>
    <style:style style:name="Cuerpo_20_del_20_texto_20__28_9_29_" style:display-name="Cuerpo del texto (9)" style:family="paragraph" style:parent-style-name="Standard" style:default-outline-level="">
      <loext:graphic-properties draw:fill="solid" draw:fill-color="#ffffff"/>
      <style:paragraph-properties fo:margin-top="0.847cm" fo:margin-bottom="0.318cm" loext:contextual-spacing="false" style:line-height-at-least="0cm" fo:text-align="center" style:justify-single-word="false" fo:background-color="#ffffff"/>
      <style:text-properties style:font-name="Sylfaen" fo:font-family="Sylfaen" style:font-family-generic="roman" style:font-pitch="variable" style:font-name-asian="Sylfaen1" style:font-family-asian="Sylfaen" style:font-family-generic-asian="system" style:font-pitch-asian="variable" style:font-name-complex="Sylfaen1" style:font-family-complex="Sylfaen" style:font-family-generic-complex="system" style:font-pitch-complex="variable"/>
    </style:style>
    <style:style style:name="Footnote" style:family="paragraph" style:parent-style-name="Standard" style:default-outline-level="" style:class="extra">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Courier" fo:font-family="Courier" style:font-family-generic="roman" style:font-pitch="variable" fo:font-size="10pt" fo:language="es" fo:country="ES" style:font-size-asian="10pt" style:language-asian="es" style:country-asian="ES" style:font-name-complex="Courier1" style:font-family-complex="Courier" style:font-family-generic-complex="system" style:font-pitch-complex="variable" style:font-size-complex="10pt" style:language-complex="ar" style:country-complex="SA"/>
    </style:style>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style>
    <style:style style:name="Cuerpo_20_del_20_texto_20__28_3_29__5f_" style:display-name="Cuerpo del texto (3)_" style:family="text" style:parent-style-name="Default_20_Paragraph_20_Font">
      <style:text-properties fo:font-variant="normal" fo:text-transform="none" style:text-line-through-style="none" style:text-line-through-type="none" style:font-name="Sylfaen" fo:font-family="Sylfaen" style:font-family-generic="roman" style:font-pitch="variable" fo:font-size="10pt" fo:letter-spacing="normal" fo:font-style="normal" style:text-underline-style="none" fo:font-weight="normal" style:font-name-asian="Sylfaen1" style:font-family-asian="Sylfaen" style:font-family-generic-asian="system" style:font-pitch-asian="variable" style:font-size-asian="10pt" style:font-style-asian="normal" style:font-weight-asian="normal" style:font-name-complex="Sylfaen1" style:font-family-complex="Sylfaen" style:font-family-generic-complex="system" style:font-pitch-complex="variable" style:font-size-complex="10pt" style:font-style-complex="normal" style:font-weight-complex="normal"/>
    </style:style>
    <style:style style:name="Cuerpo_20_del_20_texto_20__28_3_29__20__2b__20_Garamond_3b_8_20_pto_3b_Cursiva" style:display-name="Cuerpo del texto (3) + Garamond;8 pto;Cursiva" style:family="text" style:parent-style-name="Cuerpo_20_del_20_texto_20__28_3_29__5f_">
      <style:text-properties fo:font-variant="normal" fo:text-transform="none" fo:color="#000000" style:text-line-through-style="none" style:text-line-through-type="none" style:font-name="Garamond" fo:font-family="Garamond" style:font-family-generic="roman" style:font-pitch="variable" fo:font-size="8pt" fo:letter-spacing="normal" fo:language="eu" fo:country="ES" fo:font-style="italic" style:text-underline-style="none" fo:font-weight="normal" style:font-name-asian="Garamond1" style:font-family-asian="Garamond" style:font-family-generic-asian="system" style:font-pitch-asian="variable" style:font-size-asian="8pt" style:language-asian="eu" style:country-asian="ES" style:font-style-asian="italic" style:font-weight-asian="normal" style:font-name-complex="Garamond1" style:font-family-complex="Garamond" style:font-family-generic-complex="system" style:font-pitch-complex="variable" style:font-size-complex="8pt" style:language-complex="eu" style:country-complex="ES" style:font-style-complex="italic" style:font-weight-complex="normal" style:text-scale="100%"/>
    </style:style>
    <style:style style:name="Cuerpo_20_del_20_texto_20__28_3_29_" style:display-name="Cuerpo del texto (3)" style:family="text" style:parent-style-name="Cuerpo_20_del_20_texto_20__28_3_29__5f_">
      <style:text-properties fo:font-variant="normal" fo:text-transform="none" fo:color="#000000" style:text-line-through-style="none" style:text-line-through-type="none" style:font-name="Sylfaen" fo:font-family="Sylfaen" style:font-family-generic="roman" style:font-pitch="variable" fo:font-size="10pt" fo:letter-spacing="normal" fo:language="eu" fo:country="ES" fo:font-style="normal" style:text-underline-style="none" fo:font-weight="normal" style:font-name-asian="Sylfaen1" style:font-family-asian="Sylfaen" style:font-family-generic-asian="system" style:font-pitch-asian="variable" style:font-size-asian="10pt" style:language-asian="eu" style:country-asian="ES" style:font-style-asian="normal" style:font-weight-asian="normal" style:font-name-complex="Sylfaen1" style:font-family-complex="Sylfaen" style:font-family-generic-complex="system" style:font-pitch-complex="variable" style:font-size-complex="10pt" style:language-complex="eu" style:country-complex="ES" style:font-style-complex="normal" style:font-weight-complex="normal" style:text-scale="100%"/>
    </style:style>
    <style:style style:name="Cuerpo_20_del_20_texto_20__28_3_29__20__2b__20_Arial" style:display-name="Cuerpo del texto (3) + Arial" style:family="text" style:parent-style-name="Cuerpo_20_del_20_texto_20__28_3_29__5f_">
      <style:text-properties fo:font-variant="normal" fo:text-transform="none" fo:color="#000000" style:text-line-through-style="none" style:text-line-through-type="none" style:font-name="Arial" fo:font-family="Arial" style:font-family-generic="roman" style:font-pitch="variable" fo:font-size="10pt" fo:letter-spacing="normal" fo:language="eu" fo:country="ES" fo:font-style="normal" style:text-underline-style="none" fo:font-weight="normal" style:font-name-asian="Arial1" style:font-family-asian="Arial" style:font-family-generic-asian="system" style:font-pitch-asian="variable" style:font-size-asian="10pt" style:language-asian="eu" style:country-asian="ES" style:font-style-asian="normal" style:font-weight-asian="normal" style:font-name-complex="Arial1" style:font-family-complex="Arial" style:font-family-generic-complex="system" style:font-pitch-complex="variable" style:font-size-complex="10pt" style:language-complex="eu" style:country-complex="ES" style:font-style-complex="normal" style:font-weight-complex="normal" style:text-scale="100%"/>
    </style:style>
    <style:style style:name="Cuerpo_20_del_20_texto_20__28_4_29__5f_" style:display-name="Cuerpo del texto (4)_" style:family="text" style:parent-style-name="Default_20_Paragraph_20_Font">
      <style:text-properties fo:font-variant="normal" fo:text-transform="none" style:text-line-through-style="none" style:text-line-through-type="none" style:font-name="Book Antiqua" fo:font-family="'Book Antiqua'" style:font-family-generic="roman" style:font-pitch="variable" fo:font-size="7pt" fo:letter-spacing="-0.018cm" fo:font-style="normal" style:text-underline-style="none" fo:font-weight="normal" style:font-name-asian="Book Antiqua1" style:font-family-asian="'Book Antiqua'" style:font-family-generic-asian="system" style:font-pitch-asian="variable" style:font-size-asian="7pt" style:font-style-asian="normal" style:font-weight-asian="normal" style:font-name-complex="Book Antiqua1" style:font-family-complex="'Book Antiqua'" style:font-family-generic-complex="system" style:font-pitch-complex="variable" style:font-size-complex="7pt" style:font-style-complex="normal" style:font-weight-complex="normal"/>
    </style:style>
    <style:style style:name="Cuerpo_20_del_20_texto_20__28_4_29_" style:display-name="Cuerpo del texto (4)" style:family="text" style:parent-style-name="Cuerpo_20_del_20_texto_20__28_4_29__5f_">
      <style:text-properties fo:font-variant="normal" fo:text-transform="none" fo:color="#000000" style:text-line-through-style="none" style:text-line-through-type="none" style:font-name="Book Antiqua" fo:font-family="'Book Antiqua'" style:font-family-generic="roman" style:font-pitch="variable" fo:font-size="7pt" fo:letter-spacing="-0.018cm" fo:language="eu" fo:country="ES" fo:font-style="normal" style:text-underline-style="none" fo:font-weight="normal" style:font-name-asian="Book Antiqua1" style:font-family-asian="'Book Antiqua'" style:font-family-generic-asian="system" style:font-pitch-asian="variable" style:font-size-asian="7pt" style:language-asian="eu" style:country-asian="ES" style:font-style-asian="normal" style:font-weight-asian="normal" style:font-name-complex="Book Antiqua1" style:font-family-complex="'Book Antiqua'" style:font-family-generic-complex="system" style:font-pitch-complex="variable" style:font-size-complex="7pt" style:language-complex="eu" style:country-complex="ES" style:font-style-complex="normal" style:font-weight-complex="normal" style:text-scale="100%"/>
    </style:style>
    <style:style style:name="Cuerpo_20_del_20_texto_20__28_4_29__20__2b__20_Sylfaen_3b_11_20_pto" style:display-name="Cuerpo del texto (4) + Sylfaen;11 pto" style:family="text" style:parent-style-name="Cuerpo_20_del_20_texto_20__28_4_29__5f_">
      <style:text-properties fo:font-variant="normal" fo:text-transform="none" fo:color="#000000" style:text-line-through-style="none" style:text-line-through-type="none" style:font-name="Sylfaen" fo:font-family="Sylfaen" style:font-family-generic="roman" style:font-pitch="variable" fo:font-size="11pt" fo:letter-spacing="-0.018cm" fo:language="eu" fo:country="ES" fo:font-style="normal" style:text-underline-style="none" fo:font-weight="normal" style:font-name-asian="Sylfaen1" style:font-family-asian="Sylfaen" style:font-family-generic-asian="system" style:font-pitch-asian="variable" style:font-size-asian="11pt" style:language-asian="eu" style:country-asian="ES" style:font-style-asian="normal" style:font-weight-asian="normal" style:font-name-complex="Sylfaen1" style:font-family-complex="Sylfaen" style:font-family-generic-complex="system" style:font-pitch-complex="variable" style:font-size-complex="11pt" style:language-complex="eu" style:country-complex="ES" style:font-style-complex="normal" style:font-weight-complex="normal" style:text-scale="100%"/>
    </style:style>
    <style:style style:name="Cuerpo_20_del_20_texto_20__28_5_29__5f_" style:display-name="Cuerpo del texto (5)_" style:family="text" style:parent-style-name="Default_20_Paragraph_20_Font">
      <style:text-properties fo:font-variant="normal" fo:text-transform="none" style:text-line-through-style="none" style:text-line-through-type="none" style:font-name="Sylfaen" fo:font-family="Sylfaen" style:font-family-generic="roman" style:font-pitch="variable" fo:font-size="8.5pt" fo:letter-spacing="normal" fo:font-style="normal" style:text-underline-style="none" fo:font-weight="normal" style:font-name-asian="Sylfaen1" style:font-family-asian="Sylfaen" style:font-family-generic-asian="system" style:font-pitch-asian="variable" style:font-size-asian="8.5pt" style:font-style-asian="normal" style:font-weight-asian="normal" style:font-name-complex="Sylfaen1" style:font-family-complex="Sylfaen" style:font-family-generic-complex="system" style:font-pitch-complex="variable" style:font-size-complex="8.5pt" style:font-style-complex="normal" style:font-weight-complex="normal"/>
    </style:style>
    <style:style style:name="Cuerpo_20_del_20_texto_20__28_5_29_" style:display-name="Cuerpo del texto (5)" style:family="text" style:parent-style-name="Cuerpo_20_del_20_texto_20__28_5_29__5f_">
      <style:text-properties fo:font-variant="normal" fo:text-transform="none" fo:color="#000000" style:text-line-through-style="none" style:text-line-through-type="none" style:font-name="Sylfaen" fo:font-family="Sylfaen" style:font-family-generic="roman" style:font-pitch="variable" fo:font-size="8.5pt" fo:letter-spacing="normal" fo:language="eu" fo:country="ES" fo:font-style="normal" style:text-underline-style="none" fo:font-weight="normal" style:font-name-asian="Sylfaen1" style:font-family-asian="Sylfaen" style:font-family-generic-asian="system" style:font-pitch-asian="variable" style:font-size-asian="8.5pt" style:language-asian="eu" style:country-asian="ES" style:font-style-asian="normal" style:font-weight-asian="normal" style:font-name-complex="Sylfaen1" style:font-family-complex="Sylfaen" style:font-family-generic-complex="system" style:font-pitch-complex="variable" style:font-size-complex="8.5pt" style:language-complex="eu" style:country-complex="ES" style:font-style-complex="normal" style:font-weight-complex="normal" style:text-scale="100%"/>
    </style:style>
    <style:style style:name="Cuerpo_20_del_20_texto_20__28_5_29__20__2b__20_Versales" style:display-name="Cuerpo del texto (5) + Versales" style:family="text" style:parent-style-name="Cuerpo_20_del_20_texto_20__28_5_29__5f_">
      <style:text-properties fo:font-variant="small-caps" fo:color="#000000" style:text-line-through-style="none" style:text-line-through-type="none" style:font-name="Sylfaen" fo:font-family="Sylfaen" style:font-family-generic="roman" style:font-pitch="variable" fo:font-size="8.5pt" fo:letter-spacing="normal" fo:language="eu" fo:country="ES" fo:font-style="normal" style:text-underline-style="none" fo:font-weight="normal" style:font-name-asian="Sylfaen1" style:font-family-asian="Sylfaen" style:font-family-generic-asian="system" style:font-pitch-asian="variable" style:font-size-asian="8.5pt" style:language-asian="eu" style:country-asian="ES" style:font-style-asian="normal" style:font-weight-asian="normal" style:font-name-complex="Sylfaen1" style:font-family-complex="Sylfaen" style:font-family-generic-complex="system" style:font-pitch-complex="variable" style:font-size-complex="8.5pt" style:language-complex="eu" style:country-complex="ES" style:font-style-complex="normal" style:font-weight-complex="normal" style:text-scale="100%"/>
    </style:style>
    <style:style style:name="Título_20__23_1_5f_" style:display-name="Título #1_" style:family="text" style:parent-style-name="Default_20_Paragraph_20_Font">
      <style:text-properties fo:font-variant="normal" fo:text-transform="none" style:text-line-through-style="none" style:text-line-through-type="none" style:font-name="Sylfaen" fo:font-family="Sylfaen" style:font-family-generic="roman" style:font-pitch="variable" fo:font-size="16pt" fo:font-style="normal" style:text-underline-style="none" fo:font-weight="normal" style:font-name-asian="Sylfaen1" style:font-family-asian="Sylfaen" style:font-family-generic-asian="system" style:font-pitch-asian="variable" style:font-size-asian="16pt" style:font-style-asian="normal" style:font-weight-asian="normal" style:font-name-complex="Sylfaen1" style:font-family-complex="Sylfaen" style:font-family-generic-complex="system" style:font-pitch-complex="variable" style:font-size-complex="16pt" style:font-style-complex="normal" style:font-weight-complex="normal"/>
    </style:style>
    <style:style style:name="Título_20__23_2_5f_" style:display-name="Título #2_" style:family="text" style:parent-style-name="Default_20_Paragraph_20_Font">
      <style:text-properties fo:font-variant="normal" fo:text-transform="none" style:text-line-through-style="none" style:text-line-through-type="none" style:font-name="Sylfaen" fo:font-family="Sylfaen" style:font-family-generic="roman" style:font-pitch="variable" fo:font-size="12pt" fo:font-style="normal" style:text-underline-style="none" fo:font-weight="bold" style:font-name-asian="Sylfaen1" style:font-family-asian="Sylfaen" style:font-family-generic-asian="system" style:font-pitch-asian="variable" style:font-size-asian="12pt" style:font-style-asian="normal" style:font-weight-asian="bold" style:font-name-complex="Sylfaen1" style:font-family-complex="Sylfaen" style:font-family-generic-complex="system" style:font-pitch-complex="variable" style:font-size-complex="12pt" style:font-style-complex="normal" style:font-weight-complex="bold"/>
    </style:style>
    <style:style style:name="Cuerpo_20_del_20_texto_20__28_2_29__5f_" style:display-name="Cuerpo del texto (2)_" style:family="text" style:parent-style-name="Default_20_Paragraph_20_Font">
      <style:text-properties fo:font-variant="normal" fo:text-transform="none" style:text-line-through-style="none" style:text-line-through-type="none" style:font-name="Sylfaen" fo:font-family="Sylfaen" style:font-family-generic="roman" style:font-pitch="variable" fo:font-size="10.5pt"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font-style-complex="normal" style:font-weight-complex="normal"/>
    </style:style>
    <style:style style:name="Cuerpo_20_del_20_texto_20__28_6_29__5f_" style:display-name="Cuerpo del texto (6)_" style:family="text" style:parent-style-name="Default_20_Paragraph_20_Font">
      <style:text-properties fo:font-variant="normal" fo:text-transform="none" style:text-line-through-style="none" style:text-line-through-type="none" style:font-name="Sylfaen" fo:font-family="Sylfaen" style:font-family-generic="roman" style:font-pitch="variable" fo:font-size="8.5pt" fo:font-style="normal" style:text-underline-style="none" fo:font-weight="bold" style:font-name-asian="Sylfaen1" style:font-family-asian="Sylfaen" style:font-family-generic-asian="system" style:font-pitch-asian="variable" style:font-size-asian="8.5pt" style:font-style-asian="normal" style:font-weight-asian="bold" style:font-name-complex="Sylfaen1" style:font-family-complex="Sylfaen" style:font-family-generic-complex="system" style:font-pitch-complex="variable" style:font-size-complex="8.5pt" style:font-style-complex="normal" style:font-weight-complex="bold"/>
    </style:style>
    <style:style style:name="Cuerpo_20_del_20_texto_20__28_2_29__20__2b__20_Cursiva" style:display-name="Cuerpo del texto (2) + Cursiva" style:family="text" style:parent-style-name="Cuerpo_20_del_20_texto_20__28_2_29__5f_">
      <style:text-properties fo:font-variant="normal" fo:text-transform="none" fo:color="#000000" style:text-line-through-style="none" style:text-line-through-type="none" style:font-name="Sylfaen" fo:font-family="Sylfaen" style:font-family-generic="roman" style:font-pitch="variable" fo:font-size="10.5pt" fo:letter-spacing="normal" fo:language="eu" fo:country="ES" fo:font-style="italic" style:text-underline-style="none" fo:font-weight="normal" style:font-name-asian="Sylfaen1" style:font-family-asian="Sylfaen" style:font-family-generic-asian="system" style:font-pitch-asian="variable" style:font-size-asian="10.5pt" style:language-asian="eu" style:country-asian="ES" style:font-style-asian="italic" style:font-weight-asian="normal" style:font-name-complex="Sylfaen1" style:font-family-complex="Sylfaen" style:font-family-generic-complex="system" style:font-pitch-complex="variable" style:font-size-complex="10.5pt" style:language-complex="eu" style:country-complex="ES" style:font-style-complex="italic" style:font-weight-complex="normal" style:text-scale="100%"/>
    </style:style>
    <style:style style:name="Cuerpo_20_del_20_texto_20__28_7_29__5f_" style:display-name="Cuerpo del texto (7)_" style:family="text" style:parent-style-name="Default_20_Paragraph_20_Font">
      <style:text-properties fo:font-variant="normal" fo:text-transform="none" style:text-line-through-style="none" style:text-line-through-type="none" style:font-name="Sylfaen" fo:font-family="Sylfaen" style:font-family-generic="roman" style:font-pitch="variable" fo:font-size="9pt" fo:font-style="italic" style:text-underline-style="none" fo:font-weight="normal" style:font-name-asian="Sylfaen1" style:font-family-asian="Sylfaen" style:font-family-generic-asian="system" style:font-pitch-asian="variable" style:font-size-asian="9pt" style:font-style-asian="italic" style:font-weight-asian="normal" style:font-name-complex="Sylfaen1" style:font-family-complex="Sylfaen" style:font-family-generic-complex="system" style:font-pitch-complex="variable" style:font-size-complex="9pt" style:font-style-complex="italic" style:font-weight-complex="normal"/>
    </style:style>
    <style:style style:name="Cuerpo_20_del_20_texto_20__28_7_29__20__2b__20_8_3b_5_20_pto_3b_Negrita_3b_Sin_20_cursiva" style:display-name="Cuerpo del texto (7) + 8;5 pto;Negrita;Sin cursiva" style:family="text" style:parent-style-name="Cuerpo_20_del_20_texto_20__28_7_29__5f_">
      <style:text-properties fo:font-variant="normal" fo:text-transform="none" fo:color="#000000" style:text-line-through-style="none" style:text-line-through-type="none" style:font-name="Sylfaen" fo:font-family="Sylfaen" style:font-family-generic="roman" style:font-pitch="variable" fo:font-size="8.5pt" fo:letter-spacing="normal" fo:language="eu" fo:country="ES" fo:font-style="italic" style:text-underline-style="none" fo:font-weight="bold" style:font-name-asian="Sylfaen1" style:font-family-asian="Sylfaen" style:font-family-generic-asian="system" style:font-pitch-asian="variable" style:font-size-asian="8.5pt" style:language-asian="eu" style:country-asian="ES" style:font-style-asian="italic" style:font-weight-asian="bold" style:font-name-complex="Sylfaen1" style:font-family-complex="Sylfaen" style:font-family-generic-complex="system" style:font-pitch-complex="variable" style:font-size-complex="8.5pt" style:language-complex="eu" style:country-complex="ES" style:font-style-complex="italic" style:font-weight-complex="bold" style:text-scale="100%"/>
    </style:style>
    <style:style style:name="Título_20__23_3_5f_" style:display-name="Título #3_" style:family="text" style:parent-style-name="Default_20_Paragraph_20_Font">
      <style:text-properties fo:font-variant="normal" fo:text-transform="none" style:text-line-through-style="none" style:text-line-through-type="none" style:font-name="Sylfaen" fo:font-family="Sylfaen" style:font-family-generic="roman" style:font-pitch="variable" fo:font-size="11pt" fo:font-style="italic" style:text-underline-style="none" fo:font-weight="normal" style:font-name-asian="Sylfaen1" style:font-family-asian="Sylfaen" style:font-family-generic-asian="system" style:font-pitch-asian="variable" style:font-size-asian="11pt" style:font-style-asian="italic" style:font-weight-asian="normal" style:font-name-complex="Sylfaen1" style:font-family-complex="Sylfaen" style:font-family-generic-complex="system" style:font-pitch-complex="variable" style:font-size-complex="11pt" style:font-style-complex="italic" style:font-weight-complex="normal"/>
    </style:style>
    <style:style style:name="Título_20__23_3_20__2b__20_Book_20_Antiqua_3b_4_3b_5_20_pto_3b_Sin_20_cursiva" style:display-name="Título #3 + Book Antiqua;4;5 pto;Sin cursiva" style:family="text" style:parent-style-name="Título_20__23_3_5f_">
      <style:text-properties fo:font-variant="normal" fo:text-transform="none" fo:color="#000000" style:text-line-through-style="none" style:text-line-through-type="none" style:font-name="Book Antiqua" fo:font-family="'Book Antiqua'" style:font-family-generic="roman" style:font-pitch="variable" fo:font-size="4.5pt" fo:letter-spacing="normal" fo:language="eu" fo:country="ES" fo:font-style="italic" style:text-underline-style="none" fo:font-weight="bold" style:font-name-asian="Book Antiqua1" style:font-family-asian="'Book Antiqua'" style:font-family-generic-asian="system" style:font-pitch-asian="variable" style:font-size-asian="4.5pt" style:language-asian="eu" style:country-asian="ES" style:font-style-asian="italic" style:font-weight-asian="bold" style:font-name-complex="Book Antiqua1" style:font-family-complex="'Book Antiqua'" style:font-family-generic-complex="system" style:font-pitch-complex="variable" style:font-size-complex="4.5pt" style:language-complex="eu" style:country-complex="ES" style:font-style-complex="italic" style:font-weight-complex="bold" style:text-scale="100%"/>
    </style:style>
    <style:style style:name="Título_20__23_2_20__2b__20_Sin_20_negrita" style:display-name="Título #2 + Sin negrita" style:family="text" style:parent-style-name="Título_20__23_2_5f_">
      <style:text-properties fo:font-variant="normal" fo:text-transform="none" fo:color="#000000" style:text-line-through-style="none" style:text-line-through-type="none" style:font-name="Sylfaen" fo:font-family="Sylfaen" style:font-family-generic="roman" style:font-pitch="variable" fo:font-size="12pt" fo:letter-spacing="normal" fo:language="eu" fo:country="ES" fo:font-style="normal" style:text-underline-style="none" fo:font-weight="bold" style:font-name-asian="Sylfaen1" style:font-family-asian="Sylfaen" style:font-family-generic-asian="system" style:font-pitch-asian="variable" style:font-size-asian="12pt" style:language-asian="eu" style:country-asian="ES" style:font-style-asian="normal" style:font-weight-asian="bold" style:font-name-complex="Sylfaen1" style:font-family-complex="Sylfaen" style:font-family-generic-complex="system" style:font-pitch-complex="variable" style:font-size-complex="12pt" style:language-complex="eu" style:country-complex="ES" style:font-style-complex="normal" style:font-weight-complex="bold" style:text-scale="100%"/>
    </style:style>
    <style:style style:name="Cuerpo_20_del_20_texto_20__28_8_29__5f_" style:display-name="Cuerpo del texto (8)_" style:family="text" style:parent-style-name="Default_20_Paragraph_20_Font">
      <style:text-properties fo:font-variant="normal" fo:text-transform="none" style:text-line-through-style="none" style:text-line-through-type="none" style:font-name="Sylfaen" fo:font-family="Sylfaen" style:font-family-generic="roman" style:font-pitch="variable" fo:font-size="9.5pt" fo:font-style="normal" style:text-underline-style="none" fo:font-weight="normal" style:font-name-asian="Sylfaen1" style:font-family-asian="Sylfaen" style:font-family-generic-asian="system" style:font-pitch-asian="variable" style:font-size-asian="9.5pt" style:font-style-asian="normal" style:font-weight-asian="normal" style:font-name-complex="Sylfaen1" style:font-family-complex="Sylfaen" style:font-family-generic-complex="system" style:font-pitch-complex="variable" style:font-size-complex="9.5pt" style:font-style-complex="normal" style:font-weight-complex="normal"/>
    </style:style>
    <style:style style:name="Cuerpo_20_del_20_texto_20__28_9_29__5f_" style:display-name="Cuerpo del texto (9)_" style:family="text" style:parent-style-name="Default_20_Paragraph_20_Font">
      <style:text-properties fo:font-variant="normal" fo:text-transform="none" style:text-line-through-style="none" style:text-line-through-type="none" style:font-name="Sylfaen" fo:font-family="Sylfaen" style:font-family-generic="roman" style:font-pitch="variable" fo:font-size="12pt" fo:font-style="normal" style:text-underline-style="none" fo:font-weight="normal" style:font-name-asian="Sylfaen1" style:font-family-asian="Sylfaen" style:font-family-generic-asian="system" style:font-pitch-asian="variable" style:font-size-asian="12pt" style:font-style-asian="normal" style:font-weight-asian="normal" style:font-name-complex="Sylfaen1" style:font-family-complex="Sylfaen" style:font-family-generic-complex="system" style:font-pitch-complex="variable" style:font-size-complex="12pt" style:font-style-complex="normal" style:font-weight-complex="normal"/>
    </style:style>
    <style:style style:name="Cuerpo_20_del_20_texto_20__28_6_29__20__2b__20_9_20_pto_3b_Sin_20_negrita_3b_Cursiva" style:display-name="Cuerpo del texto (6) + 9 pto;Sin negrita;Cursiva" style:family="text" style:parent-style-name="Cuerpo_20_del_20_texto_20__28_6_29__5f_">
      <style:text-properties fo:font-variant="normal" fo:text-transform="none" fo:color="#000000" style:text-line-through-style="none" style:text-line-through-type="none" style:font-name="Sylfaen" fo:font-family="Sylfaen" style:font-family-generic="roman" style:font-pitch="variable" fo:font-size="9pt" fo:letter-spacing="normal" fo:language="eu" fo:country="ES" fo:font-style="italic" style:text-underline-style="none" fo:font-weight="bold" style:font-name-asian="Sylfaen1" style:font-family-asian="Sylfaen" style:font-family-generic-asian="system" style:font-pitch-asian="variable" style:font-size-asian="9pt" style:language-asian="eu" style:country-asian="ES" style:font-style-asian="italic" style:font-weight-asian="bold" style:font-name-complex="Sylfaen1" style:font-family-complex="Sylfaen" style:font-family-generic-complex="system" style:font-pitch-complex="variable" style:font-size-complex="9pt" style:language-complex="eu" style:country-complex="ES" style:font-style-complex="italic" style:font-weight-complex="bold" style:text-scale="100%"/>
    </style:style>
    <style:style style:name="Texto_20_nota_20_pie_20_Car" style:display-name="Texto nota pie Car" style:family="text" style:parent-style-name="Default_20_Paragraph_20_Font">
      <style:text-properties fo:color="#000000"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cabezado_20_Car" style:display-name="Encabezado Car" style:family="text" style:parent-style-name="Default_20_Paragraph_20_Font">
      <style:text-properties fo:color="#000000"/>
    </style:style>
    <style:style style:name="Pie_20_de_20_página_20_Car" style:display-name="Pie de página Car" style:family="text" style:parent-style-name="Default_20_Paragraph_20_Font">
      <style:text-properties fo:color="#000000"/>
    </style:style>
    <style:style style:name="HTML_20_con_20_formato_20_previo_20_Car" style:display-name="HTML con formato previo Car" style:family="text" style:parent-style-name="Default_20_Paragraph_20_Font">
      <style:text-properties style:font-name="Courier" fo:font-family="Courier" style:font-family-generic="roman" style:font-pitch="variable" fo:font-size="10pt" fo:language="es" fo:country="ES" style:font-size-asian="10pt" style:language-asian="es" style:country-asian="ES" style:font-name-complex="Courier1" style:font-family-complex="Courier" style:font-family-generic-complex="system" style:font-pitch-complex="variable" style:font-size-complex="10pt" style:language-complex="ar" style:country-complex="SA"/>
    </style:style>
    <style:style style:name="ListLabel_20_1" style:display-name="ListLabel 1" style:family="text">
      <style:text-properties fo:font-variant="normal" fo:text-transform="none" fo:color="#000000" style:text-line-through-style="none" style:text-line-through-type="none" fo:font-size="10.5pt" fo:letter-spacing="normal" fo:language="es" fo:country="ES" fo:font-style="normal" style:text-underline-style="none" fo:font-weight="normal" style:font-name-asian="Sylfaen1" style:font-family-asian="Sylfaen" style:font-family-generic-asian="system" style:font-pitch-asian="variable" style:font-size-asian="10.5pt" style:language-asian="es" style:country-asian="ES" style:font-style-asian="normal" style:font-weight-asian="normal" style:font-name-complex="Sylfaen1" style:font-family-complex="Sylfaen" style:font-family-generic-complex="system" style:font-pitch-complex="variable" style:font-size-complex="10.5pt" style:language-complex="es" style:country-complex="ES" style:font-style-complex="normal" style:font-weight-complex="normal" style:text-scale="100%"/>
    </style:style>
    <style:style style:name="ListLabel_20_2" style:display-name="ListLabel 2" style:family="text">
      <style:text-properties fo:font-variant="normal" fo:text-transform="none" fo:color="#000000" style:text-line-through-style="none" style:text-line-through-type="none" fo:font-size="8.5pt" fo:letter-spacing="normal" fo:language="es" fo:country="ES" fo:font-style="normal" style:text-underline-style="none" fo:font-weight="bold" style:font-name-asian="Sylfaen1" style:font-family-asian="Sylfaen" style:font-family-generic-asian="system" style:font-pitch-asian="variable" style:font-size-asian="8.5pt" style:language-asian="es" style:country-asian="ES" style:font-style-asian="normal" style:font-weight-asian="bold" style:font-name-complex="Sylfaen1" style:font-family-complex="Sylfaen" style:font-family-generic-complex="system" style:font-pitch-complex="variable" style:font-size-complex="8.5pt" style:language-complex="es" style:country-complex="ES" style:font-style-complex="normal" style:font-weight-complex="bold" style:text-scale="100%"/>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ListLabel_20_12" style:display-name="ListLabel 12" style:family="text">
      <style:text-properties style:font-name="Sylfaen" fo:font-family="Sylfaen" style:font-family-generic="roman" style:font-pitch="variable"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fo:font-family="Sylfaen" style:font-style-name="Regular"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style:list-level-properties>
        <style:text-properties fo:font-family="Sylfaen" style:font-style-name="Regular"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6"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12.559cm" fo:margin-left="0cm" fo:margin-top="0cm" fo:margin-bottom="0cm" table:align="left" style:writing-mode="lr-tb"/>
    </style:style>
    <style:style style:name="Tabla2.A" style:family="table-column">
      <style:table-column-properties style:column-width="7.692cm"/>
    </style:style>
    <style:style style:name="Tabla2.B" style:family="table-column">
      <style:table-column-properties style:column-width="4.865cm"/>
    </style:style>
    <style:style style:name="Tabla2.1" style:family="table-row">
      <style:table-row-properties fo:keep-together="auto"/>
    </style:style>
    <style:style style:name="Tabla2.A1" style:family="table-cell">
      <style:table-cell-properties fo:padding-left="0.191cm" fo:padding-right="0.191cm" fo:padding-top="0cm" fo:padding-bottom="0cm" fo:border="none"/>
    </style:style>
    <style:style style:name="Tabla1" style:family="table">
      <style:table-properties style:width="12.559cm" fo:margin-left="0cm" fo:margin-top="0cm" fo:margin-bottom="0cm" table:align="left" style:writing-mode="lr-tb"/>
    </style:style>
    <style:style style:name="Tabla1.A" style:family="table-column">
      <style:table-column-properties style:column-width="5.442cm"/>
    </style:style>
    <style:style style:name="Tabla1.B" style:family="table-column">
      <style:table-column-properties style:column-width="7.116cm"/>
    </style:style>
    <style:style style:name="Tabla1.1" style:family="table-row">
      <style:table-row-properties fo:keep-together="auto"/>
    </style:style>
    <style:style style:name="Tabla1.A1" style:family="table-cell">
      <style:table-cell-properties fo:padding-left="0.191cm" fo:padding-right="0.191cm" fo:padding-top="0cm" fo:padding-bottom="0cm" fo:border="none"/>
    </style:style>
    <style:style style:name="MP1" style:family="paragraph" style:parent-style-name="Header">
      <style:paragraph-properties fo:text-align="end" style:justify-single-word="false"/>
    </style:style>
    <style:style style:name="MT1" style:family="text">
      <style:text-properties style:font-name="Sylfaen" fo:font-size="9pt" style:font-size-asian="9pt"/>
    </style:style>
    <style:style style:name="MT2" style:family="text">
      <style:text-properties style:font-name="Sylfaen" fo:font-size="9pt" style:font-size-asian="9pt" style:font-size-complex="9pt"/>
    </style:style>
    <style:page-layout style:name="Mpm1">
      <style:page-layout-properties fo:page-width="16.312cm" fo:page-height="21.082cm" style:num-format="1" style:print-orientation="portrait" fo:margin-top="2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312cm" fo:page-height="21.082cm" style:num-format="1" style:print-orientation="portrait" fo:margin-top="1cm" fo:margin-bottom="0.011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99cm" fo:margin-left="0cm" fo:margin-right="0cm" fo:margin-top="1.889cm" style:dynamic-spacing="true"/>
      </style:footer-style>
    </style:page-layout>
    <style:page-layout style:name="Mpm3">
      <style:page-layout-properties fo:page-width="16.312cm" fo:page-height="21.082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5">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6.312cm" fo:page-height="21.082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header>
        <table:table table:name="Tabla2" table:style-name="Tabla2">
          <table:table-column table:style-name="Tabla2.A"/>
          <table:table-column table:style-name="Tabla2.B"/>
          <table:table-row table:style-name="Tabla2.1">
            <table:table-cell table:style-name="Tabla2.A1" office:value-type="string">
              <text:p text:style-name="Header"><text:span text:style-name="MT1">Gizarte Lana: definizioa, funtzioak eta jarduerak</text:span></text:p>
            </table:table-cell>
            <table:table-cell table:style-name="Tabla2.A1" office:value-type="string">
              <text:p text:style-name="MP1"><text:span text:style-name="MT2"><text:page-number text:select-page="current">0</text:page-number></text:span></text:p>
            </table:table-cell>
          </table:table-row>
        </table:table>
        <text:p text:style-name="Header"/>
      </style:header>
      <style:header-left>
        <table:table table:name="Tabla1" table:style-name="Tabla1">
          <table:table-column table:style-name="Tabla1.A"/>
          <table:table-column table:style-name="Tabla1.B"/>
          <table:table-row table:style-name="Tabla1.1">
            <table:table-cell table:style-name="Tabla1.A1" office:value-type="string">
              <text:p text:style-name="Header"><text:span text:style-name="MT2"><text:page-number text:select-page="current">0</text:page-number></text:span></text:p>
            </table:table-cell>
            <table:table-cell table:style-name="Tabla1.A1" office:value-type="string">
              <text:p text:style-name="MP1"><text:span text:style-name="MT1">Charo Ovejas - Miren Ariño - Ainhoa Berasaluze</text:span></text:p>
            </table:table-cell>
          </table:table-row>
        </table:table>
        <text:p text:style-name="Header"/>
      </style:header-left>
      <style:footer>
        <text:p text:style-name="Footer"/>
      </style:footer>
      <style:footer-left>
        <text:p text:style-name="Footer"/>
      </style:footer-left>
    </style:master-page>
    <style:master-page style:name="Converted2" style:page-layout-name="Mpm2" style:next-style-name="Converted1">
      <style:header>
        <text:p text:style-name="Header"/>
      </style:header>
      <style:footer>
        <text:p text:style-name="Footer"/>
      </style:footer>
    </style:master-page>
    <style:master-page style:name="First_20_Page" style:display-name="First Page" style:page-layout-name="Mpm3" style:next-style-name="Standard"/>
    <style:master-page style:name="Converted3"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4"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5" style:page-layout-name="Mpm5">
      <style:header>
        <text:p text:style-name="Header"/>
      </style:header>
      <style:header-left>
        <text:p text:style-name="Header"/>
      </style:header-left>
      <style:footer>
        <text:p text:style-name="Footer"/>
      </style:footer>
      <style:footer-left>
        <text:p text:style-name="Footer"/>
      </style:footer-left>
    </style:master-page>
    <style:master-page style:name="Converted6" style:page-layout-name="Mpm5">
      <style:header>
        <text:p text:style-name="Header"/>
      </style:header>
      <style:header-left>
        <text:p text:style-name="Header"/>
      </style:header-left>
      <style:footer>
        <text:p text:style-name="Footer"/>
      </style:footer>
      <style:footer-left>
        <text:p text:style-name="Footer"/>
      </style:footer-left>
    </style:master-page>
    <style:master-page style:name="Converted7" style:page-layout-name="Mpm5">
      <style:header>
        <text:p text:style-name="Header"/>
      </style:header>
      <style:header-left>
        <text:p text:style-name="Header"/>
      </style:header-left>
      <style:footer>
        <text:p text:style-name="Footer"/>
      </style:footer>
      <style:footer-left>
        <text:p text:style-name="Footer"/>
      </style:footer-left>
    </style:master-page>
    <style:master-page style:name="Converted8" style:page-layout-name="Mpm5">
      <style:header>
        <text:p text:style-name="Header"/>
      </style:header>
      <style:header-left>
        <text:p text:style-name="Header"/>
      </style:header-left>
      <style:footer>
        <text:p text:style-name="Footer"/>
      </style:footer>
      <style:footer-left>
        <text:p text:style-name="Footer"/>
      </style:footer-left>
    </style:master-page>
    <style:master-page style:name="Converted9" style:page-layout-name="Mpm5">
      <style:header>
        <text:p text:style-name="Header"/>
      </style:header>
      <style:header-left>
        <text:p text:style-name="Header"/>
      </style:header-left>
      <style:footer>
        <text:p text:style-name="Footer"/>
      </style:footer>
      <style:footer-left>
        <text:p text:style-name="Footer"/>
      </style:footer-left>
    </style:master-page>
    <style:master-page style:name="Converted10" style:page-layout-name="Mpm5">
      <style:header>
        <text:p text:style-name="Header"/>
      </style:header>
      <style:header-left>
        <text:p text:style-name="Header"/>
      </style:header-left>
      <style:footer>
        <text:p text:style-name="Footer"/>
      </style:footer>
      <style:footer-left>
        <text:p text:style-name="Footer"/>
      </style:footer-left>
    </style:master-page>
    <style:master-page style:name="Converted11" style:page-layout-name="Mpm5">
      <style:header>
        <text:p text:style-name="Header"/>
      </style:header>
      <style:header-left>
        <text:p text:style-name="Header"/>
      </style:header-left>
      <style:footer>
        <text:p text:style-name="Footer"/>
      </style:footer>
      <style:footer-left>
        <text:p text:style-name="Footer"/>
      </style:footer-left>
    </style:master-page>
    <style:master-page style:name="Converted12" style:page-layout-name="Mpm5">
      <style:header>
        <text:p text:style-name="Header"/>
      </style:header>
      <style:header-left>
        <text:p text:style-name="Header"/>
      </style:header-left>
      <style:footer>
        <text:p text:style-name="Footer"/>
      </style:footer>
      <style:footer-left>
        <text:p text:style-name="Footer"/>
      </style:footer-left>
    </style:master-page>
    <style:master-page style:name="Converted13" style:page-layout-name="Mpm5">
      <style:header>
        <text:p text:style-name="Header"/>
      </style:header>
      <style:header-left>
        <text:p text:style-name="Header"/>
      </style:header-left>
      <style:footer>
        <text:p text:style-name="Footer"/>
      </style:footer>
      <style:footer-left>
        <text:p text:style-name="Footer"/>
      </style:footer-left>
    </style:master-page>
    <style:master-page style:name="Converted14" style:page-layout-name="Mpm5">
      <style:header>
        <text:p text:style-name="Header"/>
      </style:header>
      <style:header-left>
        <text:p text:style-name="Header"/>
      </style:header-left>
      <style:footer>
        <text:p text:style-name="Footer"/>
      </style:footer>
      <style:footer-left>
        <text:p text:style-name="Footer"/>
      </style:footer-left>
    </style:master-page>
    <style:master-page style:name="Converted15" style:page-layout-name="Mpm5">
      <style:header>
        <text:p text:style-name="Header"/>
      </style:header>
      <style:header-left>
        <text:p text:style-name="Header"/>
      </style:header-left>
      <style:footer>
        <text:p text:style-name="Footer"/>
      </style:footer>
      <style:footer-left>
        <text:p text:style-name="Footer"/>
      </style:footer-left>
    </style:master-page>
    <style:master-page style:name="Converted16" style:page-layout-name="Mpm5">
      <style:header>
        <text:p text:style-name="Header"/>
      </style:header>
      <style:header-left>
        <text:p text:style-name="Header"/>
      </style:header-left>
      <style:footer>
        <text:p text:style-name="Footer"/>
      </style:footer>
      <style:footer-left>
        <text:p text:style-name="Footer"/>
      </style:footer-left>
    </style:master-page>
    <style:master-page style:name="Converted17" style:page-layout-name="Mpm6" style:next-style-name="Converted16"/>
    <style:master-page style:name="Converted18" style:page-layout-name="Mpm7"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COM</meta:initial-creator>
    <dc:creator>gen_prestamo</dc:creator>
    <meta:editing-cycles>2</meta:editing-cycles>
    <meta:creation-date>2018-06-20T22:13:00</meta:creation-date>
    <dc:date>2018-06-20T22:13:00</dc:date>
    <meta:editing-duration>PT1M</meta:editing-duration>
    <meta:generator>LibreOffice/6.1.2.1$Windows_X86_64 LibreOffice_project/65905a128db06ba48db947242809d14d3f9a93fe</meta:generator>
    <meta:document-statistic meta:table-count="2" meta:image-count="0" meta:object-count="0" meta:page-count="16" meta:paragraph-count="112" meta:word-count="4190" meta:character-count="36626" meta:non-whitespace-character-count="32500"/>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