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fo:language="eu" fo:country="none" fo:font-weight="bold" officeooo:rsid="0008e111" officeooo:paragraph-rsid="00099e53"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Times New Roman" fo:font-size="14pt" fo:language="eu" fo:country="none" fo:font-weight="bold" officeooo:rsid="0008e111" officeooo:paragraph-rsid="0008e111"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style:font-name="Times New Roman" fo:font-size="14pt" fo:language="eu" fo:country="none" fo:font-weight="bold" officeooo:rsid="0004213e" officeooo:paragraph-rsid="0004213e" fo:background-color="#ffffff"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Times New Roman" fo:font-size="12pt" fo:language="eu" fo:country="none" officeooo:rsid="005170d6" officeooo:paragraph-rsid="005170d6" style:font-size-asian="10.5pt" style:font-size-complex="12pt"/>
    </style:style>
    <style:style style:name="P5" style:family="paragraph" style:parent-style-name="Standard">
      <style:paragraph-properties fo:line-height="150%" fo:text-align="justify" style:justify-single-word="false"/>
      <style:text-properties style:font-name="Times New Roman" fo:font-size="12pt" fo:language="eu" fo:country="none" fo:font-weight="normal" officeooo:rsid="0008534d" officeooo:paragraph-rsid="0008534d" style:font-size-asian="10.5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Times New Roman" fo:font-size="12pt" fo:language="eu" fo:country="none" fo:font-weight="normal" officeooo:rsid="0008e111" officeooo:paragraph-rsid="0008e111"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Times New Roman" fo:font-size="12pt" fo:language="eu" fo:country="none" fo:font-weight="normal" officeooo:rsid="0019dd30" officeooo:paragraph-rsid="0019ebd6"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Times New Roman" fo:font-size="12pt" fo:language="eu" fo:country="none" fo:font-weight="normal" officeooo:rsid="0008e111" officeooo:paragraph-rsid="0008e111"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imes New Roman" fo:font-size="12pt" fo:language="eu" fo:country="none" fo:font-weight="normal" officeooo:rsid="0019dd30" officeooo:paragraph-rsid="0019dd30"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language="eu" fo:country="none" fo:font-weight="normal" officeooo:rsid="0019ebd6" officeooo:paragraph-rsid="0019ebd6"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style:font-name="Times New Roman" fo:font-size="12pt" fo:language="eu" fo:country="none" fo:font-weight="normal" officeooo:rsid="001c7ba0" officeooo:paragraph-rsid="001c7ba0"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Times New Roman" fo:font-size="12pt" fo:language="eu" fo:country="none" fo:font-weight="normal" officeooo:rsid="001c7ba0" officeooo:paragraph-rsid="0020678a"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Times New Roman" fo:font-size="12pt" fo:language="eu" fo:country="none" style:text-underline-style="solid" style:text-underline-width="auto" style:text-underline-color="font-color" fo:font-weight="normal" officeooo:rsid="0008e111" officeooo:paragraph-rsid="0008e111" style:font-size-asian="10.5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font-name="Times New Roman" fo:font-size="12pt" fo:language="eu" fo:country="none" style:text-underline-style="solid" style:text-underline-width="auto" style:text-underline-color="font-color" fo:font-weight="normal" officeooo:rsid="0008e111" officeooo:paragraph-rsid="001822f1" style:font-size-asian="10.5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Times New Roman" fo:font-size="12pt" fo:language="eu" fo:country="none" style:text-underline-style="none" fo:font-weight="normal" officeooo:rsid="0011671d" officeooo:paragraph-rsid="0011671d" style:font-size-asian="10.5pt" style:font-weight-asian="normal" style:font-size-complex="12pt" style:font-weight-complex="normal"/>
    </style:style>
    <style:style style:name="P16" style:family="paragraph" style:parent-style-name="Standard">
      <style:paragraph-properties fo:line-height="150%" fo:text-align="justify" style:justify-single-word="false"/>
      <style:text-properties style:font-name="Times New Roman" fo:font-size="12pt" fo:language="eu" fo:country="none" style:text-underline-style="none" fo:font-weight="normal" officeooo:rsid="0011671d" officeooo:paragraph-rsid="001435d2" style:font-size-asian="10.5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Times New Roman" fo:font-size="12pt" fo:language="eu" fo:country="none" style:text-underline-style="none" fo:font-weight="normal" officeooo:rsid="001435d2" officeooo:paragraph-rsid="001822f1" style:font-size-asian="10.5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Times New Roman" fo:font-size="12pt" fo:language="eu" fo:country="none" style:text-underline-style="none" fo:font-weight="normal" officeooo:rsid="0026b6f7" officeooo:paragraph-rsid="0026b6f7" fo:background-color="#ffffff" style:font-size-asian="10.5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language="eu" fo:country="none" style:text-underline-style="none" fo:font-weight="normal" officeooo:rsid="004f20a9" officeooo:paragraph-rsid="004f20a9"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size="12pt" fo:language="eu" fo:country="none" style:text-underline-style="none" fo:font-weight="normal" officeooo:rsid="004f20a9" officeooo:paragraph-rsid="004fa01b"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Times New Roman" fo:font-size="16pt" fo:language="eu" fo:country="none" officeooo:rsid="0004213e" officeooo:paragraph-rsid="0004213e" style:font-size-asian="16pt" style:font-size-complex="16pt"/>
    </style:style>
    <style:style style:name="P22" style:family="paragraph" style:parent-style-name="Standard">
      <style:paragraph-properties fo:line-height="150%" fo:text-align="justify" style:justify-single-word="false"/>
      <style:text-properties style:font-name="Times New Roman" fo:font-size="16pt" fo:language="eu" fo:country="none" style:text-underline-style="none" fo:font-weight="bold" officeooo:rsid="004e25f7" officeooo:paragraph-rsid="004e25f7" style:font-size-asian="16pt" style:font-weight-asian="bold" style:font-size-complex="16pt" style:font-weight-complex="bold"/>
    </style:style>
    <style:style style:name="P23" style:family="paragraph" style:parent-style-name="Standard">
      <style:paragraph-properties fo:line-height="150%" fo:text-align="justify" style:justify-single-word="false"/>
      <style:text-properties style:font-name="Times New Roman" fo:font-size="16pt" fo:language="eu" fo:country="none" fo:font-weight="bold" officeooo:rsid="0052d41d" officeooo:paragraph-rsid="0052d41d" style:font-size-asian="16pt" style:font-weight-asian="bold" style:font-size-complex="16pt" style:font-weight-complex="bold"/>
    </style:style>
    <style:style style:name="P24" style:family="paragraph" style:parent-style-name="Standard">
      <style:paragraph-properties fo:line-height="150%" fo:text-align="center" style:justify-single-word="false"/>
      <style:text-properties style:font-name="Times New Roman" fo:font-size="20pt" fo:language="eu" fo:country="none" fo:font-weight="bold" officeooo:rsid="0004213e" officeooo:paragraph-rsid="0004213e" style:font-size-asian="20pt" style:font-weight-asian="bold" style:font-size-complex="20pt" style:font-weight-complex="bold"/>
    </style:style>
    <style:style style:name="P25" style:family="paragraph" style:parent-style-name="Standard">
      <style:paragraph-properties fo:line-height="150%" fo:text-align="justify" style:justify-single-word="false"/>
      <style:text-properties style:font-name="Times New Roman" fo:language="eu" fo:country="none" style:text-underline-style="none" officeooo:rsid="0004213e" officeooo:paragraph-rsid="0004213e"/>
    </style:style>
    <style:style style:name="P26" style:family="paragraph" style:parent-style-name="Standard">
      <style:paragraph-properties fo:line-height="150%" fo:text-align="justify" style:justify-single-word="false"/>
      <style:text-properties style:font-name="Times New Roman" fo:language="eu" fo:country="none" style:text-underline-style="none" officeooo:rsid="0023d3a9" officeooo:paragraph-rsid="0026b6f7"/>
    </style:style>
    <style:style style:name="P27" style:family="paragraph" style:parent-style-name="Standard">
      <style:paragraph-properties fo:line-height="150%" fo:text-align="justify" style:justify-single-word="false"/>
      <style:text-properties style:font-name="Times New Roman" fo:language="eu" fo:country="none" style:text-underline-style="none" officeooo:rsid="002a0485" officeooo:paragraph-rsid="002ab715"/>
    </style:style>
    <style:style style:name="P28" style:family="paragraph" style:parent-style-name="Standard">
      <style:paragraph-properties fo:line-height="150%" fo:text-align="justify" style:justify-single-word="false"/>
      <style:text-properties style:font-name="Times New Roman" fo:language="eu" fo:country="none" style:text-underline-style="none" officeooo:rsid="004399f6" officeooo:paragraph-rsid="002ab715"/>
    </style:style>
    <style:style style:name="P29" style:family="paragraph" style:parent-style-name="Standard">
      <style:paragraph-properties fo:line-height="150%" fo:text-align="justify" style:justify-single-word="false"/>
      <style:text-properties style:font-name="Times New Roman" fo:language="eu" fo:country="none" style:text-underline-style="none" officeooo:rsid="004399f6" officeooo:paragraph-rsid="004b9243"/>
    </style:style>
    <style:style style:name="P30" style:family="paragraph" style:parent-style-name="Standard">
      <style:paragraph-properties fo:line-height="150%" fo:text-align="justify" style:justify-single-word="false"/>
      <style:text-properties style:font-name="Times New Roman" fo:language="eu" fo:country="none" style:text-underline-style="none" officeooo:rsid="002d898c" officeooo:paragraph-rsid="0033ce29"/>
    </style:style>
    <style:style style:name="P31" style:family="paragraph" style:parent-style-name="Standard">
      <style:paragraph-properties fo:line-height="150%" fo:text-align="justify" style:justify-single-word="false"/>
      <style:text-properties style:font-name="Times New Roman" fo:language="eu" fo:country="none" style:text-underline-style="none" officeooo:rsid="0033ce29" officeooo:paragraph-rsid="0034f297"/>
    </style:style>
    <style:style style:name="P32" style:family="paragraph" style:parent-style-name="Standard">
      <style:paragraph-properties fo:line-height="150%" fo:text-align="justify" style:justify-single-word="false"/>
      <style:text-properties style:font-name="Times New Roman" fo:language="eu" fo:country="none" style:text-underline-style="none" officeooo:rsid="0037ae66" officeooo:paragraph-rsid="0037ae66"/>
    </style:style>
    <style:style style:name="P33" style:family="paragraph" style:parent-style-name="Standard">
      <style:paragraph-properties fo:line-height="150%" fo:text-align="justify" style:justify-single-word="false"/>
      <style:text-properties style:font-name="Times New Roman" fo:language="eu" fo:country="none" style:text-underline-style="none" officeooo:rsid="0038a80f" officeooo:paragraph-rsid="00397628"/>
    </style:style>
    <style:style style:name="P34" style:family="paragraph" style:parent-style-name="Standard">
      <style:paragraph-properties fo:line-height="150%" fo:text-align="justify" style:justify-single-word="false"/>
      <style:text-properties style:font-name="Times New Roman" fo:language="eu" fo:country="none" style:text-underline-style="none" officeooo:rsid="003a3897" officeooo:paragraph-rsid="0052d41d"/>
    </style:style>
    <style:style style:name="P35" style:family="paragraph" style:parent-style-name="Standard">
      <style:paragraph-properties fo:line-height="150%" fo:text-align="justify" style:justify-single-word="false"/>
      <style:text-properties style:font-name="Times New Roman" fo:language="eu" fo:country="none" style:text-underline-style="none" officeooo:rsid="00099e53" officeooo:paragraph-rsid="0040662b"/>
    </style:style>
    <style:style style:name="P36" style:family="paragraph" style:parent-style-name="Standard">
      <style:paragraph-properties fo:line-height="150%" fo:text-align="justify" style:justify-single-word="false"/>
      <style:text-properties style:font-name="Times New Roman" fo:language="eu" fo:country="none" style:text-underline-style="none" officeooo:rsid="0040662b" officeooo:paragraph-rsid="005170d6"/>
    </style:style>
    <style:style style:name="P37" style:family="paragraph" style:parent-style-name="Standard">
      <style:paragraph-properties fo:line-height="150%" fo:text-align="justify" style:justify-single-word="false"/>
      <style:text-properties style:font-name="Times New Roman" fo:language="eu" fo:country="none" style:text-underline-style="none" officeooo:rsid="004cebd1" officeooo:paragraph-rsid="004d8d58"/>
    </style:style>
    <style:style style:name="P38" style:family="paragraph" style:parent-style-name="Standard">
      <style:paragraph-properties fo:line-height="150%" fo:text-align="justify" style:justify-single-word="false"/>
      <style:text-properties style:font-name="Times New Roman" fo:language="eu" fo:country="none" style:text-underline-style="none" officeooo:rsid="004e25f7" officeooo:paragraph-rsid="004e25f7"/>
    </style:style>
    <style:style style:name="P39" style:family="paragraph" style:parent-style-name="Standard">
      <style:paragraph-properties fo:line-height="150%" fo:text-align="justify" style:justify-single-word="false"/>
      <style:text-properties style:font-name="Times New Roman" fo:language="eu" fo:country="none" style:text-underline-style="none" officeooo:rsid="004f20a9" officeooo:paragraph-rsid="004f20a9"/>
    </style:style>
    <style:style style:name="P40" style:family="paragraph" style:parent-style-name="Standard">
      <style:paragraph-properties fo:line-height="150%" fo:text-align="justify" style:justify-single-word="false"/>
      <style:text-properties style:font-name="Times New Roman" fo:language="eu" fo:country="none" style:text-underline-style="none" officeooo:rsid="004f20a9" officeooo:paragraph-rsid="004fa01b"/>
    </style:style>
    <style:style style:name="P41" style:family="paragraph" style:parent-style-name="Standard">
      <style:paragraph-properties fo:line-height="150%" fo:text-align="justify" style:justify-single-word="false"/>
      <style:text-properties style:font-name="Times New Roman" fo:language="eu" fo:country="none" style:text-underline-style="solid" style:text-underline-width="auto" style:text-underline-color="font-color" officeooo:rsid="0008534d" officeooo:paragraph-rsid="0008534d"/>
    </style:style>
    <style:style style:name="P42" style:family="paragraph" style:parent-style-name="Standard">
      <style:paragraph-properties fo:line-height="150%" fo:text-align="justify" style:justify-single-word="false"/>
      <style:text-properties style:font-name="Times New Roman" fo:language="eu" fo:country="none" style:text-underline-style="solid" style:text-underline-width="auto" style:text-underline-color="font-color" officeooo:rsid="0021e2e4" officeooo:paragraph-rsid="0021e2e4"/>
    </style:style>
    <style:style style:name="P43" style:family="paragraph" style:parent-style-name="Standard">
      <style:paragraph-properties fo:line-height="150%" fo:text-align="justify" style:justify-single-word="false"/>
      <style:text-properties style:font-name="Times New Roman" fo:language="eu" fo:country="none" style:text-underline-style="solid" style:text-underline-width="auto" style:text-underline-color="font-color" officeooo:rsid="00099e53" officeooo:paragraph-rsid="00099e53"/>
    </style:style>
    <style:style style:name="P44" style:family="paragraph" style:parent-style-name="Standard">
      <style:paragraph-properties fo:line-height="150%" fo:text-align="justify" style:justify-single-word="false"/>
      <style:text-properties style:font-name="Times New Roman" fo:language="eu" fo:country="none" style:text-underline-style="solid" style:text-underline-width="auto" style:text-underline-color="font-color" officeooo:rsid="0004213e" officeooo:paragraph-rsid="0004213e"/>
    </style:style>
    <style:style style:name="P45" style:family="paragraph" style:parent-style-name="Standard">
      <style:paragraph-properties fo:line-height="150%" fo:text-align="justify" style:justify-single-word="false"/>
      <style:text-properties fo:language="eu" fo:country="none" officeooo:paragraph-rsid="0012f5c9"/>
    </style:style>
    <style:style style:name="P46" style:family="paragraph" style:parent-style-name="Default">
      <style:paragraph-properties fo:line-height="150%" fo:text-align="justify" style:justify-single-word="false"/>
      <style:text-properties fo:language="eu" fo:country="none" officeooo:paragraph-rsid="000a69d3"/>
    </style:style>
    <style:style style:name="P47" style:family="paragraph" style:parent-style-name="Default">
      <style:paragraph-properties fo:line-height="150%" fo:text-align="justify" style:justify-single-word="false"/>
      <style:text-properties fo:language="eu" fo:country="none" officeooo:paragraph-rsid="000e9f8b"/>
    </style:style>
    <style:style style:name="P48" style:family="paragraph" style:parent-style-name="Default">
      <style:paragraph-properties fo:line-height="150%" fo:text-align="justify" style:justify-single-word="false"/>
      <style:text-properties fo:language="eu" fo:country="none" officeooo:paragraph-rsid="000f8c88"/>
    </style:style>
    <style:style style:name="P49" style:family="paragraph" style:parent-style-name="Standard">
      <style:paragraph-properties fo:line-height="150%" fo:text-align="justify" style:justify-single-word="false"/>
      <style:text-properties style:font-name="Times New Roman" fo:font-size="18pt" fo:language="eu" fo:country="none" officeooo:rsid="0006adb1" officeooo:paragraph-rsid="0004213e" style:font-size-asian="18pt" style:font-size-complex="18pt"/>
    </style:style>
    <style:style style:name="P50" style:family="paragraph" style:parent-style-name="Standard">
      <style:paragraph-properties fo:line-height="150%" fo:text-align="justify" style:justify-single-word="false"/>
      <style:text-properties style:font-name="Times New Roman" fo:font-size="14pt" fo:language="eu" fo:country="none" fo:font-weight="bold" officeooo:rsid="0008534d" officeooo:paragraph-rsid="0008534d" style:font-size-asian="12.25pt" style:font-weight-asian="bold" style:font-size-complex="14pt" style:font-weight-complex="bold"/>
    </style:style>
    <style:style style:name="P51" style:family="paragraph" style:parent-style-name="Standard">
      <style:paragraph-properties fo:line-height="150%" fo:text-align="justify" style:justify-single-word="false"/>
      <style:text-properties style:font-name="Times New Roman" fo:font-size="14pt" fo:language="eu" fo:country="none" fo:font-style="normal" style:text-underline-style="none" fo:font-weight="bold" officeooo:rsid="00099e53" officeooo:paragraph-rsid="00099e53" fo:background-color="#ffffff" style:font-size-asian="14pt" style:font-style-asian="normal" style:font-weight-asian="bold" style:font-size-complex="14pt" style:font-style-complex="normal" style:font-weight-complex="bold"/>
    </style:style>
    <style:style style:name="P52" style:family="paragraph" style:parent-style-name="Standard">
      <style:paragraph-properties fo:line-height="150%" fo:text-align="justify" style:justify-single-word="false"/>
      <style:text-properties style:font-name="Times New Roman" fo:font-size="14pt" fo:language="eu" fo:country="none" fo:font-style="normal" style:text-underline-style="none" fo:font-weight="bold" officeooo:rsid="004e25f7" officeooo:paragraph-rsid="004e25f7" style:font-size-asian="14pt" style:font-style-asian="normal" style:font-weight-asian="bold" style:font-size-complex="14pt" style:font-style-complex="normal" style:font-weight-complex="bold"/>
    </style:style>
    <style:style style:name="P53" style:family="paragraph" style:parent-style-name="Standard">
      <style:paragraph-properties fo:line-height="150%" fo:text-align="justify" style:justify-single-word="false"/>
      <style:text-properties style:font-name="Times New Roman" fo:font-size="12pt" fo:language="eu" fo:country="none" style:text-underline-style="none" fo:font-weight="normal" officeooo:rsid="00099e53" officeooo:paragraph-rsid="00099e53" style:font-size-asian="10.5pt" style:font-weight-asian="normal" style:font-size-complex="12pt" style:font-weight-complex="normal"/>
    </style:style>
    <style:style style:name="P54" style:family="paragraph" style:parent-style-name="Standard">
      <style:paragraph-properties fo:line-height="150%" fo:text-align="justify" style:justify-single-word="false"/>
      <style:text-properties style:font-name="Times New Roman" fo:font-size="12pt" fo:language="eu" fo:country="none" style:text-underline-style="solid" style:text-underline-width="auto" style:text-underline-color="font-color" fo:font-weight="normal" officeooo:rsid="00099e53" officeooo:paragraph-rsid="00099e53" style:font-size-asian="10.5pt" style:font-weight-asian="normal" style:font-size-complex="12pt" style:font-weight-complex="normal"/>
    </style:style>
    <style:style style:name="P55" style:family="paragraph" style:parent-style-name="Standard">
      <style:paragraph-properties fo:line-height="150%" fo:text-align="justify" style:justify-single-word="false"/>
      <style:text-properties style:font-name="Times New Roman" fo:font-size="12pt" fo:language="eu" fo:country="none" style:text-underline-style="solid" style:text-underline-width="auto" style:text-underline-color="font-color" fo:font-weight="normal" officeooo:rsid="0008e111" officeooo:paragraph-rsid="00099e53" style:font-size-asian="10.5pt" style:font-weight-asian="normal" style:font-size-complex="12pt" style:font-weight-complex="normal"/>
    </style:style>
    <style:style style:name="P56"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12f5c9" officeooo:paragraph-rsid="0012f5c9" style:font-size-asian="10.5pt" style:font-style-asian="normal" style:font-weight-asian="normal" style:font-size-complex="12pt" style:font-style-complex="normal" style:font-weight-complex="normal"/>
    </style:style>
    <style:style style:name="P57"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12f5c9" officeooo:paragraph-rsid="001bcdd0" style:font-size-asian="10.5pt" style:font-style-asian="normal" style:font-weight-asian="normal" style:font-size-complex="12pt" style:font-style-complex="normal" style:font-weight-complex="normal"/>
    </style:style>
    <style:style style:name="P58"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12f5c9" officeooo:paragraph-rsid="001c7ba0" style:font-size-asian="10.5pt" style:font-style-asian="normal" style:font-weight-asian="normal" style:font-size-complex="12pt" style:font-style-complex="normal" style:font-weight-complex="normal"/>
    </style:style>
    <style:style style:name="P59"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28410d" officeooo:paragraph-rsid="0026b6f7" fo:background-color="#ffffff" style:font-size-asian="10.5pt" style:font-style-asian="normal" style:font-weight-asian="normal" style:font-size-complex="12pt" style:font-style-complex="normal" style:font-weight-complex="normal"/>
    </style:style>
    <style:style style:name="P60"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2f3dd1" officeooo:paragraph-rsid="0033ce29" fo:background-color="#ffffff" style:font-size-asian="10.5pt" style:font-style-asian="normal" style:font-weight-asian="normal" style:font-size-complex="12pt" style:font-style-complex="normal" style:font-weight-complex="normal"/>
    </style:style>
    <style:style style:name="P61"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2d898c" officeooo:paragraph-rsid="0033ce29" fo:background-color="#ffffff" style:font-size-asian="10.5pt" style:font-style-asian="normal" style:font-weight-asian="normal" style:font-size-complex="12pt" style:font-style-complex="normal" style:font-weight-complex="normal"/>
    </style:style>
    <style:style style:name="P62"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40662b" officeooo:paragraph-rsid="0040662b" fo:background-color="#ffffff" style:font-size-asian="10.5pt" style:font-style-asian="normal" style:font-weight-asian="normal" style:font-size-complex="12pt" style:font-style-complex="normal" style:font-weight-complex="normal"/>
    </style:style>
    <style:style style:name="P63" style:family="paragraph" style:parent-style-name="Standard">
      <style:paragraph-properties fo:line-height="150%" fo:text-align="justify" style:justify-single-word="false"/>
      <style:text-properties style:font-name="Times New Roman" fo:font-size="12pt" fo:language="eu" fo:country="none" fo:font-style="normal" style:text-underline-style="none" fo:font-weight="normal" officeooo:rsid="004399f6" officeooo:paragraph-rsid="004399f6" fo:background-color="#ffffff" style:font-size-asian="10.5pt" style:font-style-asian="normal" style:font-weight-asian="normal" style:font-size-complex="12pt" style:font-style-complex="normal" style:font-weight-complex="normal"/>
    </style:style>
    <style:style style:name="P64" style:family="paragraph" style:parent-style-name="Standard">
      <style:paragraph-properties fo:line-height="150%" fo:text-align="justify" style:justify-single-word="false"/>
      <style:text-properties style:font-name="Times New Roman" fo:language="eu" fo:country="none" fo:font-style="normal" style:text-underline-style="none" officeooo:rsid="0006adb1" officeooo:paragraph-rsid="0004213e" style:font-style-asian="normal" style:font-style-complex="normal"/>
    </style:style>
    <style:style style:name="P65" style:family="paragraph" style:parent-style-name="Standard">
      <style:paragraph-properties fo:line-height="150%" fo:text-align="justify" style:justify-single-word="false"/>
      <style:text-properties style:font-name="Times New Roman" fo:language="eu" fo:country="none" fo:font-style="normal" style:text-underline-style="none" officeooo:rsid="003808f2" officeooo:paragraph-rsid="0037ae66" style:font-style-asian="normal" style:font-style-complex="normal"/>
    </style:style>
    <style:style style:name="P66" style:family="paragraph" style:parent-style-name="Standard">
      <style:paragraph-properties fo:line-height="150%" fo:text-align="justify" style:justify-single-word="false"/>
      <style:text-properties style:font-name="Times New Roman" fo:language="eu" fo:country="none" fo:font-style="normal" style:text-underline-style="none" officeooo:rsid="003808f2" officeooo:paragraph-rsid="00397628" style:font-style-asian="normal" style:font-style-complex="normal"/>
    </style:style>
    <style:style style:name="P67" style:family="paragraph" style:parent-style-name="Standard">
      <style:paragraph-properties fo:line-height="150%" fo:text-align="justify" style:justify-single-word="false"/>
      <style:text-properties style:font-name="Times New Roman" fo:language="eu" fo:country="none" fo:font-style="normal" style:text-underline-style="none" officeooo:rsid="003bed25" officeooo:paragraph-rsid="003df250" style:font-style-asian="normal" style:font-style-complex="normal"/>
    </style:style>
    <style:style style:name="P68" style:family="paragraph" style:parent-style-name="Standard">
      <style:paragraph-properties fo:line-height="150%" fo:text-align="justify" style:justify-single-word="false"/>
      <style:text-properties style:font-name="Times New Roman" fo:language="eu" fo:country="none" fo:font-style="normal" style:text-underline-style="none" officeooo:rsid="004cebd1" officeooo:paragraph-rsid="004cebd1" style:font-style-asian="normal" style:font-style-complex="normal"/>
    </style:style>
    <style:style style:name="P69" style:family="paragraph" style:parent-style-name="Standard">
      <style:paragraph-properties fo:line-height="150%" fo:text-align="justify" style:justify-single-word="false"/>
      <style:text-properties style:font-name="Times New Roman" fo:language="eu" fo:country="none" fo:font-style="normal" style:text-underline-style="none" officeooo:rsid="004e25f7" officeooo:paragraph-rsid="004e25f7" style:font-style-asian="normal" style:font-style-complex="normal"/>
    </style:style>
    <style:style style:name="P70" style:family="paragraph" style:parent-style-name="Standard">
      <style:paragraph-properties fo:line-height="150%" fo:text-align="justify" style:justify-single-word="false"/>
      <style:text-properties style:font-name="Times New Roman" fo:language="eu" fo:country="none" fo:font-style="normal" style:text-underline-style="none" officeooo:rsid="004f20a9" officeooo:paragraph-rsid="004e25f7" style:font-style-asian="normal" style:font-style-complex="normal"/>
    </style:style>
    <style:style style:name="P71" style:family="paragraph" style:parent-style-name="Standard">
      <style:paragraph-properties fo:line-height="150%" fo:text-align="justify" style:justify-single-word="false"/>
      <style:text-properties style:font-name="Times New Roman" fo:language="eu" fo:country="none" fo:font-style="normal" style:text-underline-style="none" officeooo:rsid="00538b24" officeooo:paragraph-rsid="002d898c" style:font-style-asian="normal" style:font-style-complex="normal"/>
    </style:style>
    <style:style style:name="P72" style:family="paragraph" style:parent-style-name="Standard">
      <style:paragraph-properties fo:line-height="150%" fo:text-align="justify" style:justify-single-word="false"/>
      <style:text-properties style:font-name="Times New Roman" fo:language="eu" fo:country="none" fo:font-style="normal" style:text-underline-style="solid" style:text-underline-width="auto" style:text-underline-color="font-color" officeooo:rsid="00099e53" officeooo:paragraph-rsid="00099e53" style:font-style-asian="normal" style:font-style-complex="normal"/>
    </style:style>
    <style:style style:name="P73" style:family="paragraph" style:parent-style-name="Standard">
      <style:paragraph-properties fo:line-height="150%" fo:text-align="justify" style:justify-single-word="false"/>
      <style:text-properties style:font-name="Times New Roman" fo:language="eu" fo:country="none" fo:font-style="normal" style:text-underline-style="solid" style:text-underline-width="auto" style:text-underline-color="font-color" officeooo:rsid="0020678a" officeooo:paragraph-rsid="0020678a" style:font-style-asian="normal" style:font-style-complex="normal"/>
    </style:style>
    <style:style style:name="P74" style:family="paragraph" style:parent-style-name="Standard">
      <style:paragraph-properties fo:line-height="150%" fo:text-align="justify" style:justify-single-word="false"/>
      <style:text-properties style:font-name="Times New Roman" fo:language="eu" fo:country="none" style:text-underline-style="none" officeooo:rsid="004f20a9" officeooo:paragraph-rsid="004f20a9"/>
    </style:style>
    <style:style style:name="P75" style:family="paragraph" style:parent-style-name="Standard">
      <style:paragraph-properties fo:line-height="150%" fo:text-align="justify" style:justify-single-word="false"/>
      <style:text-properties style:font-name="Times New Roman" fo:font-size="16pt" fo:language="eu" fo:country="none" style:text-underline-style="none" fo:font-weight="bold" officeooo:rsid="0054d8e0" officeooo:paragraph-rsid="0054d8e0" style:font-size-asian="16pt" style:font-weight-asian="bold" style:font-size-complex="16pt" style:font-weight-complex="bold"/>
    </style:style>
    <style:style style:name="P76" style:family="paragraph" style:parent-style-name="Standard">
      <style:paragraph-properties fo:line-height="150%" fo:text-align="justify" style:justify-single-word="false"/>
      <style:text-properties fo:color="#ff3333" style:font-name="Times New Roman" fo:font-size="14pt" fo:language="eu" fo:country="none" fo:font-style="normal" style:text-underline-style="none" fo:font-weight="bold" officeooo:rsid="00099e53" officeooo:paragraph-rsid="0024c32d" fo:background-color="#3333ff" style:font-size-asian="14pt" style:font-style-asian="normal" style:font-weight-asian="bold" style:font-size-complex="14pt" style:font-style-complex="normal" style:font-weight-complex="bold"/>
    </style:style>
    <style:style style:name="P77" style:family="paragraph" style:parent-style-name="Default">
      <style:paragraph-properties fo:line-height="150%" fo:text-align="justify" style:justify-single-word="false"/>
      <style:text-properties style:font-name="Times New Roman" fo:font-size="12pt" fo:language="eu" fo:country="none" style:text-underline-style="none" fo:font-weight="normal" officeooo:rsid="000b2931" officeooo:paragraph-rsid="000a69d3" style:font-size-asian="10.5pt" style:font-weight-asian="normal" style:font-size-complex="12pt" style:font-weight-complex="normal"/>
    </style:style>
    <style:style style:name="P78" style:family="paragraph" style:parent-style-name="Default">
      <style:paragraph-properties fo:line-height="150%" fo:text-align="justify" style:justify-single-word="false"/>
      <style:text-properties style:font-name="Times New Roman" fo:font-size="12pt" fo:language="eu" fo:country="none" fo:font-style="normal" style:text-underline-style="none" fo:font-weight="normal" officeooo:rsid="000b2931" officeooo:paragraph-rsid="000e9f8b" style:font-size-asian="10.5pt" style:font-style-asian="normal" style:font-weight-asian="normal" style:font-size-complex="12pt" style:font-style-complex="normal" style:font-weight-complex="normal"/>
    </style:style>
    <style:style style:name="P79" style:family="paragraph" style:parent-style-name="Default">
      <style:paragraph-properties fo:line-height="150%" fo:text-align="justify" style:justify-single-word="false"/>
      <style:text-properties style:font-name="Times New Roman" fo:font-size="12pt" fo:language="eu" fo:country="none" fo:font-style="normal" style:text-underline-style="none" fo:font-weight="normal" officeooo:rsid="0008e111" officeooo:paragraph-rsid="000f758e" style:font-size-asian="10.5pt" style:font-style-asian="normal" style:font-weight-asian="normal" style:font-size-complex="12pt" style:font-style-complex="normal" style:font-weight-complex="normal"/>
    </style:style>
    <style:style style:name="T1" style:family="text">
      <style:text-properties style:text-underline-style="none" officeooo:rsid="0008534d"/>
    </style:style>
    <style:style style:name="T2" style:family="text">
      <style:text-properties style:text-underline-style="none" officeooo:rsid="0052d41d"/>
    </style:style>
    <style:style style:name="T3" style:family="text">
      <style:text-properties officeooo:rsid="0004e199"/>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064949" style:font-style-asian="italic" style:font-style-complex="italic"/>
    </style:style>
    <style:style style:name="T7" style:family="text">
      <style:text-properties fo:font-style="italic" officeooo:rsid="0012f5c9" style:font-style-asian="italic" style:font-style-complex="italic"/>
    </style:style>
    <style:style style:name="T8" style:family="text">
      <style:text-properties fo:font-style="italic" officeooo:rsid="0015b748" style:font-style-asian="italic" style:font-style-complex="italic"/>
    </style:style>
    <style:style style:name="T9" style:family="text">
      <style:text-properties fo:font-style="italic" officeooo:rsid="0024c32d" style:font-style-asian="italic" style:font-style-complex="italic"/>
    </style:style>
    <style:style style:name="T10" style:family="text">
      <style:text-properties fo:font-style="italic" officeooo:rsid="004d8d58" style:font-style-asian="italic" style:font-style-complex="italic"/>
    </style:style>
    <style:style style:name="T11" style:family="text">
      <style:text-properties fo:font-style="italic" officeooo:rsid="004e25f7" style:font-style-asian="italic" style:font-style-complex="italic"/>
    </style:style>
    <style:style style:name="T12" style:family="text">
      <style:text-properties fo:font-style="italic" officeooo:rsid="004fa01b" style:font-style-asian="italic" style:font-style-complex="italic"/>
    </style:style>
    <style:style style:name="T13" style:family="text">
      <style:text-properties fo:font-style="italic" style:text-underline-style="none" style:font-size-asian="10.5pt" style:font-style-asian="italic" style:font-style-complex="italic"/>
    </style:style>
    <style:style style:name="T14" style:family="text">
      <style:text-properties fo:font-style="italic" style:text-underline-style="none" officeooo:rsid="001cd5a6" style:font-size-asian="10.5pt" style:font-style-asian="italic" style:font-style-complex="italic"/>
    </style:style>
    <style:style style:name="T15" style:family="text">
      <style:text-properties fo:font-style="italic" style:text-underline-style="none" officeooo:rsid="001f3bde" style:font-size-asian="10.5pt"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064949" style:font-style-asian="normal" style:font-style-complex="normal"/>
    </style:style>
    <style:style style:name="T18" style:family="text">
      <style:text-properties fo:font-style="normal" officeooo:rsid="0006adb1" style:font-style-asian="normal" style:font-style-complex="normal"/>
    </style:style>
    <style:style style:name="T19" style:family="text">
      <style:text-properties fo:font-style="normal" officeooo:rsid="00099e53" style:font-style-asian="normal" style:font-style-complex="normal"/>
    </style:style>
    <style:style style:name="T20" style:family="text">
      <style:text-properties fo:font-style="normal" officeooo:rsid="0012f5c9" style:font-style-asian="normal" style:font-style-complex="normal"/>
    </style:style>
    <style:style style:name="T21" style:family="text">
      <style:text-properties fo:font-style="normal" officeooo:rsid="001435d2" style:font-style-asian="normal" style:font-style-complex="normal"/>
    </style:style>
    <style:style style:name="T22" style:family="text">
      <style:text-properties fo:font-style="normal" officeooo:rsid="0015b748" style:font-style-asian="normal" style:font-style-complex="normal"/>
    </style:style>
    <style:style style:name="T23" style:family="text">
      <style:text-properties fo:font-style="normal" officeooo:rsid="0017812f" style:font-style-asian="normal" style:font-style-complex="normal"/>
    </style:style>
    <style:style style:name="T24" style:family="text">
      <style:text-properties fo:font-style="normal" officeooo:rsid="001822f1" style:font-style-asian="normal" style:font-style-complex="normal"/>
    </style:style>
    <style:style style:name="T25" style:family="text">
      <style:text-properties fo:font-style="normal" officeooo:rsid="0021e2e4" style:font-style-asian="normal" style:font-style-complex="normal"/>
    </style:style>
    <style:style style:name="T26" style:family="text">
      <style:text-properties fo:font-style="normal" officeooo:rsid="0024c32d" style:font-style-asian="normal" style:font-style-complex="normal"/>
    </style:style>
    <style:style style:name="T27" style:family="text">
      <style:text-properties fo:font-style="normal" officeooo:rsid="0026b6f7" style:font-style-asian="normal" style:font-style-complex="normal"/>
    </style:style>
    <style:style style:name="T28" style:family="text">
      <style:text-properties fo:font-style="normal" officeooo:rsid="0028410d" style:font-style-asian="normal" style:font-style-complex="normal"/>
    </style:style>
    <style:style style:name="T29" style:family="text">
      <style:text-properties fo:font-style="normal" officeooo:rsid="002a0485" style:font-style-asian="normal" style:font-style-complex="normal"/>
    </style:style>
    <style:style style:name="T30" style:family="text">
      <style:text-properties fo:font-style="normal" officeooo:rsid="002ab715" style:font-style-asian="normal" style:font-style-complex="normal"/>
    </style:style>
    <style:style style:name="T31" style:family="text">
      <style:text-properties fo:font-style="normal" officeooo:rsid="003808f2" style:font-style-asian="normal" style:font-style-complex="normal"/>
    </style:style>
    <style:style style:name="T32" style:family="text">
      <style:text-properties fo:font-style="normal" officeooo:rsid="00397628" style:font-style-asian="normal" style:font-style-complex="normal"/>
    </style:style>
    <style:style style:name="T33" style:family="text">
      <style:text-properties fo:font-style="normal" officeooo:rsid="003a23bb" style:font-style-asian="normal" style:font-style-complex="normal"/>
    </style:style>
    <style:style style:name="T34" style:family="text">
      <style:text-properties fo:font-style="normal" officeooo:rsid="003a3897" style:font-style-asian="normal" style:font-style-complex="normal"/>
    </style:style>
    <style:style style:name="T35" style:family="text">
      <style:text-properties fo:font-style="normal" officeooo:rsid="003bed25" style:font-style-asian="normal" style:font-style-complex="normal"/>
    </style:style>
    <style:style style:name="T36" style:family="text">
      <style:text-properties fo:font-style="normal" officeooo:rsid="003dc774" style:font-style-asian="normal" style:font-style-complex="normal"/>
    </style:style>
    <style:style style:name="T37" style:family="text">
      <style:text-properties fo:font-style="normal" officeooo:rsid="003df250" style:font-style-asian="normal" style:font-style-complex="normal"/>
    </style:style>
    <style:style style:name="T38" style:family="text">
      <style:text-properties fo:font-style="normal" officeooo:rsid="003e81e0" style:font-style-asian="normal" style:font-style-complex="normal"/>
    </style:style>
    <style:style style:name="T39" style:family="text">
      <style:text-properties fo:font-style="normal" officeooo:rsid="004d8d58" style:font-style-asian="normal" style:font-style-complex="normal"/>
    </style:style>
    <style:style style:name="T40" style:family="text">
      <style:text-properties fo:font-style="normal" officeooo:rsid="004ef29f" style:font-style-asian="normal" style:font-style-complex="normal"/>
    </style:style>
    <style:style style:name="T41" style:family="text">
      <style:text-properties fo:font-style="normal" officeooo:rsid="004f20a9" style:font-style-asian="normal" style:font-style-complex="normal"/>
    </style:style>
    <style:style style:name="T42" style:family="text">
      <style:text-properties fo:font-style="normal" officeooo:rsid="004fa01b" style:font-style-asian="normal" style:font-style-complex="normal"/>
    </style:style>
    <style:style style:name="T43" style:family="text">
      <style:text-properties fo:font-style="normal" officeooo:rsid="005170d6" style:font-style-asian="normal" style:font-style-complex="normal"/>
    </style:style>
    <style:style style:name="T44" style:family="text">
      <style:text-properties fo:font-style="normal" officeooo:rsid="0052d41d" style:font-style-asian="normal" style:font-style-complex="normal"/>
    </style:style>
    <style:style style:name="T45" style:family="text">
      <style:text-properties fo:font-style="normal" officeooo:rsid="00538b24" style:font-style-asian="normal" style:font-style-complex="normal"/>
    </style:style>
    <style:style style:name="T46" style:family="text">
      <style:text-properties fo:font-style="normal" style:text-underline-style="none" officeooo:rsid="001435d2" style:font-style-asian="normal" style:font-style-complex="normal"/>
    </style:style>
    <style:style style:name="T47" style:family="text">
      <style:text-properties fo:font-style="normal" style:text-underline-style="none" style:font-size-asian="10.5pt" style:font-style-asian="normal" style:font-style-complex="normal"/>
    </style:style>
    <style:style style:name="T48" style:family="text">
      <style:text-properties fo:font-style="normal" style:text-underline-style="none" officeooo:rsid="0012f5c9" style:font-size-asian="10.5pt" style:font-style-asian="normal" style:font-style-complex="normal"/>
    </style:style>
    <style:style style:name="T49" style:family="text">
      <style:text-properties fo:font-style="normal" style:text-underline-style="none" officeooo:rsid="001435d2" style:font-size-asian="10.5pt" style:font-style-asian="normal" style:font-style-complex="normal"/>
    </style:style>
    <style:style style:name="T50" style:family="text">
      <style:text-properties fo:font-style="normal" style:text-underline-style="none" officeooo:rsid="001bcdd0" style:font-size-asian="10.5pt" style:font-style-asian="normal" style:font-style-complex="normal"/>
    </style:style>
    <style:style style:name="T51" style:family="text">
      <style:text-properties fo:font-style="normal" style:text-underline-style="none" officeooo:rsid="001cd5a6" style:font-size-asian="10.5pt" style:font-style-asian="normal" style:font-style-complex="normal"/>
    </style:style>
    <style:style style:name="T52" style:family="text">
      <style:text-properties fo:font-style="normal" style:text-underline-style="none" officeooo:rsid="001e88b9" style:font-size-asian="10.5pt" style:font-style-asian="normal" style:font-style-complex="normal"/>
    </style:style>
    <style:style style:name="T53" style:family="text">
      <style:text-properties fo:font-style="normal" style:text-underline-style="none" officeooo:rsid="001f3bde" style:font-size-asian="10.5pt" style:font-style-asian="normal" style:font-style-complex="normal"/>
    </style:style>
    <style:style style:name="T54" style:family="text">
      <style:text-properties fo:font-style="normal" style:text-underline-style="none" officeooo:rsid="002056c9" style:font-size-asian="10.5pt" style:font-style-asian="normal" style:font-style-complex="normal"/>
    </style:style>
    <style:style style:name="T55" style:family="text">
      <style:text-properties fo:font-style="normal" style:text-underline-style="none" officeooo:rsid="0020678a" style:font-size-asian="10.5pt" style:font-style-asian="normal" style:font-style-complex="normal"/>
    </style:style>
    <style:style style:name="T56" style:family="text">
      <style:text-properties fo:font-style="normal" style:text-underline-style="none" officeooo:rsid="005170d6" style:font-size-asian="10.5pt" style:font-style-asian="normal" style:font-style-complex="normal"/>
    </style:style>
    <style:style style:name="T57" style:family="text">
      <style:text-properties fo:font-style="normal" style:text-underline-style="none" officeooo:rsid="0019ebd6" style:font-size-asian="10.5pt" style:font-style-asian="normal" style:font-style-complex="normal"/>
    </style:style>
    <style:style style:name="T58" style:family="text">
      <style:text-properties style:font-name="Times New Roman" fo:font-size="12pt" style:text-underline-style="none" fo:font-weight="normal" officeooo:rsid="000a69d3" style:font-size-asian="10.5pt" style:font-weight-asian="normal" style:font-size-complex="12pt" style:font-weight-complex="normal"/>
    </style:style>
    <style:style style:name="T59" style:family="text">
      <style:text-properties style:font-name="Times New Roman" fo:font-size="12pt" style:text-underline-style="none" fo:font-weight="normal" officeooo:rsid="000aefbb" style:font-size-asian="10.5pt" style:font-weight-asian="normal" style:font-size-complex="12pt" style:font-weight-complex="normal"/>
    </style:style>
    <style:style style:name="T60" style:family="text">
      <style:text-properties style:font-name="Times New Roman" fo:font-size="12pt" style:text-underline-style="none" fo:font-weight="normal" officeooo:rsid="000b2931" style:font-size-asian="10.5pt" style:font-weight-asian="normal" style:font-size-complex="12pt" style:font-weight-complex="normal"/>
    </style:style>
    <style:style style:name="T61" style:family="text">
      <style:text-properties style:font-name="Times New Roman" fo:font-size="12pt" style:text-underline-style="none" fo:font-weight="normal" officeooo:rsid="000c203d" style:font-size-asian="10.5pt" style:font-weight-asian="normal" style:font-size-complex="12pt" style:font-weight-complex="normal"/>
    </style:style>
    <style:style style:name="T62" style:family="text">
      <style:text-properties style:font-name="Times New Roman" fo:font-size="12pt" style:text-underline-style="none" fo:font-weight="normal" officeooo:rsid="000d4a36" style:font-size-asian="10.5pt" style:font-weight-asian="normal" style:font-size-complex="12pt" style:font-weight-complex="normal"/>
    </style:style>
    <style:style style:name="T63" style:family="text">
      <style:text-properties style:font-name="Times New Roman" fo:font-size="12pt" style:text-underline-style="none" fo:font-weight="normal" officeooo:rsid="0012f5c9" style:font-size-asian="10.5pt" style:font-weight-asian="normal" style:font-size-complex="12pt" style:font-weight-complex="normal"/>
    </style:style>
    <style:style style:name="T64" style:family="text">
      <style:text-properties style:font-name="Times New Roman" fo:font-size="12pt" style:text-underline-style="none" fo:font-weight="normal" officeooo:rsid="004fa01b" style:font-size-asian="10.5pt" style:font-weight-asian="normal" style:font-size-complex="12pt" style:font-weight-complex="normal"/>
    </style:style>
    <style:style style:name="T65" style:family="text">
      <style:text-properties style:font-name="Times New Roman" fo:font-size="12pt" fo:font-style="italic" style:text-underline-style="none" fo:font-weight="normal" officeooo:rsid="000c203d" style:font-size-asian="10.5pt" style:font-style-asian="italic" style:font-weight-asian="normal" style:font-size-complex="12pt" style:font-style-complex="italic" style:font-weight-complex="normal"/>
    </style:style>
    <style:style style:name="T66" style:family="text">
      <style:text-properties style:font-name="Times New Roman" fo:font-size="12pt" fo:font-style="italic" style:text-underline-style="none" fo:font-weight="normal" officeooo:rsid="000d4a36" style:font-size-asian="10.5pt" style:font-style-asian="italic" style:font-weight-asian="normal" style:font-size-complex="12pt" style:font-style-complex="italic" style:font-weight-complex="normal"/>
    </style:style>
    <style:style style:name="T67" style:family="text">
      <style:text-properties style:font-name="Times New Roman" fo:font-size="12pt" fo:font-style="italic" style:text-underline-style="none" fo:font-weight="normal" officeooo:rsid="000e9f8b" style:font-size-asian="10.5pt" style:font-style-asian="italic" style:font-weight-asian="normal" style:font-size-complex="12pt" style:font-style-complex="italic" style:font-weight-complex="normal"/>
    </style:style>
    <style:style style:name="T68" style:family="text">
      <style:text-properties style:font-name="Times New Roman" fo:font-size="12pt" fo:font-style="italic" style:text-underline-style="none" fo:font-weight="normal" officeooo:rsid="000f758e" style:font-size-asian="10.5pt" style:font-style-asian="italic" style:font-weight-asian="normal" style:font-size-complex="12pt" style:font-style-complex="italic" style:font-weight-complex="normal"/>
    </style:style>
    <style:style style:name="T69" style:family="text">
      <style:text-properties style:font-name="Times New Roman" fo:font-size="12pt" fo:font-style="normal" style:text-underline-style="none" fo:font-weight="normal" officeooo:rsid="000d4a36" style:font-size-asian="10.5pt" style:font-style-asian="normal" style:font-weight-asian="normal" style:font-size-complex="12pt" style:font-style-complex="normal" style:font-weight-complex="normal"/>
    </style:style>
    <style:style style:name="T70" style:family="text">
      <style:text-properties style:font-name="Times New Roman" fo:font-size="12pt" fo:font-style="normal" style:text-underline-style="none" fo:font-weight="normal" officeooo:rsid="000e7371" style:font-size-asian="10.5pt" style:font-style-asian="normal" style:font-weight-asian="normal" style:font-size-complex="12pt" style:font-style-complex="normal" style:font-weight-complex="normal"/>
    </style:style>
    <style:style style:name="T71" style:family="text">
      <style:text-properties style:font-name="Times New Roman" fo:font-size="12pt" fo:font-style="normal" style:text-underline-style="none" fo:font-weight="normal" officeooo:rsid="000e9f8b" style:font-size-asian="10.5pt" style:font-style-asian="normal" style:font-weight-asian="normal" style:font-size-complex="12pt" style:font-style-complex="normal" style:font-weight-complex="normal"/>
    </style:style>
    <style:style style:name="T72" style:family="text">
      <style:text-properties style:font-name="Times New Roman" fo:font-size="12pt" fo:font-style="normal" style:text-underline-style="none" fo:font-weight="normal" officeooo:rsid="000b2931" style:font-size-asian="10.5pt" style:font-style-asian="normal" style:font-weight-asian="normal" style:font-size-complex="12pt" style:font-style-complex="normal" style:font-weight-complex="normal"/>
    </style:style>
    <style:style style:name="T73" style:family="text">
      <style:text-properties style:font-name="Times New Roman" fo:font-size="12pt" fo:font-style="normal" style:text-underline-style="none" fo:font-weight="normal" officeooo:rsid="000f758e" style:font-size-asian="10.5pt" style:font-style-asian="normal" style:font-weight-asian="normal" style:font-size-complex="12pt" style:font-style-complex="normal" style:font-weight-complex="normal"/>
    </style:style>
    <style:style style:name="T74" style:family="text">
      <style:text-properties style:font-name="Times New Roman" fo:font-size="12pt" fo:font-style="normal" style:text-underline-style="none" fo:font-weight="normal" officeooo:rsid="000f8c88" style:font-size-asian="10.5pt" style:font-style-asian="normal" style:font-weight-asian="normal" style:font-size-complex="12pt" style:font-style-complex="normal" style:font-weight-complex="normal"/>
    </style:style>
    <style:style style:name="T75" style:family="text">
      <style:text-properties style:font-name="Times New Roman" fo:font-size="12pt" fo:font-style="normal" style:text-underline-style="none" fo:font-weight="normal" officeooo:rsid="0012f5c9" style:font-size-asian="10.5pt" style:font-style-asian="normal" style:font-weight-asian="normal" style:font-size-complex="12pt" style:font-style-complex="normal" style:font-weight-complex="normal"/>
    </style:style>
    <style:style style:name="T76" style:family="text">
      <style:text-properties style:font-name="Times New Roman" fo:font-size="12pt" fo:font-style="normal" style:text-underline-style="none" fo:font-weight="normal" officeooo:rsid="004fa01b" style:font-size-asian="10.5pt" style:font-style-asian="normal" style:font-weight-asian="normal" style:font-size-complex="12pt" style:font-style-complex="normal" style:font-weight-complex="normal"/>
    </style:style>
    <style:style style:name="T77" style:family="text">
      <style:text-properties style:font-name="Times New Roman" fo:font-size="12pt" fo:font-style="normal" style:text-underline-style="none" fo:font-weight="normal" officeooo:rsid="0052d41d" style:font-size-asian="10.5pt" style:font-style-asian="normal" style:font-weight-asian="normal" style:font-size-complex="12pt" style:font-style-complex="normal" style:font-weight-complex="normal"/>
    </style:style>
    <style:style style:name="T78" style:family="text">
      <style:text-properties style:font-name="Times New Roman" fo:font-size="12pt" fo:font-style="normal" style:text-underline-style="none" fo:font-weight="bold" officeooo:rsid="000e9f8b" style:font-size-asian="10.5pt" style:font-style-asian="normal" style:font-weight-asian="bold" style:font-size-complex="12pt" style:font-style-complex="normal" style:font-weight-complex="bold"/>
    </style:style>
    <style:style style:name="T79" style:family="text">
      <style:text-properties officeooo:rsid="0006adb1"/>
    </style:style>
    <style:style style:name="T80" style:family="text">
      <style:text-properties officeooo:rsid="0008e111"/>
    </style:style>
    <style:style style:name="T81" style:family="text">
      <style:text-properties style:text-position="0% 100%" fo:font-style="normal" officeooo:rsid="00099e53" style:font-style-asian="normal" style:font-style-complex="normal"/>
    </style:style>
    <style:style style:name="T82" style:family="text">
      <style:text-properties style:text-position="0% 100%" fo:font-style="normal" officeooo:rsid="0033ce29" style:font-style-asian="normal" style:font-style-complex="normal"/>
    </style:style>
    <style:style style:name="T83" style:family="text">
      <style:text-properties fo:font-size="12pt" fo:font-weight="normal" style:font-size-asian="12pt" style:font-weight-asian="normal" style:font-size-complex="12pt" style:font-weight-complex="normal"/>
    </style:style>
    <style:style style:name="T84" style:family="text">
      <style:text-properties fo:font-size="12pt" fo:font-style="normal" fo:font-weight="normal" fo:background-color="#ffffff" loext:char-shading-value="0" style:font-size-asian="10.5pt" style:font-style-asian="normal" style:font-weight-asian="normal" style:font-size-complex="12pt" style:font-style-complex="normal" style:font-weight-complex="normal"/>
    </style:style>
    <style:style style:name="T85" style:family="text">
      <style:text-properties fo:font-size="12pt" fo:font-style="normal" fo:font-weight="normal" officeooo:rsid="002ab715" fo:background-color="#ffffff" loext:char-shading-value="0" style:font-size-asian="10.5pt" style:font-style-asian="normal" style:font-weight-asian="normal" style:font-size-complex="12pt" style:font-style-complex="normal" style:font-weight-complex="normal"/>
    </style:style>
    <style:style style:name="T86" style:family="text">
      <style:text-properties fo:font-size="12pt" fo:font-style="normal" fo:font-weight="normal" officeooo:rsid="002d271f" fo:background-color="#ffffff" loext:char-shading-value="0" style:font-size-asian="10.5pt" style:font-style-asian="normal" style:font-weight-asian="normal" style:font-size-complex="12pt" style:font-style-complex="normal" style:font-weight-complex="normal"/>
    </style:style>
    <style:style style:name="T87" style:family="text">
      <style:text-properties fo:font-size="12pt" fo:font-style="normal" fo:font-weight="normal" officeooo:rsid="002d898c" fo:background-color="#ffffff" loext:char-shading-value="0" style:font-size-asian="10.5pt" style:font-style-asian="normal" style:font-weight-asian="normal" style:font-size-complex="12pt" style:font-style-complex="normal" style:font-weight-complex="normal"/>
    </style:style>
    <style:style style:name="T88" style:family="text">
      <style:text-properties fo:font-size="12pt" fo:font-style="normal" fo:font-weight="normal" officeooo:rsid="002f3dd1" fo:background-color="#ffffff" loext:char-shading-value="0" style:font-size-asian="10.5pt" style:font-style-asian="normal" style:font-weight-asian="normal" style:font-size-complex="12pt" style:font-style-complex="normal" style:font-weight-complex="normal"/>
    </style:style>
    <style:style style:name="T89" style:family="text">
      <style:text-properties fo:font-size="12pt" fo:font-style="normal" fo:font-weight="normal" officeooo:rsid="0030dab0" fo:background-color="#ffffff" loext:char-shading-value="0" style:font-size-asian="10.5pt" style:font-style-asian="normal" style:font-weight-asian="normal" style:font-size-complex="12pt" style:font-style-complex="normal" style:font-weight-complex="normal"/>
    </style:style>
    <style:style style:name="T90" style:family="text">
      <style:text-properties fo:font-size="12pt" fo:font-style="normal" fo:font-weight="normal" officeooo:rsid="00321aad" fo:background-color="#ffffff" loext:char-shading-value="0" style:font-size-asian="10.5pt" style:font-style-asian="normal" style:font-weight-asian="normal" style:font-size-complex="12pt" style:font-style-complex="normal" style:font-weight-complex="normal"/>
    </style:style>
    <style:style style:name="T91" style:family="text">
      <style:text-properties fo:font-size="12pt" fo:font-style="normal" fo:font-weight="normal" officeooo:rsid="0033ce29" fo:background-color="#ffffff" loext:char-shading-value="0" style:font-size-asian="10.5pt" style:font-style-asian="normal" style:font-weight-asian="normal" style:font-size-complex="12pt" style:font-style-complex="normal" style:font-weight-complex="normal"/>
    </style:style>
    <style:style style:name="T92" style:family="text">
      <style:text-properties fo:font-size="12pt" fo:font-style="normal" fo:font-weight="normal" officeooo:rsid="0034f297" fo:background-color="#ffffff" loext:char-shading-value="0" style:font-size-asian="10.5pt" style:font-style-asian="normal" style:font-weight-asian="normal" style:font-size-complex="12pt" style:font-style-complex="normal" style:font-weight-complex="normal"/>
    </style:style>
    <style:style style:name="T93" style:family="text">
      <style:text-properties fo:font-size="12pt" fo:font-style="normal" fo:font-weight="normal" officeooo:rsid="003e81e0" fo:background-color="#ffffff" loext:char-shading-value="0" style:font-size-asian="10.5pt" style:font-style-asian="normal" style:font-weight-asian="normal" style:font-size-complex="12pt" style:font-style-complex="normal" style:font-weight-complex="normal"/>
    </style:style>
    <style:style style:name="T94" style:family="text">
      <style:text-properties fo:font-size="12pt" fo:font-style="normal" fo:font-weight="normal" officeooo:rsid="0040662b" fo:background-color="#ffffff" loext:char-shading-value="0" style:font-size-asian="10.5pt" style:font-style-asian="normal" style:font-weight-asian="normal" style:font-size-complex="12pt" style:font-style-complex="normal" style:font-weight-complex="normal"/>
    </style:style>
    <style:style style:name="T95" style:family="text">
      <style:text-properties fo:font-size="12pt" fo:font-style="normal" fo:font-weight="normal" officeooo:rsid="0041261a" fo:background-color="#ffffff" loext:char-shading-value="0" style:font-size-asian="10.5pt" style:font-style-asian="normal" style:font-weight-asian="normal" style:font-size-complex="12pt" style:font-style-complex="normal" style:font-weight-complex="normal"/>
    </style:style>
    <style:style style:name="T96" style:family="text">
      <style:text-properties fo:font-size="12pt" fo:font-style="normal" fo:font-weight="normal" officeooo:rsid="00432162" fo:background-color="#ffffff" loext:char-shading-value="0" style:font-size-asian="10.5pt" style:font-style-asian="normal" style:font-weight-asian="normal" style:font-size-complex="12pt" style:font-style-complex="normal" style:font-weight-complex="normal"/>
    </style:style>
    <style:style style:name="T97" style:family="text">
      <style:text-properties fo:font-size="12pt" fo:font-style="normal" fo:font-weight="normal" officeooo:rsid="004399f6" fo:background-color="#ffffff" loext:char-shading-value="0" style:font-size-asian="10.5pt" style:font-style-asian="normal" style:font-weight-asian="normal" style:font-size-complex="12pt" style:font-style-complex="normal" style:font-weight-complex="normal"/>
    </style:style>
    <style:style style:name="T98" style:family="text">
      <style:text-properties fo:font-size="12pt" fo:font-style="normal" fo:font-weight="normal" officeooo:rsid="0044cd0b" fo:background-color="#ffffff" loext:char-shading-value="0" style:font-size-asian="10.5pt" style:font-style-asian="normal" style:font-weight-asian="normal" style:font-size-complex="12pt" style:font-style-complex="normal" style:font-weight-complex="normal"/>
    </style:style>
    <style:style style:name="T99" style:family="text">
      <style:text-properties fo:font-size="12pt" fo:font-style="normal" fo:font-weight="normal" officeooo:rsid="0046bb0c" fo:background-color="#ffffff" loext:char-shading-value="0" style:font-size-asian="10.5pt" style:font-style-asian="normal" style:font-weight-asian="normal" style:font-size-complex="12pt" style:font-style-complex="normal" style:font-weight-complex="normal"/>
    </style:style>
    <style:style style:name="T100" style:family="text">
      <style:text-properties fo:font-size="12pt" fo:font-style="normal" fo:font-weight="normal" officeooo:rsid="00477cbe" fo:background-color="#ffffff" loext:char-shading-value="0" style:font-size-asian="10.5pt" style:font-style-asian="normal" style:font-weight-asian="normal" style:font-size-complex="12pt" style:font-style-complex="normal" style:font-weight-complex="normal"/>
    </style:style>
    <style:style style:name="T101" style:family="text">
      <style:text-properties fo:font-size="12pt" fo:font-style="normal" fo:font-weight="normal" officeooo:rsid="00490f5c" fo:background-color="#ffffff" loext:char-shading-value="0" style:font-size-asian="10.5pt" style:font-style-asian="normal" style:font-weight-asian="normal" style:font-size-complex="12pt" style:font-style-complex="normal" style:font-weight-complex="normal"/>
    </style:style>
    <style:style style:name="T102" style:family="text">
      <style:text-properties fo:font-size="12pt" fo:font-style="normal" fo:font-weight="normal" officeooo:rsid="004a3b40" fo:background-color="#ffffff" loext:char-shading-value="0" style:font-size-asian="10.5pt" style:font-style-asian="normal" style:font-weight-asian="normal" style:font-size-complex="12pt" style:font-style-complex="normal" style:font-weight-complex="normal"/>
    </style:style>
    <style:style style:name="T103" style:family="text">
      <style:text-properties fo:font-size="12pt" fo:font-style="normal" fo:font-weight="normal" officeooo:rsid="004b9243" fo:background-color="#ffffff" loext:char-shading-value="0" style:font-size-asian="10.5pt" style:font-style-asian="normal" style:font-weight-asian="normal" style:font-size-complex="12pt" style:font-style-complex="normal" style:font-weight-complex="normal"/>
    </style:style>
    <style:style style:name="T104" style:family="text">
      <style:text-properties fo:font-size="12pt" fo:font-style="normal" fo:font-weight="normal" officeooo:rsid="005170d6" fo:background-color="#ffffff" loext:char-shading-value="0" style:font-size-asian="10.5pt" style:font-style-asian="normal" style:font-weight-asian="normal" style:font-size-complex="12pt" style:font-style-complex="normal" style:font-weight-complex="normal"/>
    </style:style>
    <style:style style:name="T105" style:family="text">
      <style:text-properties fo:font-size="12pt" fo:font-style="normal" fo:font-weight="normal" officeooo:rsid="00538b24" fo:background-color="#ffffff" loext:char-shading-value="0" style:font-size-asian="10.5pt" style:font-style-asian="normal" style:font-weight-asian="normal" style:font-size-complex="12pt" style:font-style-complex="normal" style:font-weight-complex="normal"/>
    </style:style>
    <style:style style:name="T106" style:family="text">
      <style:text-properties fo:font-size="12pt" fo:font-style="italic" fo:font-weight="normal" officeooo:rsid="002ab715" fo:background-color="#ffffff" loext:char-shading-value="0" style:font-size-asian="10.5pt" style:font-style-asian="italic" style:font-weight-asian="normal" style:font-size-complex="12pt" style:font-style-complex="italic" style:font-weight-complex="normal"/>
    </style:style>
    <style:style style:name="T107" style:family="text">
      <style:text-properties fo:font-size="12pt" fo:font-style="italic" fo:font-weight="normal" officeooo:rsid="002d898c" fo:background-color="#ffffff" loext:char-shading-value="0" style:font-size-asian="10.5pt" style:font-style-asian="italic" style:font-weight-asian="normal" style:font-size-complex="12pt" style:font-style-complex="italic" style:font-weight-complex="normal"/>
    </style:style>
    <style:style style:name="T10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9" style:family="text">
      <style:text-properties officeooo:rsid="0012f5c9"/>
    </style:style>
    <style:style style:name="T110" style:family="text">
      <style:text-properties officeooo:rsid="001435d2"/>
    </style:style>
    <style:style style:name="T111" style:family="text">
      <style:text-properties officeooo:rsid="0019ebd6"/>
    </style:style>
    <style:style style:name="T112" style:family="text">
      <style:text-properties style:font-size-asian="10.5pt"/>
    </style:style>
    <style:style style:name="T113" style:family="text">
      <style:text-properties officeooo:rsid="004e25f7"/>
    </style:style>
    <style:style style:name="T114" style:family="text">
      <style:text-properties officeooo:rsid="004fa01b"/>
    </style:style>
    <style:style style:name="T115" style:family="text">
      <style:text-properties officeooo:rsid="0052d41d"/>
    </style:style>
    <style:style style:name="T116" style:family="text">
      <style:text-properties officeooo:rsid="00538b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NTROPOLOGIA FEMINISTA, </text:p>
      <text:p text:style-name="P24">hasi eta ez bukat<text:span text:style-name="T113">zen ez den zuhaitza</text:span></text:p>
      <text:p text:style-name="P21">MANEX MAILHARI<text:span text:style-name="T79">N</text:span></text:p>
      <text:p text:style-name="P49"/>
      <text:p text:style-name="P22"><text:span text:style-name="T79">L</text:span>ABURPENA</text:p>
      <text:p text:style-name="P4">Artikulu hone<text:span text:style-name="T115">k</text:span> antropologia feminista du hizpide. Gizarte zientzia honek bere adar feminista agertu aurretik utzitako emaitza <text:span text:style-name="T115">laburtzen da</text:span>, <text:span text:style-name="T115">XIX. mendetik hona nabarmenduriko korronteetan zehar</text:span>; azpidiziplina hau sortzea eragin zuen teoria feminista ez-akademikoar<text:span text:style-name="T115">en bilakaerari</text:span> begirada bat ema<text:span text:style-name="T115">ten dio</text:span> ondoren; eta azkenik, 70. hamarkadatik hona Antropologia Feministak emandako fruitua <text:span text:style-name="T115">azaltzen du, laburki</text:span>. Bertan ikusiko d<text:span text:style-name="T115">a</text:span> diziplinaren bilakaera, kontzeptuek izandako garapena, emakumearen zapalketaren inguruko azalpen unikausal ezberdinak, maskulinitatearen inguruan ikerturikoa eta azken hamarkadetako joerak. <text:span text:style-name="T115">Irakurtaldi azkar batean ideia orokor bat egiten lagunduko duen artikulua da honakoa.</text:span></text:p>
      <text:p text:style-name="P23">HITZ GAKOAK: <text:span text:style-name="T83">androzentrismoa, sexua, generoa, emakumearen menpekotasuna, binarismoa.</text:span></text:p>
      <text:p text:style-name="P50"/>
      <text:p text:style-name="P50">Sarrera</text:p>
      <text:p text:style-name="P5"><text:span text:style-name="T115">A</text:span>ntropologia feminista 60. hamarkadaren amaieran hasi zen lehen pausuak ematen. Baina ez zen ezerezetik jaio. Batetik, garai horretan indarra hartzen ari zen praktika zein teoria feministaren eragin handia izan zuen. Bestalde, ezin dugu ahaztu beste ikuspegi batetik bada ere, tradizio antropologikoan sexu-hierarkiaren inguruan teorizatu dela, patriarkatu zein matriarkatuaren inguruan, <text:span text:style-name="T80">gizarte ezberdinetan sexualitatea bizitzeko modua ere aztertu da... Hortaz, ikuspegi feminista antropologia feministarekin hasi bazen ere, sexuaren inguruko gaiek presentzia izan dute aurreko antropologian eta horiek kontuan hartzea ere garrantzitsua izango da. Laburki esanda, artikulu honetan antropologia feminista sortzeko oinarriak ezarri dituzten korronte edo tradizio ezberdinak ikusiko ditugu kronologikoki eta hortik aurrera etengabe garatzen joan den antropologia feministaren barrunbeetan murgilduko gara era kronolikoan ere bai.</text:span></text:p>
      <text:p text:style-name="P6"/>
      <text:p text:style-name="P1">Sexuak Gizarte Antropologian</text:p>
      <text:p text:style-name="P53">Antropologia feminista 60 eta 70. hamarkaden artean sortu bazen ere, gizarte antropologia aurreragotik dator, XIX. mendeko erdialdetik hain zuzen ere. Sarreran esan bezala, ezin da pentsatu sexuaren eta sexualitatearen inguruko gaiak jorratzen ez zirenik. Izan ere, eboluzionistek ekarpen handia egin zuten gai honetan; matriarkatuaren inguruko teoriek ere sona handia izan dute eta azkenik, XX. mendean sartuta kultura ezberdinetan gizonek eta emakumeek zeukaten bizimoduaren inguruan nahiko ikertu da.</text:p>
      <text:p text:style-name="P54"><text:soft-page-break/></text:p>
      <text:p text:style-name="P55">EBOLUZIONISMOAREN EKARPENAK</text:p>
      <text:p text:style-name="P46"><text:span text:style-name="T58">Antropologo eboluzionistek gizartea zenbait </text:span><text:span text:style-name="T59">estadiotan</text:span><text:span text:style-name="T58"> banatzen dute, norabide ebolutibo bakar baten </text:span><text:span text:style-name="T59">etapa gisa. Ahaidetasunaren, sinesmenen eta bizitzaren beste alor batzuetan egin bezala, sexuen arteko harremanari dagokionez ere zenbait etapa bereizten dituzte. Hasieran, sexu-promiskuitatea nagusi zen, eta beraz, ez zegoen hierarkia argirik. Gerora, gizarte matriarkalak agertuko dira, zeinetan sexualitatea arautuko den, familia, ezkontza eta abar sortuko diren, nolabait naturatik kulturara igaroz. </text:span><text:span text:style-name="T60">Haien teoriak kontzeptuak (matriarkatua, matrilinealitatea, matrifokalitatea...) nahierara nahastuz osatu zituzten arren, eragin handia izan zuten XIX. mende amaieran eta XX.aren hasieran. (2. gaiko power pointa, </text:span><text:span text:style-name="T62">3</text:span><text:span text:style-name="T60">).</text:span></text:p>
      <text:p text:style-name="P77"/>
      <text:p text:style-name="P47"><text:span text:style-name="T60">Korronte horretan zenbait autore nabarmendu behar ditugu. Maine, Morgan eta Engels dira ezagunenak, baina Bachofen-ek, </text:span><text:span text:style-name="T61">Lubbock-ek eta McLennan-ek ere ekarpenak egin zituzten. Gaian kokatze aldera planteamendu horietako batzuk aipatuko ditugu. Kronologikoki, gaia jorratzen lehena Maine izan zen,</text:span><text:span text:style-name="T65"> Ancient Law</text:span><text:span text:style-name="T61"> (19861) lanean. Britainiarra izan zen matriarkatuaren existentzia ukatu zuen eboluzionista ba</text:span><text:span text:style-name="T64">k</text:span><text:span text:style-name="T61">arrenetakoa, patriarkatuaren unibertsaltasuna defendatu zuelarik </text:span><text:span text:style-name="T60">(2. gaiko power pointa, </text:span><text:span text:style-name="T62">4</text:span><text:span text:style-name="T60">).</text:span><text:span text:style-name="T61"> Urte hartan bertan eta hurrengoetan, antropologo ezberdinek beste tesi batzuk plazaratu zituzten. Lehena Bachofen izan zen. </text:span><text:span text:style-name="T66">Das Mutterrecht </text:span><text:span text:style-name="T69">(Amaren Zuzenbidea) obran jurista suitzarrak matriarkatuaren existentziaren defentsa egin zuen, ikuspegi idealista batetik. </text:span><text:span text:style-name="T77">A</text:span><text:span text:style-name="T69">ldaketaren motorra gizon eta emakumeen arteko borrokak izanik, hiru estadio bereizi zituen: hetairismoa (sexu-promiskuitatea, aitatasunik ez, emakumeak gizonaren tiraniaren menpe), matriarkatua (emakumeek irabazi zuten borroka eta amaren zuzenbidea eta emakumeen gobernua, ginekokrazia, ezarri zituzten, gizonei ezkontza monogamoa inposatuz) eta patriarkatua (gizonek emakume izatea antzeztuz, emakumeak engainatu eta boterea lortu zuten euren zuzenbide eta gobernua ezartzeko) </text:span><text:span text:style-name="T72">(2. gaiko power pointa, </text:span><text:span text:style-name="T71">5-6</text:span><text:span text:style-name="T72">)</text:span><text:span text:style-name="T69">. Hala ere, </text:span><text:span text:style-name="T70">mitoa eta historia nahast</text:span><text:span text:style-name="T76">u</text:span><text:span text:style-name="T70"> </text:span><text:span text:style-name="T76">zituen bere iturrietan</text:span><text:span text:style-name="T70"> (Bamberger in Harris eta Young, 1974, 67). Tesi berdina beste ikuspegi batetik defendatu zuen Morganek </text:span><text:span text:style-name="T71">[</text:span><text:span text:style-name="T67">Ancient Society</text:span><text:span text:style-name="T71"> (1877)]</text:span><text:span text:style-name="T70">, analisi materialista eginez. Basakeria, barbareria eta zibilizazioa bereizi zituen eta haietako bakoitzean </text:span><text:span text:style-name="T71">ahaidetasuna antolatzeko era bat identifikatu zuen. Hasieran, sexu-promiskuitatea zegoen, gizonen arteko akordioak egiten zituzten eta baita ezkon-taldeak sortu ere beharrak asetzeko; gizarte matrilinealak ziren. Bigarren estadioan, familia motak garatzen joan ziren </text:span><text:span text:style-name="T78">(punalua, sindiasmikoa, monogamoa, patriarkala)</text:span><text:span text:style-name="T71"> eta jabetza pribatuaren ondorioz, gizarteak patrilineal bihurtu ziren. Zibilizazioan, azkenik, gizonen autoritatea eta monogamia areagotu ziren eta ezkontzak maitasunean oinarritzen joan ziren, geroz eta gehiago. Hark defendaturiko tesia da familia monogamoa hobetuz gero, sexuen arteko berdintasuna lortzen joango dela. </text:span><text:span text:style-name="T72">(2. gaiko power pointa, </text:span><text:span text:style-name="T71">9-10</text:span><text:span text:style-name="T72">).</text:span></text:p>
      <text:p text:style-name="P78"/>
      <text:p text:style-name="P48"><text:span text:style-name="T73">Azkenik, Friedrich Engels sozialista zientifikoak </text:span><text:span text:style-name="T68">Familiaren, Jabetzaren eta Estatuaren Jatorria</text:span><text:span text:style-name="T73"> (1884) </text:span><text:soft-page-break/><text:span text:style-name="T73">lanean sexuen arteko harremanaren irakurketa bereizitu bat proposatzen du gizarte ez-klasistetarako eta gizarte-klasistetarako. Izan ere, bere esanetan, </text:span><text:span text:style-name="T74">lanaren banaketa sexuala naturala da, baldintza biologikoei dagokiena, eta gizarte primitiboetan ez duena ageriko desorekarik suposatzen. Baina jabetza pribatua eta ondorioz, klaseak agertzen direnean, lan produktiboak nagusitasuna hartu eta gizonak jabe bihurtzen dira, emakumeak menperatuz </text:span><text:span text:style-name="T72">(2. gaiko power pointa, </text:span><text:span text:style-name="T74">11-13</text:span><text:span text:style-name="T72">).</text:span></text:p>
      <text:p text:style-name="P79"/>
      <text:p text:style-name="P13">BI SEXU<text:span text:style-name="T110">EN BIZIMODUAREN AZTERKETA</text:span> GIZARTE PRIMITIBOETAN</text:p>
      <text:p text:style-name="P15">XX. mendean sartuta, eboluzionismoa gainbeheran zegoenean, beste korronte batzuek (funtzionalismoa, estrukturalismoa,...) argia ikusi zuten. Etnografiaren eta bestelako azterketa metodoen bitartez, mendebaldekoak ez diren kulturak ikertzen hasi ziren eta ikergai propioetan sakontzen. Hauek guztiek komunean zuten androzentrismoa eta emakumeen bazterketa ikerturiko subjektuetatik; <text:span text:style-name="T109">eta ikertzn bazituzten, beti eremu domestikoari estuki lotuta (3. gaiko power pointa, 2).</text:span></text:p>
      <text:p text:style-name="P15"/>
      <text:p text:style-name="P45"><text:span text:style-name="T63">Aipaturiko korronteetako bat funtzionalismoa da, zeinaren ikur nagusia Bronislaw Malinowski den. Hark landa lan sakonari hasiera eman zion Trobiand irletan hiru urte egonik eta han aztertutakotik zenbait lan idatzi zituen: </text:span><text:span text:style-name="T5">Argonauts of the Western Pacific</text:span> <text:span text:style-name="T109">(1922)</text:span>, <text:span text:style-name="T5">Sex and Repression in Savage Society </text:span>(1927), <text:bookmark text:name="malinowski1929SexualLife"/><text:span text:style-name="T4">The Sexual Life of Savages in North-Western Melanesia... </text:span><text:span text:style-name="T20">Azken biek sexualitatea edo sexu-portaera dute hizpide, baina informatzaile guztiak gizonezkoak dira. Laburbilduz, gizarte trobiandarra </text:span><text:span text:style-name="T45">halakoa da</text:span><text:span text:style-name="T20">: sexu-askatasunean oinarritua, matrilineala, aitatasunaren figura lausoa, haurren sexualitatearen gaineko errepresio eza... </text:span><text:span text:style-name="T75">(3. gaiko power pointa, 3-4).</text:span></text:p>
      <text:p text:style-name="P56"/>
      <text:p text:style-name="P16"><text:span text:style-name="T20">E</text:span><text:span text:style-name="T75">struktural-funtzionalismoa</text:span><text:span text:style-name="T20">ren autore nagusia Edward Evans-Pritchard da, Malinowskiren ikaslea. Honek obra bakarrean jorratu zuen emakumeen egoera, </text:span><text:span text:style-name="T21">1955ean argitara emandako</text:span><text:span text:style-name="T20"> </text:span><text:span text:style-name="T7">The Position of Women in Primitive Societies and Our Own </text:span><text:span text:style-name="T20">(emakumearen posizioa gizarte primitiboetan eta gurean) </text:span><text:span text:style-name="T21">lanean. Bertan herri pirmitiboetako eta Ingalaterrako emakumeen bizimodua konparatzen saiatzen da, familia, ezkontza eta bestelakoal aztertuz. Hala ere, emakume primitiboen irudi estereotipatu bat erabiltzen du emakume ingelesen estatus hobekuntzen aurka eginez </text:span><text:span text:style-name="T20">(3. gaiko power pointa, </text:span><text:span text:style-name="T21">5</text:span><text:span text:style-name="T20">)</text:span><text:span text:style-name="T21">. </text:span></text:p>
      <text:p text:style-name="P13"/>
      <text:p text:style-name="P17">Azkenik, estrukturalismoa aipatuko dugu, Claude Lèvi-Strauss-ek gidatu zuen korrontea. Antropologo frantsesak emakumeen trukearen inguruko teoria garatu zue<text:span text:style-name="T115">n</text:span>. <text:span text:style-name="T8">Ahaidetasunaren funtsezko egiturak </text:span><text:span text:style-name="T22">(1949) lanean intzestuaren debekua kokatzen du ahaidetasun harremanen eta kultura beraren iturri gisa. Izan ere, debeku horren ondorioz, exogamia beharrezko bihurtzen da eta gizonen artean emakumeak trukatzen dituzte. </text:span><text:span text:style-name="T44">Nukleo horretatik abiatuko da gizarte osoa.</text:span><text:span text:style-name="T22"> Teoria honek ere kritika zorrotzak </text:span><text:span text:style-name="T23">jaso zituen ikuspuntu androzentrikoa dela eta. </text:span><text:span text:style-name="T24">Izan ere, gizonak hartzen ditu kulturaren eta senidetasun harremanen subjektu gisa eta emakumeak bakarrik hori egiteko tresna dira, nolabait kulturatik at kokatuz. Gainera, </text:span><text:soft-page-break/><text:span text:style-name="T24">gizartearen eta kulturaren arteko dikotomia unibertsal zurruna ezartzen du, eta baita gizon eta emakumeen artekoa </text:span><text:span text:style-name="T20">(3. gaiko power pointa, </text:span><text:span text:style-name="T24">6-7</text:span><text:span text:style-name="T20">)</text:span><text:span text:style-name="T16">. </text:span></text:p>
      <text:p text:style-name="P14"/>
      <text:p text:style-name="P2">Emakume antropologo aitzindariak</text:p>
      <text:p text:style-name="P7">Ikusi dugun bezala, antropologia feminista sortu arte, tradizio antropologikoak gutxi hitz egin du emakumeen inguruan eta egin duenean, ikuspegi androzentriko batetik egin du. Hala ere, XX. mende erdialdean ordura arte ezkutuan edo ahaztuta zeuden emakume antropologo batzuk nabarmentzen hasi ziren eta gauzak beste ikuspuntu batetik begiratzen hasi zen antropologia, poliki-poliki bada ere<text:span text:style-name="T46">.</text:span></text:p>
      <text:p text:style-name="P8"/>
      <text:p text:style-name="P9">Hala ere, ezin da esan aurretik emakumerik ez zegoenik antropologia egiten zuenik. Ezagutzen diren gehienak zuriak klase ertain edo altukoak ziren, estatubatuarrak, prestakuntza akademikoa izateko aukera izan zutenak... <text:span text:style-name="T111">Ekarpen adierazgarriak egin zituzten batzuek, nahiz eta askotan haien senarren edo beste gizonen lanetan ''galdu''. Informazio etnografiko baliotsua ekarri zuten gurera emakumeak informatzaile gisa harturik, emakumeekin loturiko gaiak jorratuz, botere-asimetriak antzemanez... </text:span><text:span text:style-name="T112"><text:s/></text:span><text:span text:style-name="T48">(3. gaiko power pointa, </text:span><text:span text:style-name="T57">8</text:span><text:span text:style-name="T48">)</text:span><text:span text:style-name="T49"> </text:span><text:span text:style-name="T111">Kronologikoki gutxi batzuk aipatzearren, hauexek dira horietako zenbait: Harriet Martineau (1802-1876), Ruth Benedict (1887-1948), Ruth Landes (1908-1991), Phyllis Mary Kaberry (1910-1977), Mary Douglas (1921-2007), Kathleen Gough (1925-1990)... </text:span><text:span text:style-name="T48">(3. gaiko power pointa, </text:span><text:span text:style-name="T50">9-11</text:span><text:span text:style-name="T48">)</text:span></text:p>
      <text:p text:style-name="P57"/>
      <text:p text:style-name="P11"><text:span text:style-name="T48">M</text:span><text:span text:style-name="T47">ARGARET MEADen EKARPENA</text:span></text:p>
      <text:p text:style-name="P12"><text:span text:style-name="T48">E</text:span><text:span text:style-name="T47">makume antropologo aitzindarietan, antropologia feminis</text:span><text:span text:style-name="T56">t</text:span><text:span text:style-name="T47">a hauspotzeko ekarpen handiena egin duena Margaret Mead (1901-1978) antropologo estatubatuarra dugu. Franz Boas eta Ruth Benedict-en ikaslea izan zen eta Kulturaren eta Nortasunaren eskola edo korrontearen barruan kokatzen da. Mead gerora genero kontzeptua izango zenaren inguruan teorizatzen hasi zen, berak sexu eta izaera (</text:span><text:span text:style-name="T13">temperament</text:span><text:span text:style-name="T47">) bereizi baitzituen. Beste ekarpen batzuk ere egin zituen haurtzaroaren eta nerabezaroaren inguruan, kultura, biologia eta psikologia uztartuz. Bere obra nahiko apurtzailea izan zen akademian eta baita bertatik kanpo ere </text:span><text:span text:style-name="T48">(3. gaiko power pointa, </text:span><text:span text:style-name="T47">12</text:span><text:span text:style-name="T48">).</text:span></text:p>
      <text:p text:style-name="P58"/>
      <text:p text:style-name="P12"><text:span text:style-name="T48">B</text:span><text:span text:style-name="T47">ere lan</text:span><text:span text:style-name="T51">ik</text:span><text:span text:style-name="T47"> aipa</text:span><text:span text:style-name="T51">garrienak </text:span><text:span text:style-name="T14">Coming on Age in Samoa</text:span><text:span text:style-name="T51"> (1928), </text:span><text:span text:style-name="T14">Growing up in New Guinea</text:span><text:span text:style-name="T51"> (1930) eta </text:span><text:span text:style-name="T52">Sex and Temperament in Three Primitive Societies (1935) dira. </text:span><text:span text:style-name="T53">Aipaturiko hirugarren lanean, Ginea Berriko </text:span><text:span text:style-name="T15">arapesh, mundugumor </text:span><text:span text:style-name="T53">eta </text:span><text:span text:style-name="T15">tchambuli </text:span><text:span text:style-name="T53">gizarte </text:span><text:span text:style-name="T54">primitibo</text:span><text:span text:style-name="T53">etan </text:span><text:span text:style-name="T54">sexu bakoitzaren nortasuna aztertzen du, irakurritako XVII kapituluaren hasieran esaten duen bezala. </text:span><text:span text:style-name="T55">Bien arteko izaera ezberdintasunetan arakatzen saiatzen da berezkoak edo kulturalki eraikiak diren ondorioztatzeko. Zentzu horretan sexua eta temperamentua edo izaera bereizten ditu, lehenari naturaltasuna aitortuz eta bigarrena horren gaineko sorkuntza gisa kokatuz. Beraz sexuaren eta izaeraren artean ez dago berezko loturarik eta jendarte bakoitzak eraikuntza propioa egiten du, denboran zehar alda daitekeena. Hala ere, badaude arau horietara </text:span><text:soft-page-break/><text:span text:style-name="T55">egokitzen ez diren banakoak. Testu honek jasoko duen kritika bere ikuspegi esentzialista eta psikologizistan kokatzen da eta leporatzen zaio emakumeen menpekotasunaren inguruko irakurketarik ez egitea </text:span><text:span text:style-name="T48">(3. gaiko power pointa, </text:span><text:span text:style-name="T47">1</text:span><text:span text:style-name="T55">3-15</text:span><text:span text:style-name="T48">).</text:span></text:p>
      <text:p text:style-name="P10"/>
      <text:p text:style-name="P3"><text:span text:style-name="T2">M</text:span><text:span text:style-name="T1">ugimendu </text:span><text:span text:style-name="T2">eta teoria</text:span><text:span text:style-name="T1"> feminista</text:span><text:span text:style-name="T2">k</text:span></text:p>
      <text:p text:style-name="P25">Antropologia Feminista antropologiako ikerketa eremu edo adar bat da, generoa eta bere inguruan dantzan dabilena (genero-harremanak, sexualitatea...) ikertzen duena. Nolabai<text:span text:style-name="T3">t</text:span> gizarte antropologiari genero ikuspegia txertatzearen emaitza da. Azpiatal hau XX. <text:span text:style-name="T116">m</text:span>endeko 60. hamarkadan <text:span text:style-name="T3">hasi zen oinez, tradizio antropologikoari kritika eginez, antropologiaz gaindiko teoria eta mugimendu feministatik edaten hasi zenean. Ana de Miguelek (2010/2011, 1) dioenez, teoria feminista gizarteari kritika bat da, ikuspegi </text:span><text:span text:style-name="T6">arruntak </text:span><text:span text:style-name="T17">ezarritakoa hankaz gora jartzen duena eta haren bitartez, aurrez ikusi ezin ziren gauzak ikusi eta ulertzera heldu daiteke. </text:span><text:span text:style-name="T18">Teoria feministak mende erdian hamaika gai jorratu ditu, konplexutasun handiko ikuspegiak harturik. (De Miguel, 2010/2011, 1)</text:span></text:p>
      <text:p text:style-name="P64"/>
      <text:p text:style-name="P26"><text:span text:style-name="T18">H</text:span><text:span text:style-name="T16">asieran, feminismoak emakumearen eskubide politikoak aldarrikatu zituen. Etapa horren hasiera batzuek Frantziar Iraultzan kokatzen duten arren XIX. mendean zehar izan zuen debate honek presentziarik handiena. Sufragismoa izan zen mugimendu nagusia, batez ere Estatu Batuetan eta Britainia Handian garatu zena. Bestetik, sozialismoak ere garrantzia eskaini zion auzi honi. Lehen olatu horretan Olimpe De Gouges, Klara Zetki</text:span><text:span text:style-name="T43">n</text:span><text:span text:style-name="T16"> eta Alexandra Kollontai aipa ditzakegu </text:span><text:span text:style-name="T18">(De Miguel, 2010/2011, </text:span><text:span text:style-name="T26">2-7</text:span><text:span text:style-name="T18">). </text:span><text:span text:style-name="T16">Bigarren olatua 60. hamarkadaren amaieran hasi zen eta nagusiki eremu pribatua politizatzeari ekin zioten. </text:span><text:span text:style-name="T26">Garai hartan, feminismo erradikalak (Kate Millet, </text:span><text:span text:style-name="T9">Sexu politika</text:span><text:span text:style-name="T26">) </text:span><text:span text:style-name="T9">pertsonala politikoa da</text:span><text:span text:style-name="T26"> leloa mahaigaineratu zuen publikoaren eta pribatuaren arteko horma hautsiz. Teoria eta praktika ugari uztartu zen etapa horretan. Bestalde, ipar-amerikar feminismo kulturalak eta ezberdintasunaren feminismo frantziarrak (Annie Leclerc, Hélène Cixous, Luce Irigaray) <text:s/>eta italiarrak (Carla Lonzi) ere indarra hartu zuten. Guzti horiek emakumearen berezitasunak indartu nahi zituzten eta izaera femeninoa goraipatu </text:span><text:span text:style-name="T18">(De Miguel, 2010/2011, </text:span><text:span text:style-name="T27">7-13</text:span><text:span text:style-name="T18">).</text:span><text:span text:style-name="T26"> Feminismoaren bigarren olatu honekin batera sortu zen Antropologia Feminista. Hirugarren eta azken olatua aniztasunaren izan zen. Mugimendua ahuldu egin zen eta instituzionalizatu. Zenbait korrontek biziraun zuten aldi beream: ezberdintasunarena, berdintasunarena eta azkenik, feminismo postmodernoak eta post-kolonialak. Hor koka daiteke feminismo beltza (Bell Hooks, Audrey Lorde) </text:span><text:span text:style-name="T18">(De Miguel, 2010/2011, </text:span><text:span text:style-name="T27">13-16</text:span><text:span text:style-name="T18">).</text:span></text:p>
      <text:p text:style-name="P76"/>
      <text:p text:style-name="P51">Antropologia feminista, bide gazte baina oparoa</text:p>
      <text:p text:style-name="P18"><text:span text:style-name="T16">Ai</text:span><text:span text:style-name="T28">patu bezala, Antropologia Feminista aurreko tradizio antropologikoa jaso eta kritikatzetik sortzen da, mugimendu sozial eta politiko gisa pil-pilean zegoen feminismoak eraginda. </text:span><text:span text:style-name="T29">Garai hartan, antropologian ikergai berriak jorratzen hasiak ziren, unibertsitateetan emakumeak sartu ziren, diziplinak konpromezu </text:span><text:soft-page-break/><text:span text:style-name="T29">berriak barneratu zituen... (4. gaiko power pointa, 4). </text:span><text:span text:style-name="T28">1970 urtetik aurrera garapen oparoa izan du azpidiziplina honek. Hortaz, 50 urte besterik ez dituen arren, fruitu ugari eman du orain arte. </text:span></text:p>
      <text:p text:style-name="P59"/>
      <text:p text:style-name="P41"><text:span text:style-name="T81">LEHEN </text:span><text:span text:style-name="T82">PAUSU</text:span><text:span text:style-name="T81">AK</text:span><text:span text:style-name="T16"> </text:span><text:span text:style-name="T25">ETA BILAKAERA </text:span></text:p>
      <text:p text:style-name="P27"><text:span text:style-name="T19">B</text:span><text:span text:style-name="T16">ehin baino gehiagotan esan dugu tradizio antropologikoak ikuspegi androzentrikoa zuela: nabarmentzen ziren autore gehienak gizonak ziren, informatzaileak ere, emakumea bakarrik </text:span><text:span text:style-name="T30">ugalketari lotuta aurkezten ziren... (</text:span><text:span text:style-name="T84">4. gaiko power pointa, </text:span><text:span text:style-name="T85">5-6</text:span><text:span text:style-name="T84">) </text:span><text:span text:style-name="T85">Hortaz, emakumeak ahantzi izanaren sentsaziotik sortu zen Antropologia Feminista. Horren aurrean, emakumeek antropologia egiteko beharra zegoen, sorturiko jakintza berrinterpretatzekoa, emakumeak aztertzekoa. Hori izan zen lehen lana. Ondorioz, emakume antropologoak prestatu zituzten, zeudenek genero ikuspegia zorrozteari ekin zioten. Hamarkadaren hasieran artikulu teorikoen sorta ugari argitaratu ziren [</text:span><text:span text:style-name="T106">Mujer, cultura y sociedad </text:span><text:span text:style-name="T85"><text:s/>(Rosaldo eta Lamphere, 1974), </text:span><text:span text:style-name="T106">Hacia una antropologia de la mujer</text:span><text:span text:style-name="T85"> (Reiter, 1975)]. Gerora, emakumearen ikuspegitik egindako etnografia ere </text:span><text:span text:style-name="T86">agertuz joan zen, emakumea bera ikusgarri bihurtzen zuena. Hala ere,</text:span><text:span text:style-name="T87"> kontua ez zen </text:span><text:span text:style-name="T107">emakumeak gehitu eta nahastea </text:span><text:span text:style-name="T87">kontzeptu eta eskema berriak sortzea baizik (Thurén, </text:span><text:span text:style-name="T93">19</text:span><text:span text:style-name="T87">92, 33)</text:span></text:p>
      <text:p text:style-name="P28"/>
      <text:p text:style-name="P30"><text:span text:style-name="T84">Antropologia Feministak bilakaera oso bizia izan zuen hortik aurrera, hamarkada gutxitan. Diziplina izendatzeko eta bideratzko era ere asko jarri zen zalantzan, behin eta berriz. Hasieran, Thurén-en lanean ikusten den bezala, emakumearen antropologia izendatzen da. Emakumea singularrean hartzen dute kategoria homogeneo gisa eta beraz, berari buruzko lanak egin zituzten. Ikergaien artean, matriarkatua, emakumeen menpekotasun unibertsalaren jatorria </text:span><text:span text:style-name="T91">(aurrerago gehiago)</text:span><text:span text:style-name="T84"> </text:span><text:span text:style-name="T88">eta burgesiaren eta gizonen menperatzearen arteko harremanak daude. </text:span><text:span text:style-name="T84">Eleanor Leacock, Joan Bamberger, Sherry B. Ortner, Michelle Z. Rosaldo, <text:s/>Karen Sacks </text:span><text:span text:style-name="T88">eta</text:span><text:span text:style-name="T84"> Marilyn Strathern </text:span><text:span text:style-name="T88">dira korronte edo garai horretako zenbait autore estatubatuar eta</text:span><text:span text:style-name="T84"> Ida Magli </text:span><text:span text:style-name="T88">eta </text:span><text:span text:style-name="T84">Paola Tabet </text:span><text:span text:style-name="T88">aipa daitezke europarren artean. (4.gaiko power pointa, 8-9). </text:span><text:span text:style-name="T89">70. hamarkadaren erdialdetik 80.aren hasierara beste etapa bat izan zen. Teoria feministaren </text:span><text:span text:style-name="T90">garapenaren </text:span><text:span text:style-name="T89">eraginez, </text:span><text:span text:style-name="T90">batez ere, emakume beltz eta lesbianen kritikak bultzatuta, emakumea kategoria unibertsal gisa hartzetik aniztasuna kontuan hartzera igaro ziren. Sexu-generoaz gain, beste </text:span><text:span text:style-name="T88">zapalkuntza-ardatz (etnia, klase soziala, sexu-aukera...) </text:span><text:span text:style-name="T90">batzuk kontuan hartu zituzten. </text:span><text:span text:style-name="T88">Feminismo akademikoaren gorakada </text:span><text:span text:style-name="T91">nabarmena izan zuen garai honetan, autore aipagarrienetako bat Gayle Rubin dugu </text:span><text:span text:style-name="T88">(4.gaiko power pointa, </text:span><text:span text:style-name="T91">10</text:span><text:span text:style-name="T88">). </text:span><text:span text:style-name="T91">80. hamarkadaren erdialdetik aurrera, genero kontzeptua nagusitu izan da. Errealitatearen alor ugari uztartu ziren auzia lantzeko moduan, bide unikausalak baztertuz: balorazio kulturalak, estereotipoak, sinboloak, baldintza sozioekonomikoak, errealitate materiala, produkzio-prozesuak... Menpekotasun unibertsalaren azterketa alboratu eta jendarte guztiak ezberdintasun/ezberdinkeria-sistematzat hartu zituzten zentzu zabalean (generoa, etnia, klase soziala, etab.). Norbanakoen genero-eraikuntzari erreparatzen hasi ziren. Hemen ere Gayle Rubin aipa daiteke, bere azkeneko obretan aurrekoak kritikatu baitzituen, eta baita Robert/Raewyn Connell ere, besteak beste </text:span><text:span text:style-name="T88">(4.gaiko power pointa, </text:span><text:span text:style-name="T91">11</text:span><text:span text:style-name="T88">).</text:span></text:p>
      <text:p text:style-name="P60"><text:soft-page-break/></text:p>
      <text:p text:style-name="P31"><text:span text:style-name="T84">Bilakaerarekin amaitzeko, azken hamarkadei erreferentzia egingo diegu. 90. hamarkadan, oro har, </text:span><text:span text:style-name="T92">ordura arteko ibilbidearen inguruko gogoeta egin, autokritika egin eta hurrengo urratsak zeintzuk izango ziren hausnartu zuten. Gaur egun, 80. hamarkadan hasitako aldaketak egonkortu dira eta intersekzionalitatea nagusitzen da generoa aztertzerako orduan: ikergaia jada ez da emakumea, baizik eta genero- eta botere-harremanak (emakumeen artean, gizonen artean edo gurutzatuta); testuinguru politiko, ekonomiko, sozial eta kulturalari garrantzia aitortzen zaio; generoaz gain bestelako zapalkuntza kategoriak uztartzen dira; dikotomiak ez dira era zurrunean ulertzen eta gainera guztia era dinamikoan ulertzeko saiakera egiten da. Bestalde, konplexutasun teoriko eta metodologikoa ere nahiko zabala da. <text:s/>Esan daiteke azpidiziplina honen ekarpenak mundu antropologikoan onartuak direla eta genero-harremanak azterzerako orduan aitorpena daukala. Gainera, mugimendu eta teoria feministarekin geroz eta lotura estuagoa du akademiako antropologia feministak </text:span><text:span text:style-name="T88">(4.gaiko power pointa, </text:span><text:span text:style-name="T84">1</text:span><text:span text:style-name="T92">2-13</text:span><text:span text:style-name="T88">).</text:span></text:p>
      <text:p text:style-name="P61"/>
      <text:p text:style-name="P42"><text:span text:style-name="T19">K</text:span><text:span text:style-name="T16">ONTZEPTUAK </text:span></text:p>
      <text:p text:style-name="P32"><text:span text:style-name="T16">Bilakaera guzti horretan zehar eremu </text:span><text:span text:style-name="T31">honetako kontzeptu ezberdinek ere gorabehera handiak izan dituzte. Hasieran nagusi ziren batzuk jada baztertuak daude edo beste esanahi bat dute; beste batzuk erabiltzen hasi dira eta abar...</text:span></text:p>
      <text:p text:style-name="P65"/>
      <text:p text:style-name="P33"><text:span text:style-name="T31">K</text:span><text:span text:style-name="T16">ontzeptu nagusiak </text:span><text:span text:style-name="T5">sexu</text:span><text:span text:style-name="T16"> eta </text:span><text:span text:style-name="T5">genero</text:span><text:span text:style-name="T16"> dira. Sexua ezaugarri fisiko, fisiologiko, anatomikoa, eta abarrek osatzen dute. Hasieran kategoria objektibo eta natural bat zen genitalei lotua, baina egun ikuspegia aldatu da. Jada ez da zerbait neutrala, baizik eta eraikuntza kultural bat da, testuinguruari estuki lotua. Hasieran, sexua naturala bazen eta generoa soziokulturala, lehenak bigarrena sortzen bazuen; egun generoari loturiko eraikuntza kulturala eraikitzen du sexua</text:span><text:span text:style-name="T31">. </text:span><text:span text:style-name="T16">Genero kontzeptua, bestalde, ez zen gizarte zientzietan sortu, medikuntzan baizik (John Money) eta 80. hamarkadan antropologian orokortu zen. Ezaugarri ugari aipa daitezke: eraikuntza soziokultura dela, </text:span><text:span text:style-name="T32">jendarte guztietan aurki daitekeela modu batez edo bestez, dinamikoa edo aldakorra dela, botere-harremanak sortzen dituela, bestelako aldagaiekin harreman estua... </text:span><text:span text:style-name="T33">(4. gaiko power potan, 16-17) </text:span><text:span text:style-name="T34">Hala ere, definizio ezberdink daude eta bakoitzak garrantzia ematen dio aspektu bati (''egoteko modua'' Mari Luz Estebanentzat; Thurén-entzat biologikoa ez den beste guztia; Lourdes Beneriaren esanetan, sinesmen, jarrera eta ezaugarri pertsonal multzo hierarkizatua, prozesu historiko baten ondorio dena...) (klaseko apunteak)</text:span></text:p>
      <text:p text:style-name="P66"/>
      <text:p text:style-name="P34"><text:span text:style-name="T31">S</text:span><text:span text:style-name="T16">exu eta generoaren inguruko ikuspegia aldatzen joan den bezala, botere-harremanak egituratzen dituen sistemaren inguruko irakurketak ere aldatu dira. Gayle Rubin-ek hasieran, sexu-genero sistema gisa kontzeptualizatu zuen patriarkatu eta erreprodukzio-modu terminoak alboratuz. Sexu-genero sistemak adierazten zuen sexualitate biologikoa giza-egitate bilakatzea, zenbait elementuren bidez: arauak, </text:span><text:soft-page-break/><text:span text:style-name="T16">irudikapenak, jarduerak, lanak, identitateak... </text:span><text:span text:style-name="T35">(4. gaiko apunteak, 14)</text:span><text:span text:style-name="T16"> Horrela, adierazten zuen zapalkuntza ez zela ez betidanik egon ezta betirako egongo eta genero-harremanak ez zirela bakarrik materialtasunean oinarritzen, baizik eta faktore askotan (Rubin in Nueva Antropologia vol. VIII, 104-105)</text:span><text:span text:style-name="T35">. 1987an, Connell-ek argitaratutako obran genero-sistema terminoa proposatu zuen, egun nagusitzen dena. </text:span><text:span text:style-name="T36">Hiru maila dituen egitura konplexudun botere-sistema gisa definitzen du: banakoaren maila edo mikroa, maila soziala edo erdikoa eta maila globala edo makroa. Era berean, hiru dimentsiotan ematen da: bat lanari lotuta, beste bat botereari lotua eta azkenik, emozioena (sexualitatea, emozioen gizarteratzea...)</text:span><text:span text:style-name="T35">. </text:span><text:span text:style-name="T37">Connell-ek generoa jendartea antolatzeko oinarrizko kategoria gisa ulertzen duen arren, klase soziala eta etniarekin uztartzen du</text:span><text:span text:style-name="T35">. </text:span><text:span text:style-name="T37">Orokorrean, historikoa eta dinamikoa da bere ikuspegia eta aniztasuna mahaigaineratzen du. Gizon menperatzaile eta emakume menperatuez hitz egin beharrean, gizon eta emakume izateko modu ugari daudela azpimarratzen du (4. gaiko power pointa, 15)</text:span></text:p>
      <text:p text:style-name="P67"/>
      <text:p text:style-name="P43"><text:span text:style-name="T38">EMAKUMEAREN ZAPALKETAREN </text:span><text:span text:style-name="T16">AZALPEN UNIKAUSALAK</text:span></text:p>
      <text:p text:style-name="P35"><text:span text:style-name="T38">Ikusi dugun bezala, antropologia feministaren hastapenetan emakumearen menpekotasunaren jatorria bilatzeari ekin zioten. Objektibotzat jotzen zen zapalkuntza horren unibertsaltasuna, baina ez betierekotzat. Hortaz, edonon aurki daitekeen kausa bat egon beharra zegoen eta gainera, sozial edo kulturala zena, iraultzeko modukoa. Bide horretan azalpen unikausal osatu zituzten.</text:span><text:span text:style-name="T87"> </text:span><text:span text:style-name="T94">Lehen lana ordurarteko azalpen psikologizista eta biologizistak aztertu eta ukatzea izan zen eta behin horien kritika zorrotza eginda, hasi ziren azalpen alternatiboak proposatzen </text:span><text:span text:style-name="T87">(Thurén, 92, 33-</text:span><text:span text:style-name="T93">34</text:span><text:span text:style-name="T87">). </text:span><text:span text:style-name="T94">Azalpen horien artean bi multzo bereiz daitezke: sinboliko-kulturalak, ideiei, balorazio kulturalei egiten dietenak erreferentzia eta soziologiko-materialistak, bizi baldintzetan oinarritzen direnak.</text:span></text:p>
      <text:p text:style-name="P62"/>
      <text:p text:style-name="P36"><text:span text:style-name="T84">Lehen teoria multzoan Nancy Chodorow, <text:s/>Michelle Rosaldo eta Sherry Ortner aurki ditzakegu. Ortnerrek defendatu zuen emakume-gizon dikotomia natura-kultura dikotomiarekin estuki lotuta dagoela, eta beraz, emakumea izaki naturaltzat hartzen dela, naturarengandik gertuago dagoena gizona baino, </text:span><text:span text:style-name="T104">hiru maila ezberdinetan (</text:span><text:span text:style-name="T84">fisiologiari, rol soziala</text:span><text:span text:style-name="T104">k </text:span><text:span text:style-name="T84">eta psikologia</text:span><text:span text:style-name="T104">),</text:span><text:span text:style-name="T84"> horrela, balorazio kultural menpekoa izanda </text:span><text:span text:style-name="T95">(Ortner in Harris eta Young, 1974). Rosaldok beste dikotomia sinboliko bat proposatzen du, gizarte antolaketan ere islada duena: eremu publikoa eta <text:s/>pribatua. Emakumea pribatura mugatuko litzateke eta gizonaren eremua publikoa litzateke. </text:span><text:span text:style-name="T105">Horrr</text:span><text:span text:style-name="T96">n ondorioak zenbait kategoriatan bereizten ditu: autoritatearena; berezko edo hartutako estatusarena; natura-kultura bereizketarena; emakumea anomalia gisa ikustearena eta ekoizpenarena, ekonomia publikoa domestikoaren gainetik kokatzen delarik (klaseko apunteak). Gainera, gizonari espazio zabalago batean mugitzeak interes komunaren ezagutza ematen dio eta beraz, boterea izateko gaitasuna, agintea berak eskuratuko duelarik </text:span><text:span text:style-name="T87">(Thurén, 92, 3</text:span><text:span text:style-name="T96">7</text:span><text:span text:style-name="T87">). </text:span><text:span text:style-name="T96">Chodorow-k, azkenik, amatasuna kokatuko du erdigunean, baina ez amatasun biologikoa, bere inplikazio sozialak baizik. Teoria hauek guztiak kritikatuak izango dira errealitatearekin bat ez datozen dikotomia zurrunetan oinarritzeagatik, </text:span><text:soft-page-break/><text:span text:style-name="T96">etnozentrikoak izateagatik, aurkako datu enpirikoak topatu zirelako eta emakumea amarekin parekatzen zutelako </text:span><text:span text:style-name="T97">(4. gaiko power pointa, 19)</text:span><text:span text:style-name="T96">.</text:span></text:p>
      <text:p text:style-name="P62"/>
      <text:p text:style-name="P29"><text:span text:style-name="T84">Bigarren azalpen multzoak marxismoaren eragin zuzena jaso zuen eta emakumearen zapalketa ere oinarri materialekoa zela uste zuten, </text:span><text:span text:style-name="T98">kapitalismoaren baitakoa</text:span><text:span text:style-name="T84">. Hemen Karen Sacks, Eleanor Leacock, Ester Boserup eta Paola Tabet nabarmentzen dira. </text:span><text:span text:style-name="T98">Emakumearen zapalkuntza aztertzeko, zenbait faktore ekonomiko hartzen dituzte kontuan: ekoizpen sozialean parte hartze maila, ekoizpen bitartekoen gaineko kontrola edo jabetza, etab. (Thuré</text:span><text:span text:style-name="T99">n</text:span><text:span text:style-name="T98">, 1992, 42) eta beste zenbait sozio estrukturalak: </text:span><text:span text:style-name="T84">senidetasuna, erlijioa, gizarte-antolaketa...</text:span><text:span text:style-name="T98"> Menpekotasuna ez dute unibertsaltzat hartzen, baizik eta produktu historiko gisa; eta errealitate zehatzetara egokitutako azalpen zehatzak defendatzen dituzte. </text:span><text:span text:style-name="T99">Generoa ez dute era isolatuan ulertzen, baizik eta bestelako aldagaiekin elkarrekintzan, klasea batez ere</text:span><text:span text:style-name="T96"> </text:span><text:span text:style-name="T84">(4. gaiko power pointa, </text:span><text:span text:style-name="T99">23</text:span><text:span text:style-name="T84">)</text:span><text:span text:style-name="T96">. </text:span><text:span text:style-name="T100">Sacksek, adibidez, </text:span><text:span text:style-name="T102">1982ko lan batean </text:span><text:span text:style-name="T101">ekoizpen modu komunitarioa eta korporatiboa </text:span><text:span text:style-name="T102">(ahaidetasun taldeetan oinarritua) </text:span><text:span text:style-name="T101">bereizi zituen. </text:span><text:span text:style-name="T102">Lehenean, denek parte hartzen zuten ekoizpenean eta denak ziren bitartekoen jabe, berdin gizon eta emakume; bigarrenean berriz ahaidetasun </text:span><text:span text:style-name="T103">taldeetako partaidetzak zehazten du emakumeen papera, emazte edo arreba izatearen arabera </text:span><text:span text:style-name="T98">(Thuré</text:span><text:span text:style-name="T99">n</text:span><text:span text:style-name="T98">, 1992, 42). </text:span></text:p>
      <text:p text:style-name="P63"/>
      <text:p text:style-name="P72">MASKULINITATEARI BURUZKO IKERKETAK </text:p>
      <text:p text:style-name="P37"><text:span text:style-name="T39">Diziplina hau Genero Antropologia gisa ulertzen hasi zenean, genero-harremanak eta genero-sistemak hartu ziren ikergai bezala eta ez emakumeak bakarrik. Hortaz, horren ondorio zuzen bat izan zen maskulinitatea ikertzeari ekitea. Lan honetan autore aipagarrienetako bat </text:span><text:span text:style-name="T16">Robert W. Connell australiarra </text:span><text:span text:style-name="T39">dugu. 1995ean </text:span><text:span text:style-name="T10">Maskulinitatearen gizarte antolaketa </text:span><text:span text:style-name="T39">argitara eman zuen eta bertan aztertu zuen auzi hau. Hasteko, maskulinitatea definitzeko lau bideak (esentzialistak, positibistak, normatiboak eta semiotikoak) kritikatu eta bere modua proposatu zuen. Azken definizio multzotik hurbilen kokatzen da, baina ez du maskulinitatea produktu isolatu gisa ulertu nahi, baizik eta dimentsio ugari (botere-harremanak; ekoizpen harremanak; cathesix-a) dituen genero harremanen sistemaren barruan (Connell, 1995, 31-35). Maskulinitatearen inguruan lau posizio bereizten ditu: hegemonia (eredu hegemonikoa jarraitzea), konplizitatea (eredu hegemonikoa ez jarraitu baina patriarkatuaren onurak erabiltzea), subordinazioa (menpeko maskulinitatea, batez ere, homosexualena) eta marginazioa (nagusitasunik ez dute arraza edo klaseetako gizonena) (Connell, 1995, 39-43).</text:span></text:p>
      <text:p text:style-name="P68"/>
      <text:p text:style-name="P73">BINARISMOTIK HARATAGO</text:p>
      <text:p text:style-name="P38"><text:span text:style-name="T16">Azkenik, korronte feminista batzuetan (transfeminismoa) gertatu bezala, antropologian ere sexua ulertzeko moduak bilakaera handia izan du. Lehen aipatu bezala, </text:span><text:span text:style-name="T44">aspaldidanik </text:span><text:span text:style-name="T16">onartua dago generoa kategoria eraiki bat dela, baina binarismo sexuala </text:span><text:span text:style-name="T44">azken urteetan </text:span><text:span text:style-name="T16">ukatu egin da, joera berrien agerpenarekin batera: intersexualitatea, transexualitatea, transgenerismoa... </text:span></text:p>
      <text:p text:style-name="P69"><text:soft-page-break/></text:p>
      <text:p text:style-name="P38"><text:span text:style-name="T16">Binarismo hori erreproduzitzen paper funtsezkoa betetzen duen instituzio bat biomedikuntza da. Bertan dagoen diskurtsoa azaleratu eta desmontatzeko artikulu bat idatzi zuen Nuria Gregorik 2006an: </text:span><text:span text:style-name="T5">Los cuerpos ficticios de la medicina. El proceso de construcción de género en los protocolos médicos de asignación de sexo en bebés intersexuales. </text:span><text:span text:style-name="T16">Gregorik sexuaren eraikuntza definitzen du. Izan ere, sexu </text:span><text:span text:style-name="T40">biologiko</text:span><text:span text:style-name="T16">a bereizteko </text:span><text:span text:style-name="T40">zenbait irizpide daude: genetika (xx eta xy), gonadak (obarioak eta barrabilak), genitalak (</text:span><text:span text:style-name="T41">bagina-alua eta zakila-prostata) haurra jaio aurretik ezarrita daudenak eta gerora gehitzen direnak: fenotipoak, psikosexuala eta sexu soziala. Kategoria guzti horietan alde batera edo bestera lerratu beharra dago. Gainera, tamainak ere axola du eta baita funtzionalitateak. Guzti hori kontuan hartuta, ez badira arauak betetzen biomedikuntzako teknologiak aplikatzen dira. Ondorioz, agerikoa da mundu guztia bi kategoria horietan sartzeko, sexua ere eraikia dela.</text:span></text:p>
      <text:p text:style-name="P70"/>
      <text:p text:style-name="P52">Ondorioa</text:p>
      <text:p text:style-name="P71">Laburki ikusi dugu Antropologia Feministak izandako bilakaera guztia. Diziplina antropologikoaren baitan genero ikuspegia txertatzea lortu da azpidiziplina horretan. Baina ezin da generoaren auzia era isolatuan ulertu. Hortaz, genero antropologiaren paperetako bat izan da eta izaten jarraituko du honek: bere ikergai propioak izateaz gain, beste ikergai batzuk lantzen dituzten azpidiziplinak ere genero ikuspegiaz bustitzea, era transbertsal batean.</text:p>
      <text:p text:style-name="P44"/>
      <text:p text:style-name="P75">BIBLIOGRAFIA</text:p>
      <text:p text:style-name="P39">Bamberger, Joan. 1979 (1974). ''El mito del matriarcado'' in Olivia Harris eta Kate Young, <text:span text:style-name="T5">Antropologia y feminismo</text:span>. Bartzelona: Anagrama. 63-81.</text:p>
      <text:p text:style-name="P39">Connell, Robert W. 1997 (1995). ''La organización social de la masculinidad'' in Teresa Valdés eta José Olavarria, Masculinidad/es. Poder y crisis. Santiago de Chile: Isis Internacional. 31-48.</text:p>
      <text:p text:style-name="P19">De Miguel, Ana. 2010/2011.<text:span text:style-name="T5"> Los feminismos en la historia: el restablecimiento de la genealogia.</text:span> Universidad Rey Juan Carlos. (argitaratu gabea)</text:p>
      <text:p text:style-name="P20">Gregori Flor, Nuria. 2006. <text:s/><text:span text:style-name="T11">Los cuerpos ficticios de la medicina. El proceso de construcción de género en los protocolos médicos de asignación de sexo en bebés intersexual</text:span><text:span text:style-name="T12">es. </text:span><text:span text:style-name="T42">AIBR, Revista de Antroplogía Iberoamericana, 1.103-124</text:span></text:p>
      <text:p text:style-name="P20">Ortner, Sherry. 1979 (1974). ''¿Es la mujer con respecto al hombre lo que a naturaleza con respecto a la cultura?'' in Olivia Harris eta Kate Young, <text:span text:style-name="T5">Antropologia y feminismo</text:span>. Bartzelona: Anagrama. 109-131.</text:p>
      <text:p text:style-name="P20"><text:span text:style-name="T114">Rubin, Gayle. 1986 (1975). ''El tráfico de mujeres: notas sobre la economía política del sexo'' in </text:span><text:span text:style-name="T12">Nueva Antropología, </text:span><text:span text:style-name="T42">VIII. Lib, 30.zenb.. 95-145.</text:span></text:p>
      <text:p text:style-name="P40"><text:span text:style-name="T83">Thurén, Britt-Marie. 1992. ''Del sexo al género, un desarrollo teórico. 1970-1990'' in </text:span><text:span text:style-name="T108">Antropologia</text:span><text:span text:style-name="T83"> 2. 3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Wingdings 2" fo:font-family="'Wingdings 2'"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13cm" fo:margin-right="1.2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5:06:00</meta:creation-date>
    <dc:title>4. GAIA:</dc:title>
    <meta:initial-creator>pdi</meta:initial-creator>
    <dc:date>2017-05-21T20:26:49.815000000</dc:date>
    <meta:editing-duration>PT6H8S</meta:editing-duration>
    <meta:editing-cycles>9</meta:editing-cycles>
    <meta:generator>LibreOffice/4.4.5.2$Windows_x86 LibreOffice_project/a22f674fd25a3b6f45bdebf25400ed2adff0ff99</meta:generator>
    <meta:document-statistic meta:table-count="0" meta:image-count="0" meta:object-count="0" meta:page-count="10" meta:paragraph-count="57" meta:word-count="3582" meta:character-count="29063" meta:non-whitespace-character-count="25521"/>
  </office:meta>
</office:document-meta>
</file>