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language="eu" fo:country="ES" officeooo:rsid="000aaed8" officeooo:paragraph-rsid="00172444"/>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list-style-name="L1"/>
    <style:style style:name="P5" style:family="paragraph" style:parent-style-name="Standard" style:list-style-name="L2"/>
    <style:style style:name="P6" style:family="paragraph" style:parent-style-name="Text_20_body">
      <style:paragraph-properties fo:margin-top="0cm" fo:margin-bottom="0cm" loext:contextual-spacing="false" fo:line-height="120%" style:writing-mode="lr-tb"/>
      <style:text-properties fo:font-variant="normal" fo:text-transform="none" fo:color="#000000" style:font-name="Arial" fo:font-size="11pt" fo:font-style="normal" style:text-underline-style="solid" style:text-underline-width="auto" style:text-underline-color="font-color" fo:font-weight="bold" fo:background-color="transparent"/>
    </style:style>
    <style:style style:name="P7"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8"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9"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text-underline-style="none" style:text-blinking="false" fo:background-color="transparent"/>
    </style:style>
    <style:style style:name="P10" style:family="paragraph" style:parent-style-name="Text_20_body" style:list-style-name="L6">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text-underline-style="none" style:text-blinking="false"/>
    </style:style>
    <style:style style:name="P11" style:family="paragraph" style:parent-style-name="Text_20_body">
      <style:paragraph-properties fo:margin-top="0cm" fo:margin-bottom="0cm" loext:contextual-spacing="false" fo:line-height="120%" style:writing-mode="lr-tb"/>
    </style:style>
    <style:style style:name="P12" style:family="paragraph" style:parent-style-name="Text_20_body" style:list-style-name="L3">
      <loext:graphic-properties draw:fill="none" draw:fill-color="#ffffff"/>
      <style:paragraph-properties fo:margin-top="0.423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style:style>
    <style:style style:name="P13" style:family="paragraph" style:parent-style-name="Text_20_body" style:list-style-name="L5">
      <loext:graphic-properties draw:fill="none" draw:fill-color="#ffffff"/>
      <style:paragraph-properties fo:margin-top="0.423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style:style>
    <style:style style:name="P14" style:family="paragraph" style:parent-style-name="Text_20_body" style:list-style-name="L6">
      <loext:graphic-properties draw:fill="none" draw:fill-color="#ffffff"/>
      <style:paragraph-properties fo:margin-top="0.423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style:style>
    <style:style style:name="P15" style:family="paragraph" style:parent-style-name="Text_20_body" style:list-style-name="L3">
      <loext:graphic-properties draw:fill="none" draw:fill-color="#ffffff"/>
      <style:paragraph-properties fo:margin-top="0cm" fo:margin-bottom="0.423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style:style>
    <style:style style:name="P16" style:family="paragraph" style:parent-style-name="Text_20_body" style:list-style-name="L5">
      <loext:graphic-properties draw:fill="none" draw:fill-color="#ffffff"/>
      <style:paragraph-properties fo:margin-top="0cm" fo:margin-bottom="0.423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style:style>
    <style:style style:name="P17" style:family="paragraph" style:parent-style-name="Text_20_body" style:list-style-name="L6">
      <loext:graphic-properties draw:fill="none" draw:fill-color="#ffffff"/>
      <style:paragraph-properties fo:margin-top="0cm" fo:margin-bottom="0.423cm" loext:contextual-spacing="false" fo:line-height="138%" fo:background-color="transparent" style:writing-mode="lr-tb"/>
      <style:text-properties fo:font-variant="normal" fo:text-transform="none" fo:color="#000000" style:text-line-through-style="none" style:text-line-through-type="none" style:text-underline-style="none" style:text-blinking="false"/>
    </style:style>
    <style:style style:name="P18" style:family="paragraph" style:parent-style-name="Text_20_body" style:list-style-name="L4">
      <loext:graphic-properties draw:fill="none" draw:fill-color="#ffffff"/>
      <style:paragraph-properties fo:margin-top="0.423cm" fo:margin-bottom="0.423cm" loext:contextual-spacing="false" fo:line-height="138%" fo:background-color="transparent" style:writing-mode="lr-tb"/>
      <style:text-properties officeooo:paragraph-rsid="001a1f31"/>
    </style:style>
    <style:style style:name="T1" style:family="text">
      <style:text-properties officeooo:rsid="000dbac1"/>
    </style:style>
    <style:style style:name="T2" style:family="text">
      <style:text-properties officeooo:rsid="001215e3"/>
    </style:style>
    <style:style style:name="T3" style:family="text">
      <style:text-properties officeooo:rsid="0013fb93"/>
    </style:style>
    <style:style style:name="T4" style:family="text">
      <style:text-properties officeooo:rsid="00151b71"/>
    </style:style>
    <style:style style:name="T5" style:family="text">
      <style:text-properties style:font-name="Arial" fo:font-size="11pt" fo:font-style="normal" fo:font-weight="normal"/>
    </style:style>
    <style:style style:name="T6" style:family="text">
      <style:text-properties style:font-name="Arial" fo:font-size="11pt" fo:font-style="normal" fo:font-weight="normal" fo:background-color="transparent" loext:char-shading-value="0"/>
    </style:style>
    <style:style style:name="T7" style:family="text">
      <style:text-properties fo:font-weight="normal"/>
    </style:style>
    <style:style style:name="T8" style:family="text">
      <style:text-properties fo:background-color="transparent" loext:char-shading-value="0"/>
    </style:style>
    <style:style style:name="T9"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10" style:family="text">
      <style:text-properties fo:font-variant="normal" fo:text-transform="none" fo:color="#000000" style:text-line-through-style="none" style:text-line-through-type="none" style:text-underline-style="none" style:text-blinking="false"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docs-internal-guid-6e0d386d-7fff-8266-fc03-c4dd59b5df95"/>GENDER TROUBLE (GENERO ESTABAIDA)</text:p>
      <text:p text:style-name="Text_20_body"/>
      <text:p text:style-name="P7">1. SARRERA</text:p>
      <text:p text:style-name="Text_20_body"/>
      <text:p text:style-name="P9">“<text:span text:style-name="T5">Gender Trouble (Gesnero eztabaida)” titulua dauden testu hau Judith Butlerren eskutika jaso zen 1999.eguneko hitzaurrean. Honen euskara itzulpena Garazi Arrula Ruizek egina izan zen.</text:span></text:p>
      <text:p text:style-name="Text_20_body"/>
      <text:p text:style-name="P8">Generoaren inguruko testu honek hainbat helburu izan ditzake. Beraien artean “Bere baitako kritikaren tradizioan idazten duen orduan, zein baitako kritikaren tradizioan idazten nuen orduan, zeinak helburu baitu kritika barne den pentsamenduaren mugimenduko oinarrizko hiztegia aztertzea, modu kritikoan”(221. orria). Bestalde baditu beste helburu zehatzago batzuk, “Asmoa ez zen testuaren irakurleek eredutzat har zezaten bizimolde generodun berri bat aurkeztea: aitzitik, testuaren helburura generoaren aukera-eremua zabaltzea zen, horietatik zer aukera molde garatu beharko litzatekeen zehaztu gabe”(222.orria). </text:p>
      <text:p text:style-name="Text_20_body"/>
      <text:p text:style-name="P7">2. TESIA, ARGUDIO NAGUSIAK ETA KONTZEPTU TEORIKOAK</text:p>
      <text:p text:style-name="Text_20_body"/>
      <text:p text:style-name="P8">Testua ulertzeko ezinbestekoak iruditu zaizkidan kontzeptuak feminismoa eta generoa dira:</text:p>
      <text:p text:style-name="Text_20_body"/>
      <text:list xml:id="list649043690" text:style-name="L5">
        <text:list-item>
          <text:p text:style-name="P13"><text:span text:style-name="T8">Feminismoa: Emakumeen eskubideak eta interesak defenditzen dituen ideologia da, pertsona guztien balioak maila berean kokatuz. Horretarako, emakumeen bizipenak oinarri hartu eta teoria sozial anitzak burutzen ditu, desberedintasunean oinarritutako harremanak ere oinarri hartuz. Mota askotako feminismoak bereizten dira. Espontaneoa, indigena, liberala, erradikala eta soziala. (Transgresio feministaren hiztegia, 2012:11)</text:span></text:p>
        </text:list-item>
        <text:list-item>
          <text:p text:style-name="P16"><text:span text:style-name="T8">Generoa: Maskulinotasuna eta feminotasuna eraikitzeko prozesu psikosoziala da. Prozesu hori pertsona baten sexua zein den jakiten denean hasten da eta sozializazio prozesuaren bidez eraikitzen da, pertsona horren izateko, sentitzeko eta jarduteko era markatuko duen rol bat esleitzen zaionean. (Cear Euskadi, 2007:4) </text:span></text:p>
        </text:list-item>
      </text:list>
      <text:p text:style-name="Text_20_body"/>
      <text:p text:style-name="P8">Tesiari dagokionez, zalantza ugari izan arren. Bertan hiru tesi nagusi aurkitu ditut.</text:p>
      <text:list xml:id="list874751297" text:style-name="L6">
        <text:list-item>
          <text:p text:style-name="P14"><text:span text:style-name="T8">“Marko teoriko horren arabera , emakume gara egitura heterosexual nagusiaren barruan emakume gisara funtzionatzen dugun heinean, eta egitura hori zalantzan jartzen jartzeak ekar dezake generoan betetzen dugun lekuaren zentzua nolabait galtzea”. (226. orria)</text:span></text:p>
        </text:list-item>
        <text:list-item>
          <text:p text:style-name="P10"><text:span text:style-name="T8">“</text:span><text:span text:style-name="T6">Generoa izateak esan nahi du aurretik menpekotasunezko harreman heterosexual bat ezarri dela.”(229.orri)</text:span></text:p>
        </text:list-item>
        <text:list-item>
          <text:p text:style-name="P17"><text:span text:style-name="T8">“</text:span><text:span text:style-name="T6">Iruditzen zait feminismoak saiatu behar duela generoaren zenbait adierazpen ez idealizatzen, zeren eta horiek, aldi berean, hierarki eta bazterketa molde berriak sortzen baituzte.” </text:span></text:p>
        </text:list-item>
      </text:list>
      <text:p text:style-name="Text_20_body"><text:soft-page-break/></text:p>
      <text:p text:style-name="P8">Testuan, argudiatzeko hainbat ideia erabiltzen ditu. Horien artean, lehena, sexu orientazioaren lotura da. Izan ere, bertan aipatzen baitu garai hartan eman ziren mugimendu lesbikoak eta modu berean garai artako feminismoari erreferentzia eginez. Ordea, idazleak adierazten du feminismo eredu honek, generoa zerbait arauemaile gisara definitzen duen momentutik, harreman hauek ere modu konkretu batean ezaugarritzen dituela. Beraz, hau zalantzan jarri eta hori aztertu beharra dagoela.</text:p>
      <text:p text:style-name="Text_20_body"/>
      <text:p text:style-name="P11"><text:span text:style-name="T10">“</text:span><text:span text:style-name="T9">Aitzitik, testuak galdetzen du sexu-jardun ez arauemaileek nola jartzen duten zalantzan generoaren egonkortasuna analisia kategoria gisara. Nola behartzen dute sexu-jardun jakin batzuek “zer da gizon bat, zer emakume bat” galdera?” (Buttler, J. 1999:226)</text:span></text:p>
      <text:p text:style-name="Text_20_body"/>
      <text:p text:style-name="P8">Hau justifikatzeko “The Traffic in Woman” liburuaren irakurketa ere lagun izan zuen (hau baita tesia justifikatzea baliatu zena). Marko teoriko honen arabera, emakume gara egitura heterosexual nagusiaren barruan emakume gisara funtzionatzen dugun heinean, eta egitura hori zalantzan jartzeak ekar dezake generoan betetzen dugun lekuaren zentzua nolabait galtzea. Horrez gain, bi idazlerengan oinarritzen da: Batetik Mac Kinnon dago, baina honek ez du idazlearen ikuspuntu bera sustatzen. Bestetik berriz Katherine Frank idazlea zeinak Buttlerren ideia antzekoa sustengatzen duen, “sexu jazarpena da generoa sortzen duen alegoria hori” esanez.</text:p>
      <text:p text:style-name="Text_20_body"/>
      <text:p text:style-name="P8">Idazleak erabiltzen duen beste argudioetako bat performalitatearen teorian oinarritzean datza. Teoria honek agerian utzi nahi izan du generoaren barne esentziatzat dugun hori ekintza multzo jarraitu batek eraikitzen duela. Honekin esan nahi dena da, pertsona ezberdinak burutzen aldarrikatzen dituzten ekintzak generoan oinarritutako gorputzaren estilizazioaren ondorio direla. Hortaz, hemen kanpo geratuko lirateke gorputzaren erlazionatu zaien genero ezberdina duten haiek. Hemen sartuko lirateke ere pertsona transexualak. Izan ere, hauen jokabidea eta izaera ez datoz bat duten sexuarekin esleitutako generoarekin.</text:p>
      <text:p text:style-name="Text_20_body"/>
      <text:p text:style-name="P8">Aurreko teroriaren jarraipena egiteko argudiatzeko ere pertzepzioaren ideia erabiltzen du non itxurazko errealitate bat irrealtasun batekin lotzen den. Idazleak kontatzen du pertsonok uste izaten dugula badakigula zein den errealitatea eta generoaren bigarren itxura hori artifizio huts, jolas, ilusiotzat jotzen dugula.</text:p>
      <text:p text:style-name="Text_20_body"/>
      <text:p text:style-name="P7">3. ONDORIOAK</text:p>
      <text:p text:style-name="Text_20_body"/>
      <text:p text:style-name="P8">Ondorioen atalari bide emanez, bi ondorio nagusi atera ditut. Lehenik, idazleak argi eta garbi uzten du generoa arau batzuen barnean zehazteak, zenbait ondorio kaltegarri ekar ditzazketela hainbat kolektiboei eta horregatik ezinbestekoa dela ingurune honen azalpen sakon bat ematea. Bigarrenik, autoreak testuaren amaieran aipatzen du aurrekoaren aldaera bat ematekoko egoera berdinean dauden horien bateratze bat ematea garrantzitsua dela. Idazlearentzako bateratze honek oinarri sexualitatearen konplexutasun menderaezina eta botere diskurtsibo nahiz instituzionala duten hainbat dinamikatan sexualitateak duen inplikazioa izan beharko luke.</text:p>
      <text:p text:style-name="Text_20_body"/>
      <text:p text:style-name="P8"><text:soft-page-break/>Azken ondorioari loturi, eta genero berdintasuneko ikasgaian landuriko “Ahizpatasuna” testua dugu. Testu honetan adierazten da, feminismoak elkartasuna transmititzen duela, eta emakume zaren momentutik zapaldua izan zaitezkeela. Hortaz, munduko edozein txokotan ere beste emakume bat elkartuz, feminismoa elkarbanatu dezakezuela eta kolektibo izaera sortu.</text:p>
      <text:p text:style-name="Text_20_body"/>
      <text:p text:style-name="P9">“<text:span text:style-name="T5">Feminismoak «talde sentimendu bat» dakarrela berretsi du Blazquezek: «Munduko edozein lekutan sentimendu horrekin jarraituko duzu, emakumeak mundu guztian daudelako. Hemengo formula feministak Senegalen, Guatemalan, Txinan... aplika ditzakezu. Bidaiatzean, feminismoa da eraman dezakezun motxilarik onena». Hala, andrazkoen aurrerapausoak ikusten dituenean, «feminismoa, zein ondo», pentsatzen du, eta horrek ahizpatasuna sentiarazten dio: «Enpatiaren klimaxa da feminismoa».”(Blazquez, I. urtea:3)</text:span></text:p>
      <text:p text:style-name="Text_20_body"><text:span text:style-name="T7"><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language="eu" fo:country="ES" officeooo:rsid="000aaed8"/>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3T10:45:13.529000000</meta:creation-date>
    <dc:date>2019-04-16T22:39:32.901000000</dc:date>
    <meta:editing-duration>PT2H30M23S</meta:editing-duration>
    <meta:editing-cycles>5</meta:editing-cycles>
    <meta:generator>LibreOffice/6.1.2.1$Windows_X86_64 LibreOffice_project/65905a128db06ba48db947242809d14d3f9a93fe</meta:generator>
    <meta:document-statistic meta:table-count="0" meta:image-count="0" meta:object-count="0" meta:page-count="3" meta:paragraph-count="22" meta:word-count="767" meta:character-count="6184" meta:non-whitespace-character-count="5438"/>
  </office:meta>
</office:document-meta>
</file>