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1" fo:language="eu" fo:country="ES" officeooo:rsid="001f9bce" officeooo:paragraph-rsid="001f9bce"/>
    </style:style>
    <style:style style:name="P2" style:family="paragraph" style:parent-style-name="Standard">
      <style:paragraph-properties fo:line-height="150%" fo:text-align="justify" style:justify-single-word="false"/>
      <style:text-properties style:font-name="Arial1" fo:language="eu" fo:country="ES" style:text-underline-style="solid" style:text-underline-width="auto" style:text-underline-color="font-color" fo:font-weight="bold" officeooo:rsid="001f9bce" officeooo:paragraph-rsid="001f9bce" style:font-weight-asian="bold" style:font-weight-complex="bold"/>
    </style:style>
    <style:style style:name="P3" style:family="paragraph" style:parent-style-name="Standard" style:list-style-name="L1">
      <style:paragraph-properties fo:line-height="150%" fo:text-align="justify" style:justify-single-word="false"/>
      <style:text-properties style:font-name="Arial1" fo:language="eu" fo:country="ES" fo:font-weight="bold" officeooo:rsid="001f9bce" officeooo:paragraph-rsid="001f9bce" style:font-weight-asian="bold" style:font-weight-complex="bold"/>
    </style:style>
    <style:style style:name="P4" style:family="paragraph" style:parent-style-name="Standard">
      <style:paragraph-properties fo:line-height="150%" fo:text-align="justify" style:justify-single-word="false"/>
      <style:text-properties style:font-name="Arial1" fo:font-size="12pt" fo:language="eu" fo:country="ES" officeooo:rsid="001f9bce" officeooo:paragraph-rsid="001f9bce" style:font-size-asian="12pt" style:font-size-complex="12pt"/>
    </style:style>
    <style:style style:name="P5" style:family="paragraph" style:parent-style-name="Standard">
      <style:paragraph-properties fo:line-height="150%" fo:text-align="justify" style:justify-single-word="false"/>
      <style:text-properties style:font-name="Arial1" fo:font-size="12pt" fo:language="eu" fo:country="ES" officeooo:rsid="001f9bce" officeooo:paragraph-rsid="00228ccb" style:font-size-asian="12pt" style:font-size-complex="12pt"/>
    </style:style>
    <style:style style:name="P6" style:family="paragraph" style:parent-style-name="Standard">
      <style:paragraph-properties fo:line-height="150%" fo:text-align="justify" style:justify-single-word="false"/>
      <style:text-properties style:font-name="Arial1" fo:font-size="12pt" fo:language="eu" fo:country="ES" officeooo:rsid="00228ccb" officeooo:paragraph-rsid="00228ccb" style:font-size-asian="12pt" style:font-size-complex="12pt"/>
    </style:style>
    <style:style style:name="P7" style:family="paragraph" style:parent-style-name="Standard">
      <style:paragraph-properties fo:line-height="150%" fo:text-align="justify" style:justify-single-word="false"/>
      <style:text-properties style:font-name="Arial1" fo:font-size="12pt" fo:language="eu" fo:country="ES" officeooo:rsid="0029aa59" officeooo:paragraph-rsid="0029aa59" style:font-size-asian="12pt" style:font-size-complex="12pt"/>
    </style:style>
    <style:style style:name="P8" style:family="paragraph" style:parent-style-name="Standard">
      <style:paragraph-properties fo:line-height="150%" fo:text-align="justify" style:justify-single-word="false"/>
      <style:text-properties style:font-name="Arial1" fo:font-size="12pt" fo:language="eu" fo:country="ES" officeooo:rsid="0032ddc7" officeooo:paragraph-rsid="0032ddc7" style:font-size-asian="12pt" style:font-size-complex="12pt"/>
    </style:style>
    <style:style style:name="P9" style:family="paragraph" style:parent-style-name="Standard" style:list-style-name="L2">
      <style:paragraph-properties fo:line-height="150%" fo:text-align="justify" style:justify-single-word="false"/>
      <style:text-properties style:font-name="Arial1" fo:font-size="12pt" fo:language="eu" fo:country="ES" officeooo:rsid="0034861e" officeooo:paragraph-rsid="0034861e" style:font-size-asian="12pt" style:font-size-complex="12pt"/>
    </style:style>
    <style:style style:name="P10" style:family="paragraph" style:parent-style-name="Standard" style:list-style-name="L2">
      <style:paragraph-properties fo:line-height="150%" fo:text-align="justify" style:justify-single-word="false"/>
      <style:text-properties style:font-name="Arial1" fo:font-size="12pt" fo:language="eu" fo:country="ES" officeooo:rsid="0036825c" officeooo:paragraph-rsid="0036825c" style:font-size-asian="12pt" style:font-size-complex="12pt"/>
    </style:style>
    <style:style style:name="P11" style:family="paragraph" style:parent-style-name="Standard" style:list-style-name="L2">
      <style:paragraph-properties fo:line-height="150%" fo:text-align="justify" style:justify-single-word="false"/>
      <style:text-properties style:font-name="Arial1" fo:font-size="12pt" fo:language="eu" fo:country="ES" officeooo:rsid="003719a3" officeooo:paragraph-rsid="003719a3" style:font-size-asian="12pt" style:font-size-complex="12pt"/>
    </style:style>
    <style:style style:name="P12" style:family="paragraph" style:parent-style-name="Standard" style:list-style-name="L2">
      <style:paragraph-properties fo:line-height="150%" fo:text-align="justify" style:justify-single-word="false"/>
      <style:text-properties style:font-name="Arial1" fo:font-size="12pt" fo:language="eu" fo:country="ES" officeooo:rsid="003719a3" officeooo:paragraph-rsid="003f15c9" style:font-size-asian="12pt" style:font-size-complex="12pt"/>
    </style:style>
    <style:style style:name="P13" style:family="paragraph" style:parent-style-name="Standard">
      <style:paragraph-properties fo:line-height="150%" fo:text-align="justify" style:justify-single-word="false"/>
      <style:text-properties style:font-name="Arial1" fo:font-size="12pt" fo:language="eu" fo:country="ES" officeooo:rsid="002a07a3" officeooo:paragraph-rsid="002a07a3" style:font-size-asian="12pt" style:font-size-complex="12pt"/>
    </style:style>
    <style:style style:name="P14" style:family="paragraph" style:parent-style-name="Standard">
      <style:paragraph-properties fo:line-height="150%" fo:text-align="justify" style:justify-single-word="false"/>
      <style:text-properties style:font-name="Arial1" fo:font-size="12pt" fo:language="eu" fo:country="ES" officeooo:rsid="003a7591" officeooo:paragraph-rsid="003f15c9" style:font-size-asian="12pt" style:font-size-complex="12pt"/>
    </style:style>
    <style:style style:name="P15" style:family="paragraph" style:parent-style-name="Standard">
      <style:paragraph-properties fo:line-height="150%" fo:text-align="justify" style:justify-single-word="false"/>
      <style:text-properties style:font-name="Arial1" fo:font-size="12pt" fo:language="eu" fo:country="ES" officeooo:rsid="003a7591" officeooo:paragraph-rsid="003c22f5" style:font-size-asian="12pt" style:font-size-complex="12pt"/>
    </style:style>
    <style:style style:name="P16" style:family="paragraph" style:parent-style-name="Standard" style:list-style-name="L1">
      <style:paragraph-properties fo:line-height="150%" fo:text-align="justify" style:justify-single-word="false"/>
      <style:text-properties style:font-name="Arial1" fo:font-size="12pt" fo:language="eu" fo:country="ES" fo:font-weight="bold" officeooo:rsid="001f9bce" officeooo:paragraph-rsid="001f9bce" style:font-size-asian="12pt" style:font-weight-asian="bold" style:font-size-complex="12pt" style:font-weight-complex="bold"/>
    </style:style>
    <style:style style:name="P17" style:family="paragraph" style:parent-style-name="Text_20_body">
      <style:text-properties style:font-name="Arial1" fo:font-size="12pt" style:font-size-asian="12pt" style:font-size-complex="12pt"/>
    </style:style>
    <style:style style:name="P18" style:family="paragraph" style:parent-style-name="Text_20_body">
      <style:paragraph-properties fo:line-height="150%" fo:text-align="justify" style:justify-single-word="false"/>
      <style:text-properties style:font-name="Arial1" fo:font-size="12pt" officeooo:paragraph-rsid="003f15c9" style:font-size-asian="12pt" style:font-size-complex="12pt"/>
    </style:style>
    <style:style style:name="P19"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1" fo:font-size="12pt" fo:language="eu" fo:country="ES" fo:font-style="normal" style:text-underline-style="none" fo:font-weight="normal" officeooo:rsid="003c22f5" style:text-blinking="false" fo:background-color="transparent" style:font-size-asian="12pt" style:font-size-complex="12pt"/>
    </style:style>
    <style:style style:name="T1" style:family="text">
      <style:text-properties officeooo:rsid="0024ca88"/>
    </style:style>
    <style:style style:name="T2" style:family="text">
      <style:text-properties officeooo:rsid="0027b967"/>
    </style:style>
    <style:style style:name="T3" style:family="text">
      <style:text-properties officeooo:rsid="002aa436"/>
    </style:style>
    <style:style style:name="T4" style:family="text">
      <style:text-properties officeooo:rsid="002b8052"/>
    </style:style>
    <style:style style:name="T5" style:family="text">
      <style:text-properties officeooo:rsid="002cf27f"/>
    </style:style>
    <style:style style:name="T6" style:family="text">
      <style:text-properties officeooo:rsid="00322c2b"/>
    </style:style>
    <style:style style:name="T7" style:family="text">
      <style:text-properties officeooo:rsid="0032ddc7"/>
    </style:style>
    <style:style style:name="T8" style:family="text">
      <style:text-properties officeooo:rsid="00387f78"/>
    </style:style>
    <style:style style:name="T9" style:family="text">
      <style:text-properties fo:font-style="italic" style:font-style-asian="italic" style:font-style-complex="italic"/>
    </style:style>
    <style:style style:name="T10" style:family="text">
      <style:text-properties fo:font-style="italic" officeooo:rsid="00322c2b"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87f78" style:font-style-asian="italic" style:font-weight-asian="normal" style:font-style-complex="italic" style:font-weight-complex="normal"/>
    </style:style>
    <style:style style:name="T13" style:family="text">
      <style:text-properties officeooo:rsid="003c22f5"/>
    </style:style>
    <style:style style:name="T14" style:family="text">
      <style:text-properties officeooo:rsid="003f15c9"/>
    </style:style>
    <style:style style:name="T15" style:family="text">
      <style:text-properties style:font-name="Arial1" fo:language="eu" fo:country="ES" officeooo:rsid="003c22f5"/>
    </style:style>
    <style:style style:name="T16" style:family="text">
      <style:text-properties fo:font-variant="normal" fo:text-transform="none" fo:color="#000000" style:text-line-through-style="none" style:text-line-through-type="none" style:font-name="Arial" fo:font-size="11pt" fo:language="eu" fo:country="ES" fo:font-style="normal" style:text-underline-style="none" fo:font-weight="normal" officeooo:rsid="003a7591" style:text-blinking="false" fo:background-color="transparent" loext:char-shading-value="0"/>
    </style:style>
    <style:style style:name="T17"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18"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style>
    <style:style style:name="T1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0"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21" style:family="text">
      <style:text-properties fo:font-variant="normal" fo:text-transform="none" fo:color="#000000" style:text-line-through-style="none" style:text-line-through-type="none" fo:font-size="11pt" fo:font-style="italic" style:text-underline-style="none" fo:font-weight="normal" style:text-blinking="false" fo:background-color="transparent" loext:char-shading-value="0"/>
    </style:style>
    <style:style style:name="T22" style:family="text">
      <style:text-properties fo:font-variant="normal" fo:text-transform="none" fo:color="#000000" style:text-line-through-style="none" style:text-line-through-type="none" fo:font-size="11pt" fo:language="eu" fo:country="ES" fo:font-style="normal" style:text-underline-style="none" fo:font-weight="normal" officeooo:rsid="003a7591" style:text-blinking="false" fo:background-color="transparent" loext:char-shading-value="0"/>
    </style:style>
    <style:style style:name="T2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4"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25" style:family="text">
      <style:text-properties fo:font-variant="normal" fo:text-transform="none" fo:color="#000000" style:text-line-through-style="none" style:text-line-through-type="none" fo:language="eu" fo:country="ES" fo:font-style="normal" style:text-underline-style="none" fo:font-weight="normal" officeooo:rsid="003a7591" style:text-blinking="false" fo:background-color="transparent" loext:char-shading-value="0"/>
    </style:style>
    <style:style style:name="T26" style:family="text">
      <style:text-properties fo:language="eu" fo:country="ES" officeooo:rsid="003c22f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ACISMO MODERNO Y POSTMODERNO EN EUROPA: EL ENFOQUE DIALOGICO Y PEDAGOGICAS ANTIRRACISTAS”</text:p>
      <text:p text:style-name="P1"/>
      <text:list xml:id="list1138764427" text:style-name="L1">
        <text:list-item>
          <text:p text:style-name="P3">SARRERA</text:p>
        </text:list-item>
      </text:list>
      <text:p text:style-name="P1"/>
      <text:p text:style-name="P4"><text:bookmark text:name="docs-internal-guid-f5f854b3-7fff-10c9-7990-0509a52bde55"/><text:span text:style-name="T19">“</text:span><text:span text:style-name="T23">Racismo moderno Y postmoderno en Europa: el enfoque dialógico y pedagogías antirracistas” dugun artikulu idazlea Ramón Flecha izango litzateke. Berau Bartzelonako Unibertsitateko kidea da. Eta Reis-en argitaratu zen.</text:span> </text:p>
      <text:p text:style-name="P4"/>
      <text:p text:style-name="P6"><text:bookmark text:name="docs-internal-guid-3586b75f-7fff-c780-c0d1-4610b31a7fdb"/><text:span text:style-name="T23">Artikulu honek aurkezten digun helburu nagusia ikuspegi erlatibista eta dialogikoaren desberdintze bat egitea gaur egungo hezkuntzan egitea izango litzateke. Horrez gain, beste helburu honen barnean ikus ditzakegu bere barne hartzen duela aurrerik ematen zen arrazismoaren eta gaur egungoaren hartzeko elkarrekikotasunaren ondorioak ikustea</text:span> </text:p>
      <text:p text:style-name="P6"><text:span text:style-name="T1"><text:s/></text:span></text:p>
      <text:p text:style-name="P6"><text:bookmark text:name="docs-internal-guid-7d6533c5-7fff-8735-039d-c0c5ab6eaa23"/><text:span text:style-name="T23">Gaiaren laburpen bat egiterako orduan hainbat puntu hartu ditzakegu kontutan, lehenik eta behin aipatu beharra dago gaur egungo hezkuntzan adierazgarria den igoera bat izan duela arrazismoak. Beraz, adierazgarria da gaur egungo hezkuntzako aldaketa baten beharra dagoela, eta hau ikuspegi dialogikoarekin ematen da. Horregatik, idazle honek hiru arrazismo mota desberdin adierazten ditu: arrazismo zaharra, modernoa eta postmodernoa.</text:span> </text:p>
      <text:p text:style-name="P5"/>
      <text:list xml:id="list181145147718571" text:continue-numbering="true" text:style-name="L1">
        <text:list-item>
          <text:p text:style-name="P16">TESIA, ARGUDIO NAGUSIAK ETA KONTZEPTUE TEORIKOAK</text:p>
        </text:list-item>
      </text:list>
      <text:p text:style-name="P7"><text:bookmark text:name="docs-internal-guid-8c352bb1-7fff-2a4e-6fe4-b95de3eab602"/><text:span text:style-name="T23">Testu honen tesi nagusia hau dela adierazten du “ </text:span><text:span text:style-name="T24">Una de las debilidades de los actuales programas educativos y de las políticas antirracistas es su frecuente confusión entre los enfoques dialógico y relativista. El enfoque dialògico promueve la convivencia entre personas diferentes en base al as reglas consensuadas entre todos y todas a través del diálogo libre e igualitario. En contraposición, el enfoque relativista rechaza tales reglas argumentando que éstas eliminan las identidades y diferencias de quienes están oprimidos.”</text:span> </text:p>
      <text:p text:style-name="P7"><text:span text:style-name="T10"/></text:p>
      <text:p text:style-name="P8">Tesi hau argudiatzeko erabiltzen dituen argudioak hauexek dira:</text:p>
      <text:list xml:id="list2549455915" text:style-name="L2">
        <text:list-item>
          <text:p text:style-name="P9"><text:span text:style-name="T9">“Los <text:s/>efectos de estas ideologias en la juventud eureopea retaron directamente <text:s/>a los <text:s/>y las educadoras a desarrollar nuevos programas y <text:s/>politicas para hacer frente a estos problemas... .... mas que eliminar el recismo, lo han exarcerbado.” “ no son constientes de que <text:s/>quienes matienen creencias racistas, como los grupos </text:span><text:soft-page-break/><text:span text:style-name="T9">neonacis previenen citados, tambien utilizan el concepto de la diferencia para sostener sus programas de odio”</text:span> (81.orria)</text:p>
        </text:list-item>
        <text:list-item>
          <text:p text:style-name="P10"><text:span text:style-name="T9">“El racismo moderno reivindica la desigualada entre las razas.” “considera que <text:s/>las desigualdades sociales y culturales son una consecuencia de las caracteristicas biologicas de las personas, mas que construcciones sociales y politicas de quienes detenten el poder.”</text:span>(83.orria)</text:p>
        </text:list-item>
        <text:list-item>
          <text:p text:style-name="P11"><text:span text:style-name="T11">“Las y los politicos, intelectuales y medios de comunicacion occidentales etnocentrcos han defendido la idea de que todas las sociedades deberian evolucionar hacia su integracion dentro del sistema capitalista occiental. Han defendido las democracias </text:span><text:span text:style-name="T12">siempre y cuando <text:s/>no han puesto en peligro susintereses capitales.”</text:span><text:span text:style-name="T8"> (88. orria)</text:span></text:p>
        </text:list-item>
      </text:list>
      <text:p text:style-name="P13"><text:bookmark text:name="docs-internal-guid-d6b8938c-7fff-aca2-b394-26c2c15da190"/><text:span text:style-name="T23">Testu honetan aipatzen diren kontzeptu nagusienak hauexek dira: Antzinakok arrazismoa (gehiago edota gutxiago diren arrazaren aipamen bat egitea, desberdintasunak sortuz), arrazismo modernoa (ez da desberdintzan zein den nagusiagoa beste baino, besteri gabe desberdinak dira), arrazismo postmodernoa (diferentzia eta identitatean oinarritzen da).</text:span> </text:p>
      <text:p text:style-name="P13"/>
      <text:p text:style-name="P4"/>
      <text:list xml:id="list181146560798985" text:continue-list="list181145147718571" text:style-name="L1">
        <text:list-item>
          <text:p text:style-name="P16">ANALISI KRITIKO ETA ONDORIOAK</text:p>
        </text:list-item>
      </text:list>
      <text:p text:style-name="P4"/>
      <text:p text:style-name="P14"><text:bookmark text:name="docs-internal-guid-44d9aa43-7fff-3a28-0970-4c22fc83a1e8"/><text:span text:style-name="T23">Artikulu honetako atal batean zentratuko naiz berau izan baita gehien erakarri nauena berau izan baita. Atal hau “Democracia capitalista” atalarena da. Bertan adierazten baitira etorkizun batean baliagarri zein oinarritzat har daitezkeen puntuak.</text:span> </text:p>
      <text:p text:style-name="P14"/>
      <text:list xml:id="list181146928025131" text:continue-list="list2549455915" text:style-name="L2">
        <text:list-header>
          <text:p text:style-name="P12"><text:span text:style-name="T11">“Las y los politicos, intelectuales y medios de comunicacion occidentales etnocentrcos han defendido la idea de que todas las sociedades deberian evolucionar hacia su integracion dentro del sistema capitalista occiental. Han defendido las democracias </text:span><text:span text:style-name="T12">siempre y cuando <text:s/>no han puesto en peligro susintereses capitales.”</text:span><text:span text:style-name="T8"> (88. orria)</text:span></text:p>
        </text:list-header>
      </text:list>
      <text:p text:style-name="P14"/>
      <text:p text:style-name="P18"><text:bookmark text:name="docs-internal-guid-700aeb88-7fff-ba7e-3071-34ae45484281"/><text:span text:style-name="T25">Aurreko argudioan adierazten den bezala esan daiteke, gaur egun hainbat interes adierazten dituzten pertsonak daudela. Hauek politikoak izateaz gain, nire ustetan gaur egungo burgesiaren interesen baitan ere kokatu beharko litzatekeela; “Herrialde ez garatuetan edo garatze bidean daudenak” mendebaldeko eredu kapitalistan sartzeko ahaleginaren interesa. Interes hauek egiak direla esan genezake burgesiari ez baitzaio interesatzen mendebaldekoak ez diren herrialde horiek beste bide bat hartzea. Izan ere, </text:span><text:soft-page-break/><text:span text:style-name="T25">desbideratze honek beraien interesen aurkakotza batean eror daiteke eta. Horregatik, modu batean edo bestean bestelako herrialdeekiko mespretxu bat sortzen digute, beraien interesetara bideraturiko diskurtsoekin eta aldi berean berau babesteko asmoz.</text:span></text:p>
      <text:p text:style-name="P19"/>
      <text:p text:style-name="P19">Honen adibide gisa Argelia jartzen du. Baina, ez gara arrazismoaz hitz egiteko beste herrialdeetara joan behar. Gaur egun zein historian zehar ere Euskal Herrian pairaturiko errepresio zein zigorrak. Adibide garbi bat da Altsasuko gazteekin gertatzen ari dena Euskal Herritarren aurkako arrazismoa baten oinarritzen baita. Eta Kapitalismoan boterea duten horien eskutik honen muturreko alderdi politiko eskuindarren bidez ematen zaio bultzada nabarmena. Honen ondorio baita VOX alderdi politiko eskuindarra sortu izana. Adierazi nahi duana da, horrelako alderdien sorkuntzek berdintasunaren definizioaren eta aldi berean arrazismoaren definizioaren desbideratze bat suposatzen dutelarik.</text:p>
      <text:p text:style-name="P17"><text:line-break/></text:p>
      <text:p text:style-name="P15"/>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1:43:26.482000000</meta:creation-date>
    <dc:date>2019-04-01T18:10:05.649000000</dc:date>
    <meta:editing-duration>PT1H27M29S</meta:editing-duration>
    <meta:editing-cycles>7</meta:editing-cycles>
    <meta:generator>LibreOffice/6.1.2.1$Windows_X86_64 LibreOffice_project/65905a128db06ba48db947242809d14d3f9a93fe</meta:generator>
    <meta:document-statistic meta:table-count="0" meta:image-count="0" meta:object-count="0" meta:page-count="3" meta:paragraph-count="19" meta:word-count="693" meta:character-count="5196" meta:non-whitespace-character-count="4511"/>
  </office:meta>
</office:document-meta>
</file>