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212cm" fo:margin-bottom="0.212cm" loext:contextual-spacing="false" fo:line-height="150%"/>
      <style:text-properties style:font-name="Arial" style:font-name-complex="Arial"/>
    </style:style>
    <style:style style:name="P2" style:family="paragraph" style:parent-style-name="Standard">
      <style:paragraph-properties fo:margin-top="0.212cm" fo:margin-bottom="0.212cm" loext:contextual-spacing="false" fo:line-height="150%"/>
      <style:text-properties style:font-name="Arial" officeooo:rsid="001009bd" officeooo:paragraph-rsid="001009bd" style:font-name-complex="Arial"/>
    </style:style>
    <style:style style:name="P3" style:family="paragraph" style:parent-style-name="Standard">
      <style:paragraph-properties fo:margin-top="0.212cm" fo:margin-bottom="0.212cm" loext:contextual-spacing="false" fo:line-height="150%"/>
      <style:text-properties style:font-name="Arial" fo:font-weight="bold" style:font-weight-asian="bold" style:font-name-complex="Arial"/>
    </style:style>
    <style:style style:name="P4" style:family="paragraph" style:parent-style-name="Standard">
      <style:paragraph-properties fo:margin-top="0.212cm" fo:margin-bottom="0.212cm" loext:contextual-spacing="false" fo:line-height="150%" fo:text-align="center" style:justify-single-word="false"/>
      <style:text-properties style:font-name="Arial" fo:font-weight="bold" style:font-weight-asian="bold" style:font-name-complex="Arial"/>
    </style:style>
    <style:style style:name="P5" style:family="paragraph" style:parent-style-name="Standard">
      <style:paragraph-properties fo:margin-top="0.212cm" fo:margin-bottom="0.212cm" loext:contextual-spacing="false" fo:line-height="150%"/>
      <style:text-properties style:font-name="Arial" fo:font-weight="bold" officeooo:rsid="001009bd" officeooo:paragraph-rsid="001009bd" style:font-weight-asian="bold" style:font-name-complex="Arial" style:font-weight-complex="bold"/>
    </style:style>
    <style:style style:name="P6" style:family="paragraph" style:parent-style-name="Standard">
      <style:paragraph-properties fo:margin-top="0.212cm" fo:margin-bottom="0.212cm" loext:contextual-spacing="false" fo:line-height="150%"/>
      <style:text-properties style:font-name="Arial" fo:language="en" fo:country="US" fo:font-weight="bold" style:font-weight-asian="bold" style:font-name-complex="Arial"/>
    </style:style>
    <style:style style:name="P7" style:family="paragraph" style:parent-style-name="Standard">
      <style:paragraph-properties fo:margin-top="0.212cm" fo:margin-bottom="0.212cm" loext:contextual-spacing="false" fo:line-height="150%" fo:text-align="justify" style:justify-single-word="false"/>
      <style:text-properties style:font-name="Arial" fo:language="en" fo:country="US" fo:font-weight="normal" officeooo:rsid="001009bd" officeooo:paragraph-rsid="001009bd" fo:background-color="#fff200" style:font-weight-asian="normal" style:font-name-complex="Arial" style:font-weight-complex="normal"/>
    </style:style>
    <style:style style:name="P8" style:family="paragraph" style:parent-style-name="Standard">
      <style:paragraph-properties fo:margin-top="0.212cm" fo:margin-bottom="0.212cm" loext:contextual-spacing="false" fo:line-height="150%"/>
      <style:text-properties style:font-name="Arial" style:text-underline-style="solid" style:text-underline-width="auto" style:text-underline-color="font-color" fo:font-weight="bold" style:font-weight-asian="bold" style:font-name-complex="Arial"/>
    </style:style>
    <style:style style:name="P9" style:family="paragraph" style:parent-style-name="Standard">
      <style:paragraph-properties fo:margin-top="0.212cm" fo:margin-bottom="0.212cm" loext:contextual-spacing="false" fo:line-height="150%"/>
      <style:text-properties style:font-name="Arial" fo:font-weight="normal" officeooo:rsid="0014ad91" officeooo:paragraph-rsid="0014ad91" style:font-weight-asian="normal" style:font-name-complex="Arial" style:font-weight-complex="normal"/>
    </style:style>
    <style:style style:name="P10" style:family="paragraph" style:parent-style-name="Standard">
      <style:paragraph-properties fo:margin-top="0.212cm" fo:margin-bottom="0.212cm" loext:contextual-spacing="false" fo:line-height="150%"/>
      <style:text-properties style:font-name="Arial" fo:font-weight="normal" officeooo:rsid="0014c17b" officeooo:paragraph-rsid="0014c17b" style:font-weight-asian="normal" style:font-name-complex="Arial" style:font-weight-complex="normal"/>
    </style:style>
    <style:style style:name="P11" style:family="paragraph" style:parent-style-name="Standard">
      <style:paragraph-properties fo:margin-top="0.212cm" fo:margin-bottom="0.212cm" loext:contextual-spacing="false" fo:line-height="150%"/>
    </style:style>
    <style:style style:name="P12" style:family="paragraph" style:parent-style-name="Standard">
      <style:paragraph-properties fo:margin-top="0.212cm" fo:margin-bottom="0.212cm" loext:contextual-spacing="false" fo:line-height="150%" fo:text-align="justify" style:justify-single-word="false"/>
    </style:style>
    <style:style style:name="P13"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Arial1" fo:font-size="11pt" fo:font-style="normal" style:text-underline-style="none" fo:font-weight="bold" style:text-blinking="false" fo:background-color="transparent"/>
    </style:style>
    <style:style style:name="P14" style:family="paragraph" style:parent-style-name="Text_20_body">
      <style:paragraph-properties fo:margin-top="0cm" fo:margin-bottom="0cm" loext:contextual-spacing="false" fo:line-height="179%" style:writing-mode="lr-tb"/>
      <style:text-properties fo:font-variant="normal" fo:text-transform="none" fo:color="#000000" style:text-line-through-style="none" style:text-line-through-type="none" style:font-name="Arial1" fo:font-size="11pt" fo:font-style="normal" style:text-underline-style="none" fo:font-weight="normal" style:text-blinking="false" fo:background-color="transparent"/>
    </style:style>
    <style:style style:name="P15" style:family="paragraph" style:parent-style-name="Text_20_body">
      <style:paragraph-properties fo:margin-top="0.212cm" fo:margin-bottom="0.212cm" loext:contextual-spacing="false" fo:line-height="150%"/>
      <style:text-properties fo:font-variant="normal" fo:text-transform="none" fo:color="#000000" style:text-line-through-style="none" style:text-line-through-type="none" style:font-name="Arial1" fo:font-size="11pt" fo:font-style="normal" style:text-underline-style="none" fo:font-weight="bold" officeooo:rsid="0014c17b" officeooo:paragraph-rsid="001009bd" style:text-blinking="false" fo:background-color="transparent" style:font-weight-asian="normal" style:font-name-complex="Arial" style:font-weight-complex="normal"/>
    </style:style>
    <style:style style:name="P16" style:family="paragraph" style:parent-style-name="Footer">
      <style:paragraph-properties fo:text-align="center" style:justify-single-word="false"/>
    </style:style>
    <style:style style:name="P17" style:family="paragraph" style:parent-style-name="Párrafo_20_de_20_lista" style:master-page-name="Standard">
      <style:paragraph-properties fo:margin-left="0cm" fo:margin-right="0cm" fo:margin-top="0.423cm" fo:margin-bottom="0.212cm" loext:contextual-spacing="true" fo:line-height="150%" fo:text-indent="0cm" style:auto-text-indent="false" style:page-number="auto"/>
      <style:text-properties style:font-name="Arial" fo:font-weight="bold" style:font-weight-asian="bold" style:font-name-complex="Arial"/>
    </style:style>
    <style:style style:name="P18" style:family="paragraph" style:parent-style-name="Header">
      <style:paragraph-properties fo:text-align="center" style:justify-single-word="false"/>
      <style:text-properties style:font-name="Arial" style:font-name-complex="Arial"/>
    </style:style>
    <style:style style:name="P19" style:family="paragraph" style:parent-style-name="Header">
      <style:paragraph-properties fo:text-align="center" style:justify-single-word="false"/>
      <style:text-properties style:font-name="Arial" fo:font-weight="bold" style:font-weight-asian="bold" style:font-name-complex="Arial"/>
    </style:style>
    <style:style style:name="T1" style:family="text">
      <style:text-properties style:font-name="Arial" fo:font-weight="bold" style:font-weight-asian="bold" style:font-name-complex="Arial"/>
    </style:style>
    <style:style style:name="T2" style:family="text">
      <style:text-properties style:font-name="Arial" fo:font-weight="bold" officeooo:rsid="001009bd" style:font-weight-asian="bold" style:font-name-complex="Arial"/>
    </style:style>
    <style:style style:name="T3" style:family="text">
      <style:text-properties style:font-name="Arial" fo:language="en" fo:country="US" fo:font-weight="bold" style:font-weight-asian="bold" style:font-name-complex="Arial"/>
    </style:style>
    <style:style style:name="T4" style:family="text">
      <style:text-properties style:font-name="Arial" fo:language="en" fo:country="US" fo:font-weight="bold" officeooo:rsid="001009bd" style:font-weight-asian="bold" style:font-name-complex="Arial"/>
    </style:style>
    <style:style style:name="T5" style:family="text">
      <style:text-properties style:font-name="Arial" fo:language="en" fo:country="US" style:font-name-complex="Arial"/>
    </style:style>
    <style:style style:name="T6" style:family="text">
      <style:text-properties officeooo:rsid="001077d9"/>
    </style:style>
    <style:style style:name="T7" style:family="text">
      <style:text-properties officeooo:rsid="00134af7"/>
    </style:style>
    <style:style style:name="T8" style:family="text">
      <style:text-properties officeooo:rsid="0014cff3"/>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4">IRAKURGAIAREN BANAKAKO ERREGISTROA </text:p>
      <text:p text:style-name="P11"><text:span text:style-name="T3">Izen-abizenak:</text:span><text:span text:style-name="T5"> </text:span><text:span text:style-name="T4">Eneritz Zengotitabengoa Altzerreka</text:span></text:p>
      <text:p text:style-name="P11"><text:span text:style-name="T1">Eskolako saioaren data:</text:span><text:span text:style-name="T2"> 2019ko Otsailaren 26a</text:span></text:p>
      <text:p text:style-name="P6"/>
      <text:p text:style-name="P11"><text:span text:style-name="T3">MODULU zª</text:span><text:span text:style-name="T4"> 3</text:span></text:p>
      <text:p text:style-name="P12"><text:span text:style-name="T3">ERREFERENTZIA BIBLIOGRAFIKOA</text:span></text:p>
      <text:p text:style-name="P7">ZAMANILLO, Teresa(). Invitacion a un trabajo social refexivo</text:p>
      <text:p text:style-name="P8">Saioaren prestaketa</text:p>
      <text:p text:style-name="P15"><text:bookmark text:name="docs-internal-guid-8da282ad-7fff-ff53-b441-e669a6901264"/>Gizarte langileak zergatik eta zertarako</text:p>
      <text:p text:style-name="P14">Gizarte langilea hasiera batean bitartekari giza ikusten zuriren eta zentzu batean norbanakoa lan eta gizarte sistemara moldatzeko bitarte gisako funtzioa zeukan bere erreminta nagusia kontrol soziala izan zen. Gerora hau zalantzan jartzen da eta hainbat krisi pasa ondoren gizarte langileen eskubide zein prestigioa hobetzeko ahaleginak egiten dira. Horrez gain, gizarte langilearen identitate krisia gau egunera arte luzatu dela esan genezake gaur egun ere borroka bat delako gizarte langintzari funtzio konkretu batzuk aurkitzea. Gizarte aldatzen doan heinean  gizarte langinelak ere bere izaera aldatu behar izaten baitu.</text:p>
      <text:p text:style-name="P13">Gizarte langileen identitatea</text:p>
      <text:p text:style-name="P14">gizarte langintzaren eginkizuna, ekintzak zein kanpo desberdinetan esku hartzeak ematetik objektuaren teorizazio batera pasatu dela esango genuke. Modu honetan ideologiaren arabera mugitzera behartuak gaude izan ere errealitatea ikusteko modu desberdinak baitaude. Modu honetan ideologia honek institusioei teorizatzen laguntzeaz gain gure sentimenduak ikusteko eta beraietaz hausnartzeko gai izaten gara.</text:p>
      <text:p text:style-name="P13">Zer nolako munduan bizi gara?</text:p>
      <text:p text:style-name="P14">Kapitulu honetan norbanakoek beraien buruez duten kontrolaz hausnartzen du eta bertan ematen diren orden sozial baten menpekoak garela, eta bertan zirkulazio bat ematen dela bai kapitala, zerbitzu eta abar.</text:p>
      <text:p text:style-name="P13">Gizarte langintzaren egintza</text:p>
      <text:p text:style-name="P14">Gizarte langintzaren egintza hainbat taldetan bereiztu dezakegu: ulerkera eta ekintza</text:p>
      <text:p text:style-name="P14"><text:soft-page-break/>1. Indibidualizazioaren ulerkera eta norbanakoaren ezaugarriak</text:p>
      <text:p text:style-name="P14">2. Baliabideen, arazo (arriskuen) eta ingurune sozialaren influentziaren ulerkera ulerkera</text:p>
      <text:p text:style-name="P14">3. Ekintza zuzena erabiltzaileren pentsamoldearen arabera</text:p>
      <text:p text:style-name="P14">4. Ingurune sozialeko zeharkako ekintza</text:p>
      <text:p text:style-name="Text_20_body"/>
      <text:p text:style-name="P13">Etika berri baten bila</text:p>
      <text:p text:style-name="P14">Gizarte langintzaren esku hartzeari buruzko hausnarketari jarraiki esan genezake instituzioek baldintzatuko digutela gure eragin sozialean. Baina beraiengandik jazotzen ditugun onurak ere kontuan hartu beharrezkoak dira</text:p>
      <text:p text:style-name="Text_20_body"><text:line-break/></text:p>
      <text:p text:style-name="P1"/>
      <text:p text:style-name="P4"/>
      <text:p text:style-name="P4"/>
      <text:p text:style-name="P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style:rfc-language-tag="es-ES-u-co-trad" fo:language="es" fo:country="ES"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a_20_vistosa_20_-_20_Énfasis_20_1" style:display-name="Lista vistosa - Énfasis 1" style:family="paragraph" style:parent-style-name="Standard">
      <style:paragraph-properties fo:margin-left="1.27cm" fo:margin-right="0cm" fo:margin-top="0cm" fo:margin-bottom="0cm" loext:contextual-spacing="true"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cm" loext:contextual-spacing="true" fo:hyphenation-ladder-count="no-limit" fo:text-indent="0cm" style:auto-text-indent="false"/>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mbria" fo:font-family="Cambria"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2pt" style:rfc-language-tag="es-ES-u-co-trad" fo:language="es" fo:country="ES" style:font-size-asian="12pt" style:font-size-complex="12pt"/>
    </style:style>
    <style:style style:name="Pie_20_de_20_página_20_Car" style:display-name="Pie de página Car" style:family="text">
      <style:text-properties fo:font-size="12pt" style:rfc-language-tag="es-ES-u-co-trad" fo:language="es" fo:country="ES" style:font-size-asian="12pt" style:font-size-complex="12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Cambria"/>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style:font-name-complex="Arial"/>
    </style:style>
    <style:style style:name="MP2" style:family="paragraph" style:parent-style-name="Header">
      <style:paragraph-properties fo:text-align="center" style:justify-single-word="false"/>
      <style:text-properties style:font-name="Arial" fo:font-weight="bold" style:font-weight-asian="bold" style:font-name-complex="Arial"/>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49cm" fo:margin-bottom="1.249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UPV/EHU. GIZARTE LANGINTZA UNIBERTSITATE ESKOLA</text:p>
        <text:p text:style-name="MP2">JARDUTE PROFESIONALAREN SARRERA</text:p>
      </style:header>
      <style:footer>
        <text:p text:style-name="MP3"><draw:frame draw:style-name="Mfr1" draw:name="Marco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Rakel Oion</meta:initial-creator>
    <meta:creation-date>2014-01-20T00:59:00</meta:creation-date>
    <dc:date>2019-02-24T18:27:34.383000000</dc:date>
    <meta:print-date>2014-01-16T10:44:00</meta:print-date>
    <meta:editing-cycles>28</meta:editing-cycles>
    <meta:editing-duration>PT43M37S</meta:editing-duration>
    <meta:generator>LibreOffice/6.1.2.1$Windows_X86_64 LibreOffice_project/65905a128db06ba48db947242809d14d3f9a93fe</meta:generator>
    <meta:document-statistic meta:table-count="0" meta:image-count="0" meta:object-count="0" meta:page-count="2" meta:paragraph-count="25" meta:word-count="281" meta:character-count="2263" meta:non-whitespace-character-count="2003"/>
  </office:meta>
</office:document-meta>
</file>