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eu" fo:country="ES" officeooo:rsid="0019f69e" officeooo:paragraph-rsid="0019f69e"/>
    </style:style>
    <style:style style:name="P2" style:family="paragraph" style:parent-style-name="Standard">
      <style:paragraph-properties fo:text-align="justify" style:justify-single-word="false"/>
      <style:text-properties style:font-name="Arial" fo:language="eu" fo:country="ES" officeooo:rsid="001ee57a" officeooo:paragraph-rsid="001ee57a"/>
    </style:style>
    <style:style style:name="P3" style:family="paragraph" style:parent-style-name="Standard">
      <style:paragraph-properties fo:text-align="justify" style:justify-single-word="false"/>
      <style:text-properties style:font-name="Arial" fo:language="eu" fo:country="ES" officeooo:rsid="001b245d" officeooo:paragraph-rsid="001b245d"/>
    </style:style>
    <style:style style:name="P4" style:family="paragraph" style:parent-style-name="Standard">
      <style:paragraph-properties fo:text-align="justify" style:justify-single-word="false"/>
      <style:text-properties style:font-name="Arial" fo:language="eu" fo:country="ES" officeooo:rsid="0020c460" officeooo:paragraph-rsid="0020c460"/>
    </style:style>
    <style:style style:name="P5" style:family="paragraph" style:parent-style-name="Standard">
      <style:paragraph-properties fo:text-align="justify" style:justify-single-word="false"/>
      <style:text-properties style:font-name="Arial" fo:language="eu" fo:country="ES" officeooo:rsid="0020c460" officeooo:paragraph-rsid="0025bbd8"/>
    </style:style>
    <style:style style:name="P6" style:family="paragraph" style:parent-style-name="Standard">
      <style:paragraph-properties fo:text-align="justify" style:justify-single-word="false"/>
      <style:text-properties style:font-name="Arial" fo:language="eu" fo:country="ES" officeooo:rsid="0022c3ba" officeooo:paragraph-rsid="0022c3ba"/>
    </style:style>
    <style:style style:name="P7" style:family="paragraph" style:parent-style-name="Standard">
      <style:paragraph-properties fo:text-align="justify" style:justify-single-word="false"/>
      <style:text-properties style:font-name="Arial" fo:language="eu" fo:country="ES" officeooo:rsid="002428d7" officeooo:paragraph-rsid="002428d7"/>
    </style:style>
    <style:style style:name="P8" style:family="paragraph" style:parent-style-name="Standard">
      <style:paragraph-properties fo:text-align="justify" style:justify-single-word="false"/>
      <style:text-properties style:font-name="Arial" fo:language="eu" fo:country="ES" officeooo:rsid="0024d39b" officeooo:paragraph-rsid="0024d39b"/>
    </style:style>
    <style:style style:name="P9" style:family="paragraph" style:parent-style-name="Standard">
      <style:paragraph-properties fo:text-align="justify" style:justify-single-word="false"/>
      <style:text-properties style:font-name="Arial" fo:language="eu" fo:country="ES" officeooo:rsid="00256222" officeooo:paragraph-rsid="0025bbd8"/>
    </style:style>
    <style:style style:name="P10" style:family="paragraph" style:parent-style-name="Standard">
      <style:paragraph-properties fo:text-align="justify" style:justify-single-word="false"/>
      <style:text-properties style:font-name="Arial" fo:language="eu" fo:country="ES" officeooo:rsid="0025bbd8" officeooo:paragraph-rsid="0025bbd8"/>
    </style:style>
    <style:style style:name="P11" style:family="paragraph" style:parent-style-name="Standard">
      <style:paragraph-properties fo:text-align="justify" style:justify-single-word="false"/>
      <style:text-properties style:font-name="Arial" fo:language="eu" fo:country="ES" officeooo:rsid="002681bb" officeooo:paragraph-rsid="002681bb"/>
    </style:style>
    <style:style style:name="P12" style:family="paragraph" style:parent-style-name="Standard">
      <style:paragraph-properties fo:text-align="justify" style:justify-single-word="false"/>
      <style:text-properties style:font-name="Arial" fo:language="eu" fo:country="ES" officeooo:rsid="0025bbd8" officeooo:paragraph-rsid="0025bbd8"/>
    </style:style>
    <style:style style:name="T1" style:family="text">
      <style:text-properties officeooo:rsid="001b245d"/>
    </style:style>
    <style:style style:name="T2" style:family="text">
      <style:text-properties officeooo:rsid="0020ac8d"/>
    </style:style>
    <style:style style:name="T3" style:family="text">
      <style:text-properties officeooo:rsid="002428d7"/>
    </style:style>
    <style:style style:name="T4" style:family="text">
      <style:text-properties officeooo:rsid="0024d39b"/>
    </style:style>
    <style:style style:name="T5" style:family="text">
      <style:text-properties officeooo:rsid="00256222"/>
    </style:style>
    <style:style style:name="T6" style:family="text">
      <style:text-properties officeooo:rsid="0025bbd8"/>
    </style:style>
    <style:style style:name="T7" style:family="text">
      <style:text-properties officeooo:rsid="002681bb"/>
    </style:style>
    <style:style style:name="T8" style:family="text">
      <style:text-properties officeooo:rsid="002714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 QUE HAY PANIKO EN LAS CALLES?</text:p>
      <text:p text:style-name="P1"/>
      <text:p text:style-name="P1">1. SARRERA</text:p>
      <text:p text:style-name="P1"/>
      <text:p text:style-name="P1">“¿Por que hay panico en las calles?” <text:s/>La cultura norteamericana contenporanea liburuko kapitulu bat da. Liburu hau Marvin Harrien eskutik idatzia izan zen 1996. urtean. <text:span text:style-name="T1">BerauAlianza Editorialean, Madrilen izan zen argitaratua.</text:span></text:p>
      <text:p text:style-name="P1"/>
      <text:p text:style-name="P2">Testu honek planteatzen dituen helbudu nagusienetako bat da biolentziarekin loturiko analisi sakon bat egitea <text:span text:style-name="T2">da</text:span>. Horretarako datu e<text:span text:style-name="T2">r</text:span>realak erabiltzen ditu. Bestalde <text:span text:style-name="T2">hainbat herrialdeen harteko konparazio bat egiteko autua ere egiten du honen idazleak, eta hoenk historian zehar izan dituen zifra nagusiak adieraziz eta aldi bereann gaur egungo errelaitatearekin lotuz aldi berean hausnarketa bat egiteko intentzioarekin. Horrez gain, arrazakeriarekin loturiko datuaen analiasian ere zentratzen da.</text:span></text:p>
      <text:p text:style-name="P2"/>
      <text:p text:style-name="P3"/>
      <text:p text:style-name="P6">Orokorrean testu honetan ematen diren ideiak izango liratekeen koparaketa abt egitea herialde bat beste bateki (Estatu Batuak Japonia eta <text:s/>Gran Bretaña). Gero Estatu Batuetan bertan ematen diren, <text:span text:style-name="T3">estabaida</text:span> nagu<text:span text:style-name="T3">s</text:span>iak plazaratzea kaleko delikuentziarekin loturikoak. <text:span text:style-name="T3">Gerora banaketa bate egiten du bltzaranen zein Zurien harteko egoera ekonomiko zein sozialena. Eta biktima eta delitugilearen arteko egoerari ere erreferentzia egiten dio. Honez gain koparakera bat burutzen du 1945 inguruko haparkadetan pasatakoarekin eta gaur egungo egoerarekin erlazionatuz.</text:span></text:p>
      <text:p text:style-name="P1"/>
      <text:p text:style-name="P1"/>
      <text:p text:style-name="P1">2. TESIA, ARGUDIO NAGUSIAK ETA KONTZEPTU TEORIKOAK</text:p>
      <text:p text:style-name="P1"/>
      <text:p text:style-name="P11">testu hoetan idazleak adierazten digun tesi nagusia, hau da, lapurteuak direb ,, biktima horiek, ekintza gertatu osteko denboran ondorio larriak sor ditzakeela ikusten da: amets gaiztoak, kotrolaezinak diren fobiak edota jarrera gorabertzuak. Etxeko lapunrketen aurrean pertsona shock egoera batean usten du, eta arrizku egoeran naiz zaurgarri egoeran usten du pertsona. <text:span text:style-name="T8">Horrelako egoerak nabariagoak dira Estatu Batu(bertan geroz eta nabariagoa), Japonia zein Britainia <text:s/>Handia. </text:span></text:p>
      <text:p text:style-name="P3"/>
      <text:p text:style-name="P7">Tesia justifikatzeko hainbat argudio ematen ditu . Hauek izango liratekeen: <text:span text:style-name="T4">H</text:span>errialdeen harteko konparaketa bat eginez esaten du Estatu Batuetako egoera denberdina dela bai etnia edota subklase berri baten sorrea bat ematen delako. Bertan armen legalizazio bat ematen delako. <text:span text:style-name="T4">Kartzelen erabilera desegoki bat ematen delako. Aurrez aipaturiko etnietako pertsona hauen prekarizazioa dela eta ematen den klaseen harteko desberdintasun soziala(arlo ekonomikoari loturik edota). Horrez gain ere adierazten duena da, etnia honetako kideek duten beharra dela eta biolentziaren ereabilear egunerakotasun batean bihurtzen dela eta aldi berean lapurretak egitea beraien “karrera” bai izango balitz bezala hartuko genuke. Beste argudio baten aipanena egiterako orduan esan genezake etnia hauen eta biolentziaren igoera hau enpleguarekin duen lotura ere aipatzen du.</text:span></text:p>
      <text:p text:style-name="P3"/>
      <text:p text:style-name="P3"/>
      <text:p text:style-name="P8">Bertan hainabt kotzepturen aipamena egiten du, baina horietako batzuen deskribapena zoilik egongo dut:: biolentziazko delitua, modu agrezibo batean eta beste pertsonari mina egiteko intentzioarekin egindako lapurketa izango litzatekeen. Lapurreta deskribatzea ere garrantzitzua iruditzen zait, izan ere lapurreta beste pertsona bati edo batzuei beraien eskumen prinbatuetatik material konkretu bat kentzea izango litzateke(dirua, objetuak, pitxiak, ordenagailuak...). Bestalde, <text:span text:style-name="T5">homicidio hitza ere <text:s/>oso garrantzitzua iruditu zait izan </text:span><text:soft-page-break/><text:span text:style-name="T5">ere behin baio gehiagotan agertzen den hitza baita. Honek aurretiko prestakuntzarik ez daukan hilketa bat izango litzatekeen</text:span></text:p>
      <text:p text:style-name="P3"/>
      <text:p text:style-name="P1"/>
      <text:p text:style-name="P1"/>
      <text:p text:style-name="P1">3. ANALISI KRITIKOA ETA ONDORIOAK</text:p>
      <text:p text:style-name="P4"/>
      <text:p text:style-name="P9">Hasiera batetik esan beharra daukat testu <text:span text:style-name="T6">honek egiten duen bereizketa “beltza “ edota <text:s/>“zuria “ izatearena ez dut gustuko izan ere denok pertsonak izanez . Beraien azal koloreak ez dauka delituetan zer ikusirik baitzik eta <text:s/>Estatu Batuetan dagoen arazo estruktural enpleguei loturikoak zein kapitalak sortzen dituen desberdintasunei loturik baizik. </text:span></text:p>
      <text:p text:style-name="P9"/>
      <text:p text:style-name="P10">Izan ere, pertsona hauek horrela prekarietate maila horretan egoteko arrazoia <text:s/>gizakiaren zati txiki baten interesetan oinarritzen da. Burgesen eskuetan hain zuzen ere. Beraiei interesatzen baizaie gizartean beldurra egotea. Horrela bertako kideek altzaentuak egiteko ez direlakok gai izanen. Beraz esan benezake datuen irizpideak beste zentzu batean jasotakoak izan beharko liratekeela.</text:p>
      <text:p text:style-name="P10"/>
      <text:p text:style-name="P10">Bestalde testua <text:span text:style-name="T7">gustatu zait, izan ere, argi eta garbi adierazten du idazleak plazmatu nahi duena. Heonekin baterra datu zehatzen erbilera erabilgarria egiten zaio. Modu argi batean plazmatzeko gai da eta.</text:span></text:p>
      <text:p text:style-name="P10"/>
      <text:p text:style-name="P10"/>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2T11:02:11.426000000</meta:creation-date>
    <dc:date>2019-03-04T12:46:39.459000000</dc:date>
    <meta:editing-duration>PT15M53S</meta:editing-duration>
    <meta:editing-cycles>3</meta:editing-cycles>
    <meta:generator>LibreOffice/6.1.2.1$Windows_X86_64 LibreOffice_project/65905a128db06ba48db947242809d14d3f9a93fe</meta:generator>
    <meta:document-statistic meta:table-count="0" meta:image-count="0" meta:object-count="0" meta:page-count="2" meta:paragraph-count="13" meta:word-count="571" meta:character-count="4343" meta:non-whitespace-character-count="3776"/>
  </office:meta>
</office:document-meta>
</file>