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er">
      <style:paragraph-properties fo:text-align="center" style:justify-single-word="false"/>
      <style:text-properties style:font-name="Arial" fo:font-weight="bold" style:font-weight-asian="bold" style:font-name-complex="Arial"/>
    </style:style>
    <style:style style:name="P3" style:family="paragraph" style:parent-style-name="Footer">
      <style:paragraph-properties fo:text-align="center" style:justify-single-word="false"/>
    </style:style>
    <style:style style:name="P4" style:family="paragraph" style:parent-style-name="Standard">
      <style:paragraph-properties fo:margin-top="0.212cm" fo:margin-bottom="0.212cm" loext:contextual-spacing="false" fo:line-height="150%" fo:text-align="center" style:justify-single-word="false"/>
      <style:text-properties style:font-name="Arial" fo:font-weight="bold" style:font-weight-asian="bold" style:font-name-complex="Arial"/>
    </style:style>
    <style:style style:name="P5" style:family="paragraph" style:parent-style-name="Standard">
      <style:paragraph-properties fo:margin-top="0.212cm" fo:margin-bottom="0.212cm" loext:contextual-spacing="false" fo:line-height="150%"/>
      <style:text-properties style:font-name="Arial" fo:font-weight="bold" officeooo:rsid="0006019f" officeooo:paragraph-rsid="0006019f" style:font-weight-asian="bold" style:font-name-complex="Arial"/>
    </style:style>
    <style:style style:name="P6" style:family="paragraph" style:parent-style-name="Standard">
      <style:paragraph-properties fo:margin-top="0.212cm" fo:margin-bottom="0.212cm" loext:contextual-spacing="false" fo:line-height="150%"/>
      <style:text-properties style:font-name="Arial" fo:language="en" fo:country="US" fo:font-weight="bold" style:font-weight-asian="bold" style:font-name-complex="Arial"/>
    </style:style>
    <style:style style:name="P7" style:family="paragraph" style:parent-style-name="Standard">
      <style:paragraph-properties fo:margin-top="0.212cm" fo:margin-bottom="0.212cm" loext:contextual-spacing="false" fo:line-height="150%" fo:text-align="justify" style:justify-single-word="false"/>
      <style:text-properties style:font-name="Arial" fo:language="en" fo:country="US" fo:font-weight="bold" officeooo:rsid="0006019f" officeooo:paragraph-rsid="0006019f" style:font-weight-asian="bold" style:font-name-complex="Arial"/>
    </style:style>
    <style:style style:name="P8" style:family="paragraph" style:parent-style-name="Standard">
      <style:paragraph-properties fo:margin-top="0.212cm" fo:margin-bottom="0.212cm" loext:contextual-spacing="false" fo:line-height="150%"/>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margin-top="0.212cm" fo:margin-bottom="0.212cm" loext:contextual-spacing="false" fo:line-height="150%"/>
      <style:text-properties style:font-name="Arial" fo:font-weight="normal" officeooo:rsid="00073ea0" officeooo:paragraph-rsid="00073ea0" style:font-weight-asian="normal" style:font-name-complex="Arial" style:font-weight-complex="normal"/>
    </style:style>
    <style:style style:name="P10" style:family="paragraph" style:parent-style-name="Standard">
      <style:paragraph-properties fo:margin-top="0.212cm" fo:margin-bottom="0.212cm" loext:contextual-spacing="false" fo:line-height="150%"/>
      <style:text-properties style:font-name="Arial" fo:font-weight="normal" officeooo:rsid="000801e6" officeooo:paragraph-rsid="000801e6" style:font-weight-asian="normal" style:font-name-complex="Arial" style:font-weight-complex="normal"/>
    </style:style>
    <style:style style:name="P11" style:family="paragraph" style:parent-style-name="Standard">
      <style:paragraph-properties fo:margin-top="0.212cm" fo:margin-bottom="0.212cm" loext:contextual-spacing="false" fo:line-height="150%"/>
      <style:text-properties style:font-name="Arial" fo:font-weight="normal" officeooo:rsid="0006019f" officeooo:paragraph-rsid="0006019f" style:font-weight-asian="normal" style:font-name-complex="Arial" style:font-weight-complex="normal"/>
    </style:style>
    <style:style style:name="P12" style:family="paragraph" style:parent-style-name="Standard">
      <style:paragraph-properties fo:margin-top="0.212cm" fo:margin-bottom="0.212cm" loext:contextual-spacing="false" fo:line-height="150%"/>
    </style:style>
    <style:style style:name="P13" style:family="paragraph" style:parent-style-name="Standard">
      <style:paragraph-properties fo:margin-top="0.212cm" fo:margin-bottom="0.212cm" loext:contextual-spacing="false" fo:line-height="0.423cm" fo:text-align="justify" style:justify-single-word="false">
        <style:tab-stops>
          <style:tab-stop style:position="0.751cm"/>
        </style:tab-stops>
      </style:paragraph-properties>
      <style:text-properties style:use-window-font-color="true" style:font-name="Arial" fo:font-size="12pt" style:rfc-language-tag="es-ES-u-co-trad" fo:language="es" fo:country="ES" fo:font-weight="normal" officeooo:rsid="0006019f" officeooo:paragraph-rsid="000c0e87" style:font-name-asian="MS Mincho" style:font-size-asian="12pt" style:font-weight-asian="normal" style:font-name-complex="Arial" style:font-size-complex="12pt" style:language-complex="ar" style:country-complex="SA" style:font-weight-complex="normal"/>
    </style:style>
    <style:style style:name="P14"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1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bold" style:text-blinking="false" fo:background-color="transparent"/>
    </style:style>
    <style:style style:name="P1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style:style>
    <style:style style:name="P1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style:style>
    <style:style style:name="P1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font-name="Arial1" fo:font-size="12pt" fo:font-style="normal" style:text-underline-style="solid" style:text-underline-width="auto" style:text-underline-color="font-color" fo:font-weight="bold" fo:background-color="transparent"/>
    </style:style>
    <style:style style:name="P19" style:family="paragraph" style:parent-style-name="Text_20_body" style:list-style-name="WW8Num3" style:master-page-name="Standard">
      <style:paragraph-properties fo:margin-top="0.423cm" fo:margin-bottom="0.212cm" loext:contextual-spacing="true" fo:line-height="150%" style:page-number="auto"/>
      <style:text-properties fo:font-variant="normal" fo:text-transform="none" fo:color="#000000" style:text-line-through-style="none" style:text-line-through-type="none" style:font-name="Arial1" fo:font-size="12pt" fo:font-style="normal" style:text-underline-style="none" fo:font-weight="bold" style:text-blinking="false" fo:background-color="transparent" style:font-weight-asian="bold" style:font-name-complex="Arial"/>
    </style:style>
    <style:style style:name="P20" style:family="paragraph" style:parent-style-name="Standard">
      <style:paragraph-properties fo:margin-top="0.212cm" fo:margin-bottom="0.212cm" loext:contextual-spacing="false" fo:line-height="150%" fo:text-align="justify" style:justify-single-word="false"/>
      <style:text-properties style:font-name="Arial" fo:language="en" fo:country="US"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6019f" style:font-weight-asian="bold" style:font-name-complex="Arial"/>
    </style:style>
    <style:style style:name="T3" style:family="text">
      <style:text-properties style:font-name="Arial" fo:language="en" fo:country="US" fo:font-weight="bold" style:font-weight-asian="bold" style:font-name-complex="Arial"/>
    </style:style>
    <style:style style:name="T4" style:family="text">
      <style:text-properties style:font-name="Arial" fo:language="en" fo:country="US" fo:font-weight="bold" officeooo:rsid="0006019f" style:font-weight-asian="bold" style:font-name-complex="Arial"/>
    </style:style>
    <style:style style:name="T5" style:family="text">
      <style:text-properties style:font-name="Arial" fo:language="en" fo:country="US" style:font-name-complex="Arial"/>
    </style:style>
    <style:style style:name="T6" style:family="text">
      <style:text-properties style:font-name="Arial" fo:language="en" fo:country="US" officeooo:rsid="0006019f" style:font-name-complex="Arial"/>
    </style:style>
    <style:style style:name="T7" style:family="text">
      <style:text-properties fo:font-variant="normal" fo:text-transform="none" fo:color="#000000" style:text-line-through-style="none" style:text-line-through-type="none" style:font-name="Arial1" fo:font-size="12pt" fo:font-style="normal"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Arial1" fo:font-size="12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07942778" text:style-name="WW8Num3">
        <text:list-header>
          <text:p text:style-name="P19"><text:bookmark text:name="docs-internal-guid-63300960-7fff-2732-af6d-595147542f55"/>IRAKURGAIAREN BANAKAKO ERREGISTROA</text:p>
        </text:list-header>
      </text:list>
      <text:p text:style-name="P14"><text:span text:style-name="T8">Izen-abizenak:</text:span><text:span text:style-name="T9"> </text:span><text:span text:style-name="T7">Eneritz Zengotitabengoa Altzerreka</text:span></text:p>
      <text:p text:style-name="P15">Eskolako saioaren data:21/02/2019</text:p>
      <text:p text:style-name="Text_20_body"/>
      <text:p text:style-name="P15">MODULU zª3</text:p>
      <text:p text:style-name="P15">ERREFERENTZIA BIBLIOGRAFIKOA</text:p>
      <text:p text:style-name="P15">OVEJAS, Ch., M. eta BERASALUZE, A. (2018). Tópicos y claves para comprender el Trabajo Social. En Raya, E. Caparrós N., Lorente, B y Anaut, S. (Coords):Ciencia y esencia en la práctica del trabajo social.(p.297-312). Valencia: Tirant Humanidades.</text:p>
      <text:p text:style-name="Text_20_body"/>
      <text:p text:style-name="P18">Saioaren prestaketa</text:p>
      <text:p text:style-name="P15">Gizarte langintzaren kontzeptuaren berrikusketa</text:p>
      <text:p text:style-name="P16">Gizarte langintzaren kontzeptuaren baitan hainbat berrikusketa eman behar izan dira izan ere nahaste handiak eman baitira honen kontzeptualizazioan. Lehenarekin hasiz esan genezake gizarte langintzari gizarte laguntza deitu izan zaiola askotan, hau bertan emakumeen parte hartzea handiagoa izan ohi delako izan da.</text:p>
      <text:p text:style-name="P16">Bigarrenik gizarte langintza gizarte zerbitzuekin nahastea litzateke, hau hizkuntza arazoa izan ohi da. Eta bestalde profesio hau duten askok gizarte zerbitzuetan lan egiten dutelako izaten da.</text:p>
      <text:p text:style-name="P16">Horrez gain, gizarte langintza arte bezala era kontsideratu da historian zehar Mary Ellen Richomontek adierazten zuen lez. Baina, gauen egun ere lanbide bezala hartzen da eta bere barnean hainbat teknika garrantzitsu garatu ditu: elkarrizketa eta etxeko bizita. Beste arazoetako bat gizarte jardun eta teknologian oinarritzen den adierazle izango litzateke. Pertsonekin lan egiten den heinean esan daiteke gizarte jardun bat suposatzen duela. Beste definizioan gehitzeko kontatu distiplina zientifikoa dela esan genezake.</text:p>
      <text:p text:style-name="Text_20_body"/>
      <text:p text:style-name="P15">Topikoak eta gizarte lana ulertzeko gakoak</text:p>
      <text:p text:style-name="P16"><text:soft-page-break/>Helburua gizarte langintzaren topikoekin autsi eta profesionalen izaera tekniko, metodologiko eta zientifikoa azpimarratu.</text:p>
      <text:p text:style-name="P15"><text:tab/>Marjinazioa eta asistentzialismoa vs. Asistentzia -funtzionala</text:p>
      <text:p text:style-name="P16">Marjinazioarekin lotura izan du urteetan zehar izan ere gizarte arazoetan zentratzen den lanbidea daukagu. Azken finean gizarte gizarte eskubideak austen den egoeraren aurrean esku hartze bat proposatuz. Pertsonekin lan egiten da bai, baina bera arazo, behar eta zailtasunetan jardutea du xede.</text:p>
      <text:p text:style-name="P16">Ez da sistema asistentzialera mugatzen funtzio garrantzitsua izan harren. Gure jardun profezionalera emandako konnotazio prebentiboa litzateke.</text:p>
      <text:p text:style-name="P15"><text:tab/>Burokratizazioa vs. Pertsonak ardatz nagusi dituen arreta</text:p>
      <text:p text:style-name="P16">Gizarte zerbitzuekin egiten den loturari dagokio pentsaera burokratikoa izatea. Eta pertsonekin jarduten den heinean. Beraz, gizarte langintzaren jardun profesionalaren barne bi ikuspuntu osagarri ikus daitezke pertsonekin eta gizarte inguruarekin lan egitea.</text:p>
      <text:p text:style-name="P15"><text:tab/>Fragmentazioa vs. Arreta integrala</text:p>
      <text:p text:style-name="P17">Beraz, gizarte-arazoen konplexutasunaren aurrean, hainbat jakite-arlok eta gizarte-jardunek partekatzen duten espazio batean, diziplinarteko planteamenduak nagusitzen dira. Edozein kasutan ere, Gizarte Lana da arazoak behar bezala diskriminatzeko eta hasierako orientazioa burutzeko gaitasuna duen lanbidea, bai eta profesional eta gizarte-mugimendu guztiak koordinatzeko gaitasuna duena ere, sareko-lan gisa definitzen dugun hori hain zuzen ere. Guzti horrek ezaguera berrien eta teknika eta jardun berritzaileen aurreko ikuspegi irekia eta harbera eskatzen du.</text:p>
      <text:p text:style-name="P15"><text:tab/>Kontrola vs. Lankidetza jarduna</text:p>
      <text:p text:style-name="P16">Jardun horizontala eta parte hartzaile emateko helburua dauka gizarte langintzaren jardun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style:rfc-language-tag="es-ES-u-co-trad" fo:language="es" fo:country="E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cm" loext:contextual-spacing="true" fo:hyphenation-ladder-count="no-limit" fo:text-indent="0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2pt" style:rfc-language-tag="es-ES-u-co-trad" fo:language="es" fo:country="ES" style:font-size-asian="12pt" style:font-size-complex="12pt"/>
    </style:style>
    <style:style style:name="Pie_20_de_20_página_20_Car" style:display-name="Pie de página Car" style:family="text">
      <style:text-properties fo:font-size="12pt" style:rfc-language-tag="es-ES-u-co-trad" fo:language="es" fo:country="ES"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text-align="center" style:justify-single-word="false"/>
      <style:text-properties style:font-name="Arial" fo:font-weight="bold" style:font-weight-asian="bold" style:font-name-complex="Arial"/>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UPV/EHU. GIZARTE LANGINTZA UNIBERTSITATE ESKOLA</text:p>
        <text:p text:style-name="MP2">JARDUTE PROFESIONALAREN SARRERA</text:p>
      </style:header>
      <style:footer>
        <text:p text:style-name="MP3"><draw:frame draw:style-name="Mfr1" draw:name="Marco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akel Oion</meta:initial-creator>
    <meta:creation-date>2014-01-20T00:59:00</meta:creation-date>
    <dc:date>2019-02-17T11:30:35.617000000</dc:date>
    <meta:print-date>2014-01-16T10:44:00</meta:print-date>
    <meta:editing-cycles>29</meta:editing-cycles>
    <meta:editing-duration>PT1H2M21S</meta:editing-duration>
    <meta:generator>LibreOffice/6.1.2.1$Windows_X86_64 LibreOffice_project/65905a128db06ba48db947242809d14d3f9a93fe</meta:generator>
    <meta:document-statistic meta:table-count="0" meta:image-count="0" meta:object-count="0" meta:page-count="2" meta:paragraph-count="26" meta:word-count="409" meta:character-count="3276" meta:non-whitespace-character-count="2887"/>
  </office:meta>
</office:document-meta>
</file>