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style:font-name-complex="Arial"/>
    </style:style>
    <style:style style:name="P2" style:family="paragraph" style:parent-style-name="Header">
      <style:paragraph-properties fo:text-align="center" style:justify-single-word="false"/>
      <style:text-properties style:font-name="Arial" fo:font-weight="bold" style:font-weight-asian="bold" style:font-name-complex="Arial"/>
    </style:style>
    <style:style style:name="P3" style:family="paragraph" style:parent-style-name="Footer">
      <style:paragraph-properties fo:text-align="center" style:justify-single-word="false"/>
    </style:style>
    <style:style style:name="P4" style:family="paragraph" style:parent-style-name="Standard">
      <style:paragraph-properties fo:margin-top="0.212cm" fo:margin-bottom="0.212cm" loext:contextual-spacing="false" fo:line-height="150%" fo:text-align="justify" style:justify-single-word="false"/>
      <style:text-properties style:font-name="Arial" officeooo:rsid="001e7717" officeooo:paragraph-rsid="001e7717" style:font-name-complex="Arial"/>
    </style:style>
    <style:style style:name="P5" style:family="paragraph" style:parent-style-name="Standard">
      <style:paragraph-properties fo:margin-top="0.212cm" fo:margin-bottom="0.212cm" loext:contextual-spacing="false" fo:line-height="150%" fo:text-align="justify" style:justify-single-word="false"/>
      <style:text-properties style:font-name="Arial" officeooo:rsid="001f4604" officeooo:paragraph-rsid="001f4604" style:font-name-complex="Arial"/>
    </style:style>
    <style:style style:name="P6" style:family="paragraph" style:parent-style-name="Standard">
      <style:paragraph-properties fo:margin-top="0.212cm" fo:margin-bottom="0.212cm" loext:contextual-spacing="false" fo:line-height="150%" fo:text-align="justify" style:justify-single-word="false"/>
      <style:text-properties style:font-name="Arial" officeooo:rsid="001fbf7f" officeooo:paragraph-rsid="001fbf7f" style:font-name-complex="Arial"/>
    </style:style>
    <style:style style:name="P7" style:family="paragraph" style:parent-style-name="Standard">
      <style:paragraph-properties fo:margin-top="0.212cm" fo:margin-bottom="0.212cm" loext:contextual-spacing="false" fo:line-height="150%" fo:text-align="justify" style:justify-single-word="false"/>
      <style:text-properties style:font-name="Arial" officeooo:rsid="002154d4" officeooo:paragraph-rsid="002154d4" style:font-name-complex="Arial"/>
    </style:style>
    <style:style style:name="P8" style:family="paragraph" style:parent-style-name="Standard">
      <style:paragraph-properties fo:margin-top="0.212cm" fo:margin-bottom="0.212cm" loext:contextual-spacing="false" fo:line-height="150%" fo:text-align="justify" style:justify-single-word="false"/>
      <style:text-properties style:font-name="Arial" fo:font-weight="bold" style:font-weight-asian="bold" style:font-name-complex="Arial"/>
    </style:style>
    <style:style style:name="P9" style:family="paragraph" style:parent-style-name="Standard">
      <style:paragraph-properties fo:margin-top="0.212cm" fo:margin-bottom="0.212cm" loext:contextual-spacing="false" fo:line-height="150%" fo:text-align="justify" style:justify-single-word="false"/>
      <style:text-properties style:font-name="Arial" fo:language="en" fo:country="US" fo:font-weight="bold" style:font-weight-asian="bold" style:font-name-complex="Arial"/>
    </style:style>
    <style:style style:name="P10" style:family="paragraph" style:parent-style-name="Standard">
      <style:paragraph-properties fo:margin-top="0.212cm" fo:margin-bottom="0.212cm" loext:contextual-spacing="false" fo:line-height="150%" fo:text-align="justify" style:justify-single-word="false"/>
    </style:style>
    <style:style style:name="P11"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style>
    <style:style style:name="P12"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13"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font-name="Arial1" fo:font-size="11pt" fo:font-style="normal" style:text-underline-style="solid" style:text-underline-width="auto" style:text-underline-color="font-color" fo:font-weight="bold" fo:background-color="transparent"/>
    </style:style>
    <style:style style:name="P14" style:family="paragraph" style:parent-style-name="Text_20_body">
      <style:paragraph-properties fo:margin-top="0cm" fo:margin-bottom="0cm" loext:contextual-spacing="false" fo:line-height="179%" fo:text-align="justify" style:justify-single-word="false" style:writing-mode="lr-tb"/>
      <style:text-properties fo:font-weight="normal"/>
    </style:style>
    <style:style style:name="P15" style:family="paragraph" style:parent-style-name="Text_20_body" style:master-page-name="Standard">
      <style:paragraph-properties fo:margin-top="0.212cm" fo:margin-bottom="0.212cm" loext:contextual-spacing="false" fo:line-height="150%" fo:text-align="justify" style:justify-single-word="false" style:page-number="auto"/>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font-weight-asian="bold" style:font-name-complex="Arial"/>
    </style:style>
    <style:style style:name="P16" style:family="paragraph" style:parent-style-name="Standard">
      <style:paragraph-properties fo:margin-top="0.212cm" fo:margin-bottom="0.212cm" loext:contextual-spacing="false" fo:line-height="150%" fo:text-align="justify" style:justify-single-word="false"/>
      <style:text-properties style:font-name="Arial" fo:language="en" fo:country="US" fo:font-weight="bold" style:font-weight-asian="bold" style:font-name-complex="Arial"/>
    </style:style>
    <style:style style:name="P17" style:family="paragraph" style:parent-style-name="Standard">
      <style:paragraph-properties fo:margin-top="0.212cm" fo:margin-bottom="0.212cm" loext:contextual-spacing="false" fo:line-height="150%" fo:text-align="justify" style:justify-single-word="false"/>
      <style:text-properties style:font-name="Arial" fo:language="en" fo:country="US" officeooo:rsid="001e7717" officeooo:paragraph-rsid="001e7717" style:font-name-complex="Arial"/>
    </style:style>
    <style:style style:name="P18" style:family="paragraph" style:parent-style-name="Standard">
      <style:paragraph-properties fo:margin-top="0.212cm" fo:margin-bottom="0.212cm" loext:contextual-spacing="false" fo:line-height="150%" fo:text-align="justify" style:justify-single-word="false"/>
      <style:text-properties style:font-name="Arial" style:text-underline-style="solid" style:text-underline-width="auto" style:text-underline-color="font-color" fo:font-weight="bold" style:font-weight-asian="bold"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e7717" style:font-weight-asian="bold" style:font-name-complex="Arial"/>
    </style:style>
    <style:style style:name="T3" style:family="text">
      <style:text-properties style:font-name="Arial" fo:language="en" fo:country="US" fo:font-weight="bold" style:font-weight-asian="bold" style:font-name-complex="Arial"/>
    </style:style>
    <style:style style:name="T4" style:family="text">
      <style:text-properties style:font-name="Arial" fo:language="en" fo:country="US" fo:font-weight="bold" officeooo:rsid="001d5eee" style:font-weight-asian="bold" style:font-name-complex="Arial"/>
    </style:style>
    <style:style style:name="T5" style:family="text">
      <style:text-properties style:font-name="Arial" fo:language="en" fo:country="US" style:font-name-complex="Arial"/>
    </style:style>
    <style:style style:name="T6" style:family="text">
      <style:text-properties officeooo:rsid="001fbf7f"/>
    </style:style>
    <style:style style:name="T7" style:family="text">
      <style:text-properties officeooo:rsid="002154d4"/>
    </style:style>
    <style:style style:name="T8" style:family="text">
      <style:text-properties officeooo:rsid="0022d555"/>
    </style:style>
    <style:style style:name="T9" style:family="text">
      <style:text-properties officeooo:rsid="0025fafa"/>
    </style:style>
    <style:style style:name="T10" style:family="text">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loext:char-shading-value="0"/>
    </style:style>
    <style:style style:name="T1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docs-internal-guid-5029aef8-7fff-2d30-c101-b3ac8810c78d"/>IRAKURGAIAREN BANAKAKO ERREGISTROA</text:p>
      <text:p text:style-name="P14"><text:span text:style-name="T10">Izen-abizenak:</text:span><text:span text:style-name="T11"> </text:span><text:span text:style-name="T10">Eneritz Zengotitabengoa Altzerreka</text:span></text:p>
      <text:p text:style-name="P11">Eskolako saioaren data: 14/02/2019</text:p>
      <text:p text:style-name="Text_20_body"/>
      <text:p text:style-name="P11">MODULU zª 2</text:p>
      <text:p text:style-name="P11">ERREFERENTZIA BIBLIOGRAFIKOA</text:p>
      <text:p text:style-name="P12">BERASALUZE, Ainhoa (2011). Egitetik haratago: petsatzearen aribidea Gizarte Langintzan.</text:p>
      <text:p text:style-name="Text_20_body"/>
      <text:p text:style-name="P13">Saioaren prestaketa</text:p>
      <text:p text:style-name="P12">Testu honek adierazten duen ideia nagusia, hau da, teoria eta praktikoaren arteko dikotomia argi bat dagoela. Izan ere, gure profesio honetan urte luzeetan ezagutza teorikoak sortzeko erronkari erantzuteko baldintzarik ez baititute izan. Baina, gaur egun hau aldatu egin da eta aurrera pausoak emateko bidean dago.</text:p>
      <text:p text:style-name="P12">Modu berean historian zehar XIX.mendetik aurrera lanbidea izan da oinarri zein ardatza, bai diziplinarako eta bai heziketarako. Bertan hainbat arazo egon dira, lehenik akats metodologikoa eta epistemologikoa eta bigarrenik pragmatismoaren nagusitasuna izango liratekeen. Epistemologia egitean sinisten duenez esan daiteke praktikaren gainbalorazio bat dakarrela. Baina, gizarte langintzarentzat arlo baliagarria eta produktiboa dela esan genezake.</text:p>
      <text:p text:style-name="P12">Beraz, lanaren ardatz harturik Gizarte langintzan, lanbideak eredu harturik hainbat lanbide eredu aipatuko ditut:</text:p>
      <text:p text:style-name="P12">- LAGUNTZARAKO EREDUA: hau hirurogeita hamargarren hamarkadan ematen den lehen laguntza mota da , honen eredu nagusia asistentzia ereduari deritzo.</text:p>
      <text:p text:style-name="P12">- EREDU ERABILTZAILEA: hau laguntzazko ereduari kritika bat egiteko helburuarekin sortua izan zen izan ere laguntzarako esku hartzeak alboratu, eta arazo sozialen ondorioei aurre egin beharrean, arazoen iturriei eskaintzen zaie arreta.</text:p>
      <text:p text:style-name="P12">- EREDU TEKNOKRATA:laurogei garren hamarkadatik aurrera sortua izan zen eta garai honetan ongizate estatuak gizarte politiken eta gizarte zerbitzuen sorrera garatzen ditu eta zentzu berean hainbat zerbitzu eskaintzen hasten da. Babes sistemak sortuz lanbide burokratikoa izan zen</text:p>
      <text:p text:style-name="P12">-EREDU PRAXIOLOGIKOA: hau etorkizun batena kokatu daitekeen eredu mota bat izango litzatekeen non langileak bere identitate profesionala lan dezakeen.</text:p>
      <text:p text:style-name="P12"><text:soft-page-break/>Etorkizunari loturik esan genezakeen gizarte langintza ulertzeko, praktikak edo jardunei lehentasuna ematea ezagutza teorikoak menpekotasun bat egonik. Horrez gain, ezagutza teorikoak ez daude praktikarekin loturik eta azkenik teoriak azkeneko helburuak lortzen dituala (baina ez da erabilia izan praktikak edo lanbideak elikatzeko).</text:p>
      <text:p text:style-name="P12">- Lanbide jarduna: hiru helburu nagusi barne biltzen ditu: 1) ezagutzak besteentzat erabilgarria izatea, 2) gizarte langileek egiten dutena ikusgai egotea eta honetarako neurri batzuk hartzea.</text:p>
      <text:p text:style-name="P12">- Akademia jarduna: diziplina ikuspegitik, Gizarte Langintzan eta gizarte Langintzarako ikerketak burutzea litzateke erronk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style:rfc-language-tag="es-ES-u-co-trad" fo:language="es" fo:country="ES"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a_20_vistosa_20_-_20_Énfasis_20_1" style:display-name="Lista vistosa - Énfasis 1"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cm" loext:contextual-spacing="true" fo:hyphenation-ladder-count="no-limit" fo:text-indent="0cm" style:auto-text-indent="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2pt" style:rfc-language-tag="es-ES-u-co-trad" fo:language="es" fo:country="ES" style:font-size-asian="12pt" style:font-size-complex="12pt"/>
    </style:style>
    <style:style style:name="Pie_20_de_20_página_20_Car" style:display-name="Pie de página Car" style:family="text">
      <style:text-properties fo:font-size="12pt" style:rfc-language-tag="es-ES-u-co-trad" fo:language="es" fo:country="ES" style:font-size-asian="12pt"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style:font-name-complex="Arial"/>
    </style:style>
    <style:style style:name="MP2" style:family="paragraph" style:parent-style-name="Header">
      <style:paragraph-properties fo:text-align="center" style:justify-single-word="false"/>
      <style:text-properties style:font-name="Arial" fo:font-weight="bold" style:font-weight-asian="bold" style:font-name-complex="Arial"/>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MP1">UPV/EHU. GIZARTE LANGINTZA UNIBERTSITATE ESKOLA</text:p>
        <text:p text:style-name="MP2">JARDUTE PROFESIONALAREN SARRERA</text:p>
      </style:header>
      <style:footer>
        <text:p text:style-name="MP3"><draw:frame draw:style-name="Mfr1" draw:name="Marco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Rakel Oion</meta:initial-creator>
    <meta:creation-date>2014-01-20T00:59:00</meta:creation-date>
    <dc:date>2019-02-13T11:42:36.492000000</dc:date>
    <meta:print-date>2014-01-16T10:44:00</meta:print-date>
    <meta:editing-cycles>28</meta:editing-cycles>
    <meta:editing-duration>PT45M59S</meta:editing-duration>
    <meta:generator>LibreOffice/6.1.2.1$Windows_X86_64 LibreOffice_project/65905a128db06ba48db947242809d14d3f9a93fe</meta:generator>
    <meta:document-statistic meta:table-count="0" meta:image-count="0" meta:object-count="0" meta:page-count="2" meta:paragraph-count="21" meta:word-count="336" meta:character-count="2677" meta:non-whitespace-character-count="2360"/>
  </office:meta>
</office:document-meta>
</file>