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1" fo:language="eu" fo:country="ES" officeooo:rsid="0012e978" officeooo:paragraph-rsid="0012e978"/>
    </style:style>
    <style:style style:name="P2" style:family="paragraph" style:parent-style-name="Standard">
      <style:paragraph-properties fo:line-height="150%" fo:text-align="justify" style:justify-single-word="false"/>
      <style:text-properties style:font-name="Arial1" fo:language="eu" fo:country="ES" officeooo:rsid="0012e978" officeooo:paragraph-rsid="001be7f9"/>
    </style:style>
    <style:style style:name="P3" style:family="paragraph" style:parent-style-name="Standard">
      <style:paragraph-properties fo:line-height="150%" fo:text-align="justify" style:justify-single-word="false"/>
      <style:text-properties style:font-name="Arial1" fo:language="eu" fo:country="ES" officeooo:rsid="00141158" officeooo:paragraph-rsid="00141158"/>
    </style:style>
    <style:style style:name="P4" style:family="paragraph" style:parent-style-name="Standard">
      <style:paragraph-properties fo:line-height="150%" fo:text-align="justify" style:justify-single-word="false"/>
      <style:text-properties style:font-name="Arial1" fo:language="eu" fo:country="ES" fo:font-weight="bold" officeooo:rsid="0012e978" officeooo:paragraph-rsid="0012e978" style:font-weight-asian="bold" style:font-weight-complex="bold"/>
    </style:style>
    <style:style style:name="P5" style:family="paragraph" style:parent-style-name="Standard" style:list-style-name="L1">
      <style:paragraph-properties fo:line-height="150%" fo:text-align="justify" style:justify-single-word="false"/>
      <style:text-properties style:font-name="Arial1" fo:language="eu" fo:country="ES" officeooo:rsid="0012e978" officeooo:paragraph-rsid="0012e978"/>
    </style:style>
    <style:style style:name="P6" style:family="paragraph" style:parent-style-name="Text_20_body">
      <style:paragraph-properties fo:line-height="150%" fo:text-align="justify" style:justify-single-word="false"/>
      <style:text-properties fo:font-variant="normal" fo:text-transform="none" fo:color="#000000" style:font-name="Arial" fo:font-size="11pt" fo:language="eu" fo:country="ES" fo:font-style="normal" style:text-underline-style="solid" style:text-underline-width="auto" style:text-underline-color="font-color" fo:font-weight="bold" officeooo:rsid="0012e978" officeooo:paragraph-rsid="0012e978" fo:background-color="transparent"/>
    </style:style>
    <style:style style:name="P7"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8"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9"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text-underline-style="none" style:text-blinking="false" fo:background-color="transparent"/>
    </style:style>
    <style:style style:name="P10" style:family="paragraph" style:parent-style-name="Text_20_body" style:list-style-name="L2">
      <loext:graphic-properties draw:fill="none" draw:fill-color="#ffffff"/>
      <style:paragraph-properties fo:margin-top="0cm" fo:margin-bottom="0cm" loext:contextual-spacing="false" fo:line-height="179%" fo:text-align="justify" style:justify-single-word="false" fo:background-color="transparent" style:writing-mode="lr-tb"/>
      <style:text-properties fo:font-variant="normal" fo:text-transform="none" fo:color="#000000" style:text-line-through-style="none" style:text-line-through-type="none" style:text-underline-style="none" style:text-blinking="false" fo:background-color="transparent"/>
    </style:style>
    <style:style style:name="P11" style:family="paragraph" style:parent-style-name="Text_20_body" style:list-style-name="L2">
      <loext:graphic-properties draw:fill="none" draw:fill-color="#ffffff"/>
      <style:paragraph-properties fo:margin-top="0.423cm" fo:margin-bottom="0cm" loext:contextual-spacing="false" fo:line-height="179%" fo:background-color="transparent" style:writing-mode="lr-tb"/>
      <style:text-properties fo:font-variant="normal" fo:text-transform="none" fo:color="#000000" style:text-line-through-style="none" style:text-line-through-type="none" style:text-underline-style="none" style:text-blinking="false"/>
    </style:style>
    <style:style style:name="P12" style:family="paragraph" style:parent-style-name="Text_20_body" style:list-style-name="L2">
      <loext:graphic-properties draw:fill="none" draw:fill-color="#ffffff"/>
      <style:paragraph-properties fo:margin-top="0cm" fo:margin-bottom="0.423cm" loext:contextual-spacing="false" fo:line-height="179%" fo:text-align="justify" style:justify-single-word="false" fo:background-color="transparent" style:writing-mode="lr-tb"/>
      <style:text-properties fo:font-variant="normal" fo:text-transform="none" fo:color="#000000" style:text-line-through-style="none" style:text-line-through-type="none" style:text-underline-style="none" style:text-blinking="false"/>
    </style:style>
    <style:style style:name="T1" style:family="text">
      <style:text-properties officeooo:rsid="00141158"/>
    </style:style>
    <style:style style:name="T2" style:family="text">
      <style:text-properties style:font-name="Arial" fo:font-size="11pt" fo:font-style="normal" fo:font-weight="normal"/>
    </style:style>
    <style:style style:name="T3" style:family="text">
      <style:text-properties style:font-name="Arial" fo:font-size="11pt" fo:font-style="normal" fo:font-weight="normal" fo:background-color="transparent" loext:char-shading-value="0"/>
    </style:style>
    <style:style style:name="T4" style:family="text">
      <style:text-properties style:font-name="Arial" fo:font-size="11pt" fo:font-style="italic" fo:font-weight="normal"/>
    </style:style>
    <style:style style:name="T5" style:family="text">
      <style:text-properties style:font-name="Arial" fo:font-size="11pt" fo:font-style="italic" fo:font-weight="normal" fo:background-color="transparent" loext:char-shading-value="0"/>
    </style:style>
    <style:style style:name="T6"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docs-internal-guid-2196b569-7fff-2d28-cea5-75be7da1ff88"/>LA PRODUCCION SOCIAL DE LA NECESIDAD Y LA MODERNIZACION DE LA POBREZA: UNA REFLEXION DESDE LO POLITICO</text:p>
      <text:p text:style-name="Text_20_body"/>
      <text:p text:style-name="P7">1. SARRERA</text:p>
      <text:p text:style-name="P9">“<text:span text:style-name="T2">La produccion social de la necesidad y la modernizacion de la pobreza: una reflexion desde lo politico” liburuaren idazlea Luis Enrique Alonso da. Hau Universidad Autonoma de Madrid argitaletxean argitaratua izan zen.</text:span></text:p>
      <text:p text:style-name="Text_20_body"/>
      <text:p text:style-name="P8">Liburu hau egitearen helburu nagusia beharra eta pobreziaren gaur egun eta historian zehar ematen diren aldaketa esanguratsuenak adieraztea izango litzateke.horrez gain honi kritika bat egiteko aukera ere hartzen du.</text:p>
      <text:p text:style-name="Text_20_body"/>
      <text:p text:style-name="P8">Liburu honetakoa laburbilduz esan genezake hasiera batean beharraren esanahi zein mailaketa bat egiten duela lehen mailako zein bigarren mailako sailkapena eginez eta gerora funtzioen araberako mailaketa bat burutuz.ondoren mailaketa tradizional honen kritika bat burutzen du. Bertan adieraziz testuinguruaren garrantzia eta beronek ekonomiarekin batera duen eragina. Ondoren ekonomia politikoarekin egiten du lotura gaur egungo errealitate postindustrialean ematen diren aldaketa eza ezaugarri nagusienak adieraziz. Gerora, beharra eta nahiaren dikotomiarekin egiten du topo aurreko guztiarekin bat eginez. Ondorioak egiten hasi aurretik pobreziaren modernizazioaren ildo bat adierazten digu. Eta aurrez aipatu bezala aipatutako guztiaren ondorioa egiten bukatzen du.</text:p>
      <text:p text:style-name="Text_20_body"/>
      <text:p text:style-name="P7">2. TESIA ARGUDIOAK ETA KONTZEPTU TEORIKOAK</text:p>
      <text:p text:style-name="Text_20_body"/>
      <text:p text:style-name="P8">Gaur egungo gizarte postindustrial honek ez ditu dauden ezberdintasun sozialak gutxitzeko planik egiten baizik eta bertan dagoen plan bat izango balitz bezala hartzen da. Beraz, esan genezake behar naturaletatik haratago doan kontzertua dugu beharrizana.</text:p>
      <text:p text:style-name="Text_20_body"/>
      <text:p text:style-name="P8">Hau justifikatzeko argudio nagusiak hauek izango liratekeen:</text:p>
      <text:list xml:id="list1267494169" text:style-name="L2">
        <text:list-item>
          <text:p text:style-name="P11"><text:span text:style-name="T6">“</text:span><text:span text:style-name="T5">El problema, sin embargo, en la realidad se presenta justamente a la inversa: es la estructura social la que determina el orden de prioridad de las necesidades”</text:span><text:span text:style-name="T3"> </text:span></text:p>
        </text:list-item>
        <text:list-item>
          <text:p text:style-name="P10"><text:soft-page-break/>“<text:span text:style-name="T2">Lo que tenemos que garantizar, pues es la esfera de la decisión de la necesidad sea la esfera de la participación y no la dominación, que el ámbito de la política no sea la reproducción de los poderes establecidos, sino donde estos se limitan, fijándose los fines y los medios sociales a partir de un debate explícito y abierto.”</text:span></text:p>
        </text:list-item>
        <text:list-item>
          <text:p text:style-name="P12"><text:span text:style-name="T6">“</text:span><text:span text:style-name="T3">Las necesidades o son determinadas políticamente o serán sistemáticamente desdeñadas, o su pueden tener alguna solvencia económica, manipulandolas o convirtiéndolas en deseos mercantiles” </text:span></text:p>
        </text:list-item>
      </text:list>
      <text:p text:style-name="Text_20_body"/>
      <text:p text:style-name="P8">Testu honetan aurki ditzakegun kontzeptu nagusiak beharra eta pobrezia izango litzateke. Beraz, hauek azaltzeko autua egingo dut. Beharrarekin hasiz, esan genezake, historian zehar hainbat esanahi eta mailaketa izan dituela. Batez ere graduazioaren arabera, funtzioaren arabera edota Keynesek esaten digun beste sailkapen batean arabera(absolutua eta erlatiboa). Gaur egun kontsumoak eta beharrizan kontzeptuak batu egin direla esan ohi da. Zentzu baten ongizatea eta kontsumoa bat eginez. Gau guztia ikusiz esan genezake beharrizana asebetetzearekin bat datorrela(bera benean hartu n¡banakakoa eta komunitarioa).</text:p>
      <text:p text:style-name="Text_20_body"/>
      <text:p text:style-name="P8">Pobrezia, ordea, beharrizanekin lotura handia daukan kontzeptua da. Gaur egun beharrizan kontzeptuak beste forma bat hartu duen heinean pobreziaren modernizazioa bat gertatu da. Honekin adierazi nahi dena da gaur egun ez dela produktuen produkzio eskiaz bat ematen baizik eta produzitzeko moduan dagoela arazoa. Izan ere honek sortzen baitu egituraketa sozial bat. Eta honekin batera pobrezia.</text:p>
      <text:p text:style-name="Text_20_body"/>
      <text:p text:style-name="P7">3. ANALISI KRITIKO ETA ONDORIOAK</text:p>
      <text:p text:style-name="Text_20_body"/>
      <text:p text:style-name="P8">Gizarte langintzaren historian zehar behin baino gehiagotan hitz egin izan da beharrizan zein pobreziari buruz, eta testu honek proposatzen digun kontestua ikusiz esan daiteke  sistema ekonomikoaren menpe dagoela. Zentzu batean behar izanak gaur egun nahi bihurtu dira. Gizarte kontsumista batean murgildu garela adierazte du, guztiz ados nator berarekin  kapitalismo honek sortzen baitu klaseen arteko bereizketak.</text:p>
      <text:p text:style-name="Text_20_body"/>
      <text:p text:style-name="P8"><text:soft-page-break/>Beraz, argi ikusten da gaur egungo gizarte egituraturik dagoen produkzio modua aldatzeko beharra dagoela. Idazle honek bertan adierazten duen bezala:</text:p>
      <text:p text:style-name="Text_20_body"/>
      <text:p text:style-name="P9">“<text:span text:style-name="T4">El despilfarro supone y supuesto un hecho consustancial a un modelo de desarrollo económico y se ha aumentado en los últimos años cuando las políticas antidistributivas de corte neoliberal han supuesto la austeridad y el recorte de presentaciones para los sectores más desprotegido de la sociedad occidental y consumo más ostentoso y escandaloso para los nuevos gestores de la economía de la especulación financiera”</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5T18:32:48.944000000</meta:creation-date>
    <dc:date>2019-02-17T12:45:30.929000000</dc:date>
    <meta:editing-duration>PT2H55M34S</meta:editing-duration>
    <meta:editing-cycles>6</meta:editing-cycles>
    <meta:generator>LibreOffice/6.1.2.1$Windows_X86_64 LibreOffice_project/65905a128db06ba48db947242809d14d3f9a93fe</meta:generator>
    <meta:document-statistic meta:table-count="0" meta:image-count="0" meta:object-count="0" meta:page-count="3" meta:paragraph-count="18" meta:word-count="610" meta:character-count="4374" meta:non-whitespace-character-count="3779"/>
  </office:meta>
</office:document-meta>
</file>