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imes New Roman" svg:font-family="'Times New Roman'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top="0.212cm" fo:margin-bottom="0.212cm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.212cm" fo:margin-bottom="0.212cm" loext:contextual-spacing="false" fo:line-height="150%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language="en" fo:country="US" fo:font-weight="bold" style:font-weight-asian="bold" style:font-name-complex="Arial"/>
    </style:style>
    <style:style style:name="P8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officeooo:rsid="001a6e7d" officeooo:paragraph-rsid="001a6e7d" style:font-name-complex="Arial"/>
    </style:style>
    <style:style style:name="P10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officeooo:rsid="001b5de8" officeooo:paragraph-rsid="001b5de8" style:font-name-complex="Arial"/>
    </style:style>
    <style:style style:name="P11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officeooo:rsid="001d0bf7" officeooo:paragraph-rsid="001d0bf7" style:font-name-complex="Arial"/>
    </style:style>
    <style:style style:name="P12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officeooo:rsid="001e2ddf" officeooo:paragraph-rsid="001e2ddf" style:font-name-complex="Arial"/>
    </style:style>
    <style:style style:name="P13" style:family="paragraph" style:parent-style-name="Standard" style:master-page-name="Standard">
      <style:paragraph-properties fo:margin-top="0.212cm" fo:margin-bottom="0.212cm" loext:contextual-spacing="false" fo:line-height="150%" fo:text-align="center" style:justify-single-word="false"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1a6e7d" style:font-weight-asian="bold" style:font-name-complex="Arial"/>
    </style:style>
    <style:style style:name="T3" style:family="text">
      <style:text-properties style:font-name="Arial" fo:language="en" fo:country="US" fo:font-weight="bold" style:font-weight-asian="bold" style:font-name-complex="Arial"/>
    </style:style>
    <style:style style:name="T4" style:family="text">
      <style:text-properties style:font-name="Arial" fo:language="en" fo:country="US" fo:font-weight="bold" officeooo:rsid="001a6e7d" style:font-weight-asian="bold" style:font-name-complex="Arial"/>
    </style:style>
    <style:style style:name="T5" style:family="text">
      <style:text-properties style:font-name="Arial" fo:language="en" fo:country="US" style:font-name-complex="Arial"/>
    </style:style>
    <style:style style:name="T6" style:family="text">
      <style:text-properties style:font-name="Arial" fo:language="en" fo:country="US" officeooo:rsid="001a6e7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name-complex="Arial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1a6e7d" style:font-name-complex="Arial"/>
    </style:style>
    <style:style style:name="T11" style:family="text">
      <style:text-properties fo:font-variant="normal" fo:text-transform="none" fo:color="#000000" style:font-name="Times New Roman" fo:font-size="14pt" fo:letter-spacing="normal" fo:language="en" fo:country="US" fo:font-style="italic" fo:font-weight="normal" officeooo:rsid="001a6e7d" style:font-style-asian="italic" style:font-name-complex="Arial" style:font-style-complex="italic"/>
    </style:style>
    <style:style style:name="T12" style:family="text">
      <style:text-properties officeooo:rsid="001b5de8"/>
    </style:style>
    <style:style style:name="T13" style:family="text">
      <style:text-properties officeooo:rsid="001d0bf7"/>
    </style:style>
    <style:style style:name="T14" style:family="text">
      <style:text-properties officeooo:rsid="001e2ddf"/>
    </style:style>
    <style:style style:name="T15" style:family="text">
      <style:text-properties officeooo:rsid="001e629f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RAKURGAIAREN BANAKAKO ERREGISTROA (A)</text:p>
      <text:p text:style-name="P4"><text:span text:style-name="T3">Izen-abizenak:</text:span><text:span text:style-name="T5"> </text:span><text:span text:style-name="T6">Eneritz Zengotitabengoa</text:span></text:p>
      <text:p text:style-name="P4"><text:span text:style-name="T1">Eskolako saioaren data:</text:span><text:span text:style-name="T2"> 2019ko Otsailaren 7a</text:span></text:p>
      <text:p text:style-name="P7"/>
      <text:p text:style-name="P4"><text:span text:style-name="T3">MODULU zª </text:span><text:span text:style-name="T4">1</text:span></text:p>
      <text:p text:style-name="P4"><text:span text:style-name="T3">ERREFERENTZIA BIBLIOGRAFIKOA</text:span></text:p>
      <text:p text:style-name="P4"><text:span text:style-name="T10">FERNANDEZ, Tomas</text:span><text:span text:style-name="T9"> (2009). Fundamentos del Trabajo Social. </text:span><text:span text:style-name="T11">Ámbito de intervencion en el Trabajo Social</text:span><text:span text:style-name="T10">. </text:span><text:span text:style-name="T9">Madrid: Alianza Editorial S.A..</text:span><text:span text:style-name="T5"> </text:span></text:p>
      <text:p text:style-name="P7"/>
      <text:p text:style-name="P8">Saioaren prestaketa</text:p>
      <text:p text:style-name="P4"><text:span text:style-name="T7">(Testuaren ideia nagusiak, 250-300 hitz)</text:span></text:p>
      <text:p text:style-name="P9">Testu honetan adierazten den ideia nagusia, Gizarte Langintzak bere bernean hartzen dituen ingurune ezberdinen azalpenean datza. <text:span text:style-name="T12">Modu berean gizarte langintzak berak dituen <text:s/>funtzio naguziak adierazten ditu. </text:span></text:p>
      <text:p text:style-name="P10">Gizarte langintzan dituen funtzio naguzien artean esan genezakae hauek hartzen dituela: funtzio prebentiboa, <text:s/>berealako zerbitzua, planifikazio bat ematekoa, irakaskuntzarena, bitartekaritzarena, gainbegiratze lana, ebaluazioarena, koordinazioarena eta ikerketarena. <text:span text:style-name="T13">Hauek <text:s/>Gizarte langintza bereren xedeekin loturik egongo liratekeen. Xede hauek pertsonen asistentziaekin egongo litzatekeen loturik eta beraiek dauketen arazoek identifikatu <text:s/>eta arazo auen aurkako prebentzi bat ematean izango litzatekeen.</text:span></text:p>
      <text:p text:style-name="P10"/>
      <text:p text:style-name="P11">Horrez gain, azalpen bat ematen du gaur egungo Ongizate Estatuan Gizarte langintzak hartzen dituen <text:span text:style-name="T14">inguruen kokapen funtzioen araberako, geografiko zein historiko bat eginez. Bertan barnebiltzen diren inguruneak hauetxek izango liratekeen: zerbitzu sozialak, osasun arloa, hezkuntza arloa, justizia arloa, etxebizitzen arloa, komunitateko esku-hartzea eta <text:s/>elkartegintza.</text:span></text:p>
      <text:p text:style-name="P11"/>
      <text:p text:style-name="P12">Hirugarren sektoreko <text:s/>esku-hartzearen aipamen bat ere egiten du, no<text:span text:style-name="T15">n</text:span> gaure gungo gizarte aldaketak gizarte langilea<text:span text:style-name="T15">ri este bere entitateei behar bat sortu dion aldaketa batzuk </text:span><text:soft-page-break/><text:span text:style-name="T15">emateko. Zentzu baten <text:s/>esklusio sozialean zein bazterturiko ingurune zein forma berrien esku hartzea bultzatuko duen. Modu berean laguntzalan arloan hartzen dute gaur egungo protagonista handiena.</text:span></text:p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imes New Roman" svg:font-family="'Times New Roman'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pitch="variable" fo:font-size="12pt" style:rfc-language-tag="es-ES-u-co-trad" fo:language="es" fo:country="ES" style:font-name-asian="MS Mincho" style:font-family-asian="'MS Mincho', 'ＭＳ 明朝'" style:font-family-generic-asian="modern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0" style:family="text">
      <style:text-properties style:font-name="Cambria" fo:font-family="Cambria" style:font-pitch="variable" style:font-name-asian="MS Mincho" style:font-family-asian="'MS Mincho', 'ＭＳ 明朝'" style:font-family-generic-asian="modern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2pt" style:rfc-language-tag="es-ES-u-co-trad" fo:language="es" fo:country="ES" style:font-size-asian="12pt" style:font-size-complex="12pt"/>
    </style:style>
    <style:style style:name="Pie_20_de_20_página_20_Car" style:display-name="Pie de página Car" style:family="text">
      <style:text-properties fo:font-size="12pt" style:rfc-language-tag="es-ES-u-co-trad" fo:language="es" fo:country="ES" style:font-size-asian="12pt" style:font-size-complex="12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MP1">UPV/EHU. GIZARTE LANGINTZA UNIBERTSITATE ESKOLA</text:p>
        <text:p text:style-name="MP2">JARDUTE PROFESIONALAREN SARRERA</text:p>
      </style:header>
      <style:footer>
        <text:p text:style-name="MP3"><draw:frame draw:style-name="Mfr1" draw:name="Marco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Rakel Oion</meta:initial-creator>
    <meta:creation-date>2014-01-20T00:59:00</meta:creation-date>
    <dc:date>2019-01-31T12:57:06.050000000</dc:date>
    <meta:print-date>2014-01-16T10:44:00</meta:print-date>
    <meta:editing-cycles>25</meta:editing-cycles>
    <meta:editing-duration>PT30M17S</meta:editing-duration>
    <meta:document-statistic meta:table-count="0" meta:image-count="0" meta:object-count="0" meta:page-count="2" meta:paragraph-count="15" meta:word-count="226" meta:character-count="1889" meta:non-whitespace-character-count="1669"/>
    <meta:generator>LibreOffice/6.1.2.1$Windows_X86_64 LibreOffice_project/65905a128db06ba48db947242809d14d3f9a93fe</meta:generator>
  </office:meta>
</office:document-meta>
</file>