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212cm" fo:margin-bottom="0.212cm" loext:contextual-spacing="false" fo:line-height="150%" fo:text-align="justify" style:justify-single-word="false"/>
    </style:style>
    <style:style style:name="P2" style:family="paragraph" style:parent-style-name="Standard" style:list-style-name="WW8Num6">
      <style:paragraph-properties fo:margin-top="0.212cm" fo:margin-bottom="0.212cm" loext:contextual-spacing="false" fo:line-height="150%" fo:text-align="justify" style:justify-single-word="false"/>
    </style:style>
    <style:style style:name="P3" style:family="paragraph" style:parent-style-name="Standard">
      <style:paragraph-properties fo:margin-top="0.212cm" fo:margin-bottom="0.212cm" loext:contextual-spacing="false" fo:line-height="150%" fo:text-align="justify" style:justify-single-word="false"/>
      <style:text-properties style:font-name="Arial" fo:language="eu" fo:country="ES" style:text-underline-style="solid" style:text-underline-width="auto" style:text-underline-color="font-color" fo:font-weight="bold" style:font-weight-asian="bold" style:font-name-complex="Arial"/>
    </style:style>
    <style:style style:name="P4" style:family="paragraph" style:parent-style-name="Standard" style:list-style-name="WW8Num6">
      <style:paragraph-properties fo:margin-top="0.212cm" fo:margin-bottom="0.212cm" loext:contextual-spacing="false" fo:line-height="150%" fo:text-align="justify" style:justify-single-word="false"/>
      <style:text-properties style:font-name="Arial" fo:language="eu" fo:country="ES" style:font-name-complex="Arial"/>
    </style:style>
    <style:style style:name="P5" style:family="paragraph" style:parent-style-name="Standard" style:master-page-name="Standard">
      <style:paragraph-properties fo:margin-top="0.212cm" fo:margin-bottom="0.212cm" loext:contextual-spacing="false" fo:line-height="150%" fo:text-align="justify" style:justify-single-word="false" style:page-number="auto"/>
      <style:text-properties style:font-name="Arial" fo:language="eu" fo:country="ES" fo:font-weight="bold" style:font-weight-asian="bold" style:font-name-complex="Arial"/>
    </style:style>
    <style:style style:name="P6" style:family="paragraph" style:parent-style-name="Standard">
      <style:paragraph-properties fo:margin-left="0.635cm" fo:margin-right="0cm" fo:margin-top="0.212cm" fo:margin-bottom="0.212cm" loext:contextual-spacing="false" fo:line-height="150%" fo:text-align="justify" style:justify-single-word="false" fo:text-indent="0cm" style:auto-text-indent="false"/>
      <style:text-properties style:font-name="Arial"/>
    </style:style>
    <style:style style:name="P7" style:family="paragraph" style:parent-style-name="Footer">
      <style:paragraph-properties fo:text-align="center" style:justify-single-word="false"/>
    </style:style>
    <style:style style:name="P8" style:family="paragraph" style:parent-style-name="Header">
      <style:paragraph-properties fo:text-align="center" style:justify-single-word="false"/>
      <style:text-properties style:font-name="Arial" style:font-name-complex="Arial"/>
    </style:style>
    <style:style style:name="P9" style:family="paragraph" style:parent-style-name="Header">
      <style:paragraph-properties fo:text-align="center" style:justify-single-word="false"/>
      <style:text-properties style:font-name="Arial" fo:font-weight="bold" style:font-weight-asian="bold" style:font-name-complex="Arial"/>
    </style:style>
    <style:style style:name="T1" style:family="text">
      <style:text-properties style:font-name="Arial" fo:language="eu" fo:country="ES" fo:font-weight="bold" style:font-weight-asian="bold" style:font-name-complex="Arial"/>
    </style:style>
    <style:style style:name="T2" style:family="text">
      <style:text-properties style:font-name="Arial" fo:language="eu" fo:country="ES" style:font-name-complex="Arial"/>
    </style:style>
    <style:style style:name="T3" style:family="text">
      <style:text-properties style:font-name="Arial" fo:language="eu" fo:country="ES" style:text-underline-style="solid" style:text-underline-width="auto" style:text-underline-color="font-color" fo:font-weight="bold" style:font-weight-asian="bold" style:font-name-complex="Arial"/>
    </style:style>
    <style:style style:name="T4" style:family="text">
      <style:text-properties style:font-name="Arial" fo:language="eu" fo:country="ES" style:font-name-asian="Arial" style:font-name-complex="Arial"/>
    </style:style>
    <style:style style:name="T5" style:family="text">
      <style:text-properties fo:language="eu" fo:country="ES"/>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IRAKURGAIAREN BANAKAKO ERREGISTROA (A)</text:p>
      <text:p text:style-name="P1"><text:span text:style-name="T1">Izen-abizenak:</text:span><text:span text:style-name="T2"> Eneritz Zengotitabengoa Altzerreka</text:span></text:p>
      <text:p text:style-name="P1"><text:span text:style-name="T1">Eskolako saioaren data: 2019ko otsailaren 12a</text:span></text:p>
      <text:p text:style-name="P1"><text:span text:style-name="T1">MODULU zª</text:span><text:span text:style-name="T2"> 1</text:span></text:p>
      <text:p text:style-name="P1"><text:span text:style-name="T1">ERREFERENTZIA BIBLIOGRAFIKOA: </text:span><text:span text:style-name="T2">CAMPANINI, Annamaria (2012). La intervención sistema. Ed. Miño y Davia. Buenos Aires</text:span></text:p>
      <text:p text:style-name="P3"/>
      <text:p text:style-name="P3">Saioaren prestaketa</text:p>
      <text:p text:style-name="P1"><text:span text:style-name="T2">Testu honen oinarrian ikusi daiteke ideia nagusia hau izango litzateke, <text:s/>zerbitzuak ematerako ordua zer nolako erlazioa testuingurua eta zein laguntza motan emateko aukera izaten duten. </text:span></text:p>
      <text:p text:style-name="P1"><text:span text:style-name="T2">D´Adda eta Gallioneren arabera hainbat testuinguru desberdintze dituzte egoera honen baitan: </text:span></text:p>
      <text:list xml:id="list78209105" text:style-name="WW8Num6">
        <text:list-item>
          <text:p text:style-name="P4">Testuinguru informatiboa: normalean informazio bila etortzen dira pertsona gehienak, baina honen harira <text:s/>laguntzazko prozesu bat zabal dezake, pertsona horiek beraien egoera adierazten dutelako</text:p>
        </text:list-item>
        <text:list-item>
          <text:p text:style-name="P2"><text:span text:style-name="T2">Aholkularitza testuingurua: kasu honetan zerbitzu honetara heltzen diren pertsonak beraien arazoaren garai estremo batean daude eta beraiei laguntzea zaila egiten da. Gaur gun geroz eta gehiago ematen den <text:s/>egoera da eta normalean <text:s/>separazio prozesuan dauden bikotekideak, umeekin hezkuntzazko arazoak dituzte pertsonak egon daitezke.</text:span></text:p>
        </text:list-item>
        <text:list-item>
          <text:p text:style-name="P2"><text:span text:style-name="T2">Laguntzazko egoera: hau materialei luzaturiko arazoak dira. eta normalean momentuko soluzio bezala dela ulertzen du pertsonak.</text:span></text:p>
        </text:list-item>
        <text:list-item>
          <text:p text:style-name="P4">Kontrol testuingurua: hau <text:s/>instituzio zein beste sistema batzuetatik datorren eskaera izaten da. </text:p>
        </text:list-item>
        <text:list-item>
          <text:p text:style-name="P2"><text:span text:style-name="T4"><text:s/></text:span><text:span text:style-name="T2">Ebaluazio testuingurua: honen helburu nagusia egoerare ebaluazio zakon bat egitean dantza.</text:span></text:p>
        </text:list-item>
      </text:list>
      <text:p text:style-name="P6"><text:span text:style-name="T5">Bestalde ematen den beste ideia nagusi bat hau izango litzateke: zerbitzu sozialetan ematen diren laguntza psiko sozialetan oinarritzea eta honen garapena nolako den </text:span><text:soft-page-break/><text:span text:style-name="T5">jakitea. Ingurune honetan gizarte langileari profesionaltasuna hartzen da kontuan. <text:s/>Bertan erabiltzaileekin lantzen dena da duten arazo sozial desberdinei aurre egiteko egiteko desberdinak izango litzatekeen. Modu honetan normalean arazoa duten pertsona hauek beraien familiekin edota instituzioekin <text:s/>duten harremana aztertzeko eta beraiei aurre egiteko aukera izango luketen.</text:span></text:p>
      <text:p text:style-name="P6"><text:span text:style-name="T5">Bertan hiru motatako laguntza jasoko zuten: esku hartzea aholkularitzaren barnean ematen diren testuinguruan; <text:s/>aholkularitza esku hartze bat ematea beste testuinguru batzuetan eta azkenik norbanakoak hartu beharreko jarrera izango genituzke.</text:span></text:p>
      <text:p text:style-name="P6"><text:span text:style-name="T5">Lehenaren helburu nagusia erabiltzaileari <text:s/>baliabide ugari atxikitzean datza adibidez arazoa non dagoen ondo identifikatzeko eta begiak ondo zabaltzeko laguntza. Bigarren kasuan ordea arazoaren kontrola hartzeko baliabideak ematen zaizkio erabiltzaileari. Eta zentzu berean langileak duen kontrola era adierazten da bertan. Eta azkeneko puntuari jarraiki langileari hainbat funtzio atxikitzen zaizkio eta berauek betetzeko gaitasun bat izango litzate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family="Cambria" style:font-family-generic="roman" style:font-pitch="variable" fo:font-size="12pt" style:rfc-language-tag="es-ES-u-co-trad" fo:language="es" fo:country="ES"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a_20_vistosa_20_-_20_Énfasis_20_1" style:display-name="Lista vistosa - Énfasis 1" style:family="paragraph" style:parent-style-name="Standard">
      <style:paragraph-properties fo:margin-left="1.27cm" fo:margin-right="0cm" fo:margin-top="0cm" fo:margin-bottom="0cm" loext:contextual-spacing="true"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ambria" fo:font-family="Cambria"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mbria" fo:font-family="Cambria"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fo:language="eu" fo:country="ES"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mbria" fo:font-family="Cambria"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text-properties fo:font-size="12pt" style:rfc-language-tag="es-ES-u-co-trad" fo:language="es" fo:country="ES" style:font-size-asian="12pt" style:font-size-complex="12pt"/>
    </style:style>
    <style:style style:name="Pie_20_de_20_página_20_Car" style:display-name="Pie de página Car" style:family="text">
      <style:text-properties fo:font-size="12pt" style:rfc-language-tag="es-ES-u-co-trad" fo:language="es" fo:country="ES" style:font-size-asian="12pt" style:font-size-complex="12pt"/>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2z0"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Arial" style:font-name-complex="Arial"/>
    </style:style>
    <style:style style:name="MP2" style:family="paragraph" style:parent-style-name="Header">
      <style:paragraph-properties fo:text-align="center" style:justify-single-word="false"/>
      <style:text-properties style:font-name="Arial" fo:font-weight="bold" style:font-weight-asian="bold" style:font-name-complex="Arial"/>
    </style:style>
    <style:style style:name="MP3"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49cm" fo:margin-bottom="1.249cm" fo:margin-left="1.905cm" fo:margin-right="1.90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UPV/EHU. GIZARTE LANGINTZA UNIBERTSITATE ESKOLA</text:p>
        <text:p text:style-name="MP2">JARDUTE PROFESIONALAREN SARRERA</text:p>
      </style:header>
      <style:footer>
        <text:p text:style-name="MP3"><draw:frame draw:style-name="Mfr1" draw:name="Marco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Rakel Oion</meta:initial-creator>
    <meta:creation-date>2014-01-20T00:59:00</meta:creation-date>
    <dc:date>2019-02-12T11:10:15.443000000</dc:date>
    <meta:print-date>2014-01-16T10:44:00</meta:print-date>
    <meta:editing-cycles>27</meta:editing-cycles>
    <meta:editing-duration>PT1H46M25S</meta:editing-duration>
    <meta:document-statistic meta:table-count="0" meta:image-count="0" meta:object-count="0" meta:page-count="2" meta:paragraph-count="19" meta:word-count="340" meta:character-count="2720" meta:non-whitespace-character-count="2391"/>
    <meta:generator>LibreOffice/6.1.2.1$Windows_X86_64 LibreOffice_project/65905a128db06ba48db947242809d14d3f9a93fe</meta:generator>
  </office:meta>
</office:document-meta>
</file>