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1" officeooo:rsid="001491a0" officeooo:paragraph-rsid="001491a0"/>
    </style:style>
    <style:style style:name="P2" style:family="paragraph" style:parent-style-name="Standard">
      <style:paragraph-properties fo:line-height="150%" fo:text-align="justify" style:justify-single-word="false"/>
      <style:text-properties style:font-name="Arial1" officeooo:rsid="001662ca" officeooo:paragraph-rsid="001662ca"/>
    </style:style>
    <style:style style:name="P3" style:family="paragraph" style:parent-style-name="Standard">
      <style:paragraph-properties fo:line-height="150%" fo:text-align="justify" style:justify-single-word="false"/>
      <style:text-properties style:font-name="Arial1" officeooo:rsid="001662ca" officeooo:paragraph-rsid="001491a0"/>
    </style:style>
    <style:style style:name="P4" style:family="paragraph" style:parent-style-name="Standard">
      <style:paragraph-properties fo:line-height="150%" fo:text-align="justify" style:justify-single-word="false"/>
      <style:text-properties style:font-name="Arial1" fo:font-weight="bold" officeooo:rsid="001662ca" officeooo:paragraph-rsid="001662ca" style:font-weight-asian="bold" style:font-weight-complex="bold"/>
    </style:style>
    <style:style style:name="P5" style:family="paragraph" style:parent-style-name="Standard">
      <style:paragraph-properties fo:line-height="150%" fo:text-align="justify" style:justify-single-word="false"/>
      <style:text-properties style:font-name="Arial1" officeooo:rsid="00176e2b" officeooo:paragraph-rsid="00176e2b"/>
    </style:style>
    <style:style style:name="P6" style:family="paragraph" style:parent-style-name="Standard">
      <style:paragraph-properties fo:line-height="150%" fo:text-align="justify" style:justify-single-word="false"/>
      <style:text-properties style:font-name="Arial1" officeooo:rsid="00176e2b" officeooo:paragraph-rsid="001662ca"/>
    </style:style>
    <style:style style:name="P7" style:family="paragraph" style:parent-style-name="Standard">
      <style:paragraph-properties fo:line-height="150%" fo:text-align="justify" style:justify-single-word="false"/>
      <style:text-properties style:font-name="Arial1" officeooo:rsid="0017e08b" officeooo:paragraph-rsid="0017e08b"/>
    </style:style>
    <style:style style:name="P8" style:family="paragraph" style:parent-style-name="Standard">
      <style:paragraph-properties fo:line-height="150%" fo:text-align="justify" style:justify-single-word="false"/>
      <style:text-properties style:font-name="Arial1" officeooo:rsid="001961bc" officeooo:paragraph-rsid="001961bc"/>
    </style:style>
    <style:style style:name="P9" style:family="paragraph" style:parent-style-name="Standard">
      <style:paragraph-properties fo:line-height="150%" fo:text-align="justify" style:justify-single-word="false"/>
      <style:text-properties style:font-name="Arial1" officeooo:rsid="001961bc" officeooo:paragraph-rsid="001accc7"/>
    </style:style>
    <style:style style:name="P10" style:family="paragraph" style:parent-style-name="Standard">
      <style:paragraph-properties fo:line-height="150%" fo:text-align="justify" style:justify-single-word="false"/>
      <style:text-properties style:font-name="Arial1" officeooo:rsid="0019f3a4" officeooo:paragraph-rsid="001accc7" fo:background-color="transparent"/>
    </style:style>
    <style:style style:name="P11" style:family="paragraph" style:parent-style-name="Standard">
      <style:paragraph-properties fo:line-height="150%" fo:text-align="justify" style:justify-single-word="false"/>
      <style:text-properties style:font-name="Arial1" fo:font-weight="normal" officeooo:rsid="001662ca" officeooo:paragraph-rsid="001662ca" style:font-weight-asian="normal" style:font-weight-complex="normal"/>
    </style:style>
    <style:style style:name="P12" style:family="paragraph" style:parent-style-name="Standard">
      <style:paragraph-properties fo:line-height="150%" fo:text-align="justify" style:justify-single-word="false"/>
      <style:text-properties style:font-name="Arial1" fo:font-style="italic" fo:font-weight="normal" officeooo:rsid="001662ca" officeooo:paragraph-rsid="001662ca" style:font-style-asian="italic" style:font-weight-asian="normal" style:font-style-complex="italic" style:font-weight-complex="normal"/>
    </style:style>
    <style:style style:name="P13" style:family="paragraph" style:parent-style-name="Standard">
      <style:paragraph-properties fo:line-height="150%" fo:text-align="justify" style:justify-single-word="false"/>
      <style:text-properties style:font-name="Arial1" fo:font-style="normal" fo:font-weight="normal" officeooo:rsid="00200b3a" officeooo:paragraph-rsid="00200b3a" style:font-style-asian="normal" style:font-weight-asian="normal" style:font-style-complex="normal" style:font-weight-complex="normal"/>
    </style:style>
    <style:style style:name="P14" style:family="paragraph" style:parent-style-name="Standard">
      <style:paragraph-properties fo:line-height="150%" fo:text-align="justify" style:justify-single-word="false"/>
      <style:text-properties style:font-name="Arial1" fo:font-style="normal" fo:font-weight="normal" officeooo:rsid="002021db" officeooo:paragraph-rsid="002021db" style:font-style-asian="normal" style:font-weight-asian="normal" style:font-style-complex="normal" style:font-weight-complex="normal"/>
    </style:style>
    <style:style style:name="P15" style:family="paragraph" style:parent-style-name="Standard">
      <style:paragraph-properties fo:line-height="150%" fo:text-align="justify" style:justify-single-word="false"/>
      <style:text-properties fo:font-style="italic" officeooo:paragraph-rsid="001662ca" style:font-style-asian="italic" style:font-style-complex="italic"/>
    </style:style>
    <style:style style:name="P16" style:family="paragraph" style:parent-style-name="Standard">
      <style:paragraph-properties fo:line-height="150%" fo:text-align="justify" style:justify-single-word="false"/>
      <style:text-properties style:font-name="Arial1" fo:font-style="normal" fo:font-weight="normal" officeooo:rsid="002021db" officeooo:paragraph-rsid="001491a0" style:font-style-asian="normal" style:font-weight-asian="normal" style:font-style-complex="normal" style:font-weight-complex="normal"/>
    </style:style>
    <style:style style:name="P17" style:family="paragraph" style:parent-style-name="Text_20_body">
      <style:text-properties style:font-name="Arial1"/>
    </style:style>
    <style:style style:name="P18"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style>
    <style:style style:name="P19"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20"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1" style:text-underline-style="none" style:text-blinking="false" fo:background-color="transparent"/>
    </style:style>
    <style:style style:name="P21" style:family="paragraph" style:parent-style-name="Text_20_body">
      <style:paragraph-properties fo:margin-top="0cm" fo:margin-bottom="0cm" loext:contextual-spacing="false" fo:line-height="179%" fo:text-align="justify" style:justify-single-word="false" style:writing-mode="lr-tb"/>
      <style:text-properties style:font-name="Arial1" fo:font-weight="normal"/>
    </style:style>
    <style:style style:name="P22" style:family="paragraph" style:parent-style-name="Text_20_body">
      <style:paragraph-properties fo:margin-top="0cm" fo:margin-bottom="0cm" loext:contextual-spacing="false" fo:line-height="179%" fo:text-align="justify" style:justify-single-word="false" style:writing-mode="lr-tb"/>
      <style:text-properties style:font-name="Arial1"/>
    </style:style>
    <style:style style:name="T1" style:family="text">
      <style:text-properties officeooo:rsid="00176e2b"/>
    </style:style>
    <style:style style:name="T2" style:family="text">
      <style:text-properties officeooo:rsid="0017b335"/>
    </style:style>
    <style:style style:name="T3" style:family="text">
      <style:text-properties officeooo:rsid="001955cb"/>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background-color="transparent" loext:char-shading-value="0"/>
    </style:style>
    <style:style style:name="T6" style:family="text">
      <style:text-properties officeooo:rsid="0019f3a4" fo:background-color="transparent" loext:char-shading-value="0"/>
    </style:style>
    <style:style style:name="T7" style:family="text">
      <style:text-properties officeooo:rsid="00200b3a"/>
    </style:style>
    <style:style style:name="T8" style:family="text">
      <style:text-properties style:font-name="Arial1" fo:font-weight="normal" officeooo:rsid="001662ca" style:font-weight-asian="normal" style:font-weight-complex="normal"/>
    </style:style>
    <style:style style:name="T9" style:family="text">
      <style:text-properties officeooo:rsid="002021db"/>
    </style:style>
    <style:style style:name="T10" style:family="text">
      <style:text-properties officeooo:rsid="0021a6e9"/>
    </style:style>
    <style:style style:name="T11" style:family="text">
      <style:text-properties fo:font-variant="normal" fo:text-transform="none" fo:color="#000000" style:font-name="Arial" fo:font-size="11pt" fo:font-style="normal" style:text-underline-style="solid" style:text-underline-width="auto" style:text-underline-color="font-color" fo:font-weight="bold" fo:background-color="transparent" loext:char-shading-value="0"/>
    </style:style>
    <style:style style:name="T12"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style>
    <style:style style:name="T1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5" style:family="text">
      <style:text-properties fo:font-variant="normal" fo:text-transform="none" fo:color="#000000" style:text-line-through-style="none" style:text-line-through-type="none" fo:font-size="11pt" fo:font-style="normal" style:text-underline-style="none" style:text-blinking="false" fo:background-color="transparent" loext:char-shading-value="0"/>
    </style:style>
    <style:style style:name="T16" style:family="text">
      <style:text-properties fo:font-variant="normal" fo:text-transform="none" fo:color="#000000" style:text-line-through-style="none" style:text-line-through-type="none" fo:font-size="11pt" fo:font-style="italic" style:text-underline-style="none" fo:font-weight="normal" style:text-blinking="false" fo:background-color="transparent" loext:char-shading-value="0"/>
    </style:style>
    <style:style style:name="T17" style:family="text">
      <style:text-properties fo:font-variant="normal" fo:text-transform="none" fo:color="#000000" fo:font-size="11pt" fo:font-style="normal" style:text-underline-style="solid" style:text-underline-width="auto" style:text-underline-color="font-color" fo:font-weight="bold" fo:background-color="transparent" loext:char-shading-value="0"/>
    </style:style>
    <style:style style:name="T18" style:family="text">
      <style:text-properties style:font-name="Arial" fo:font-size="11pt" fo:font-style="normal" fo:font-weight="normal"/>
    </style:style>
    <style:style style:name="T19" style:family="text">
      <style:text-properties fo:font-size="11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docs-internal-guid-3b614d58-7fff-ab53-b4f3-c27a0b1833f7"/></text:p>
      <text:p text:style-name="P21"><text:span text:style-name="T17">UN MODELO PARA LA ETNOGRAFIA DE INTERÉS PÚBLICO: LA CONJUNCIÓN DE TEORÍA, PRÁCTICA, ACCIÓN Y CAMBIO EN UN MUNDO GLOBALIZADO</text:span><text:span text:style-name="T15">.</text:span></text:p>
      <text:p text:style-name="P17"/>
      <text:p text:style-name="P18">1. SARRERA</text:p>
      <text:p text:style-name="P17"/>
      <text:p text:style-name="P20">“<text:span text:style-name="T19">Un modelo para la etnografia de interes publico: la conjuncion,teoria, practica, accion y cambio en el mundo globalizado” liburaren egilea Peggy Reeves Sanday da. Artikulu hau 2013, urtean argitaratua izan zen “Revista de Antropologia Social” deituriko aldizkaritik.</text:span></text:p>
      <text:p text:style-name="P17"/>
      <text:p text:style-name="P19">Artikulu honek proposatzen duen helburu nagusia aldaketa bat ematea teoria, praktika eta ekintzari dagokionean gure gaur egungo mundu globalizatuaren baitan ematen den garapena modu gertuago batetik ikusteko aukera izatea. Eta modu berean betan eman diren aldaketak ikustea litzateke.</text:p>
      <text:p text:style-name="P17"/>
      <text:p text:style-name="P19">Zentzu batean liburu honetako laburpentxo bat egiten hasiz, hau izango litzatekeen, aurrez aipaturiko inguruneak(teoria, praktika eta ekintza) etnografiaren mikro ikuspuntua hartu duela gaur egun nahi eta makor ikuspuntura hurbiltzeko joera ikusten duten. Makro maila batean, “interes publikoaren” terminoa komuneko ongizateko interes orokor bateri loturik ikusi dezakegu. Mikro baten mailan ordea, interes zehatzei loturik bertako parte-hartzaileen ingurune publikoarekiko eztabaida eta ekintza izango litzateke. Bi aspektu hauen elkarrekintzan eta parte hartzean, interes kontrajarriak zein komunak parte hartzen dituztela esan genezake. Modu honetan EIP-ren (Etnografia de Interes Publico) oinarria etnografia interpretazio eta menderatze publikoa batzea litzateke.</text:p>
      <text:p text:style-name="P17"/>
      <text:p text:style-name="P18">2. TESIA, ARGUDIO NAGUSIAK ETA KONTZEPTU TEORIKOAK</text:p>
      <text:p text:style-name="P17"/>
      <text:p text:style-name="P19">Atal onetan testu honetako tesi nagusia adieraziko dut. Horrez gain bertan idazleak adierazten dituen argudio nagusiak eta bertan adierazten diren kontzeptu teoriko nagusienak.</text:p>
      <text:p text:style-name="P17"/>
      <text:p text:style-name="P19">Tesiari dagokionean, esan genezake interes publikoaren iritzi kontrajarrien arabera banatzen dela gaur egun ematen diren mugimenduak. Eta zentzu batean kulturen arteko kritikak interes sen <text:soft-page-break/>arteko dikotomia honetara sartzera bultzatu gaitu konpromisoek. Horrela izan da historian zehar ikuspegi desberdinen harira.</text:p>
      <text:p text:style-name="P17"/>
      <text:p text:style-name="P19">Idazleak erabiltzen dituen argumentuekin jarraikiz, interesa banakako maila batetik maila orokor batera doana izango litzatekeela dio, modu berean instituzioek ongizate publiko baterako erabiltzen dituztenak izango litzatekeen eta modu batean hau lortzeko gizabanakoen parte hartzea beharrezkoa dela esaten du talde moduan zein banaka. Horrez gain sistema politikoa zein mugimendu soziala ere honi atxikitzen zaiela.</text:p>
      <text:p text:style-name="P17"/>
      <text:p text:style-name="P19">Testuan agertzen diren kontzeptu nagusiak hauek izango liratekeen: interes publikoa, etnografia eta ongizatea. Lehena, interes publikoa, gizarteak orokorrean dituen interesak izango liratekeen, globalak nazionalak edo lokalak. Etnografia, kultura zein gaur egungo gizarteko herriak aztertzen dituen zientzia bat izango litzatekeen. Azkenik ongizatea edukiko genuke, berau ingurune konkretu bateko bizi mailan eragiten dituzten faktore multzoari egiten dio erreferentzia.</text:p>
      <text:p text:style-name="P17"/>
      <text:p text:style-name="P18">3. ANALISI KRITIKO ETA ONDORIOAK</text:p>
      <text:p text:style-name="P17"/>
      <text:p text:style-name="P19">Nire hausnarketarako tartetxo bat hartuz, Barth-ek proposatzen digun ezagutzaren harira mugatuko naiz:</text:p>
      <text:p text:style-name="P17"/>
      <text:p text:style-name="P22"><text:span text:style-name="T14">“</text:span><text:span text:style-name="T16">El conocimiento le da a la gente materiales para la reflexión y premisas para la acción, mientras que la “cultura” abarca con demasiada rapidez el conjunto de esas reflexiones y acciones... El conocimiento está distribuido entre la población, mientras que la cultura nos hace pensar en términos de participación difusa. Nuestro examen se aplica a las distribuciones del conocimiento —su presencia o ausencia en sujetos particulares—, y los procesos que afectan esas distribuciones pueden convertirse en los objetos de estudio”.</text:span></text:p>
      <text:p text:style-name="P17"/>
      <text:p text:style-name="P19">Gure egunerokotasunak askotan hitz egiten dugu ezagutza eta ezagutza barneratzeko dugun gaitasunean. Izan ere, jasotzen dugun ezagutza beharrezkoa egiten zaigu etorkizun batean lan bat aurkitu eta gure bizi iraupenerako soldata bat jasotzeko. Duzun ezagutza motak edo mailak zure etorkizun zein zure ondorengoen etorkizuna baldintzatuko duela argi ikusten dugu.</text:p>
      <text:p text:style-name="P17"/>
      <text:p text:style-name="P19"><text:soft-page-break/>Modu berean Barthek proposatzen digunan harira esan beharra dago, ados nago azken batean “objeto de estudio” lez hartu dezakegula gure burua. Ikaslea asko eta asko gaur egungo kulturan zenbaki bat lez kokatzen baitira. Nota altuena eskatzen dizute, baina askotan inposiblea egiten da. Honen atzean interes konkretu batzuk daudela zen genezake. Hau da, ahulenak edota, ikasteko balio ez duten horiak alde batzera usten dira; eta etorkizun batean lan prekarioak egitera kondenatuak izango dira. Indartsuenak, ordea, gizartearen goi maila batean kokaturiko dira eta bertan agintzea legeak sortzea edota beste gai inportante batuk jorratzera egokituko.</text:p>
      <text:p text:style-name="P17"/>
      <text:p text:style-name="P19">Beraz, kulturak aztertzerako orduan zein irizpideren arabera jokatu beharko genuke? Zein izango litzatekeen atzean kokatzen diren interesak?</text:p>
      <text:p text:style-name="P1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2T16:52:48.601000000</meta:creation-date>
    <dc:date>2019-02-04T17:59:23.837000000</dc:date>
    <meta:editing-duration>PT10M33S</meta:editing-duration>
    <meta:editing-cycles>2</meta:editing-cycles>
    <meta:generator>LibreOffice/6.1.2.1$Windows_X86_64 LibreOffice_project/65905a128db06ba48db947242809d14d3f9a93fe</meta:generator>
    <meta:document-statistic meta:table-count="0" meta:image-count="0" meta:object-count="0" meta:page-count="3" meta:paragraph-count="17" meta:word-count="623" meta:character-count="4690" meta:non-whitespace-character-count="4083"/>
  </office:meta>
</office:document-meta>
</file>